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nothing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2777in"/>
      <style:text-properties style:font-name="標楷體" style:font-name-asian="標楷體" fo:font-weight="bold" style:font-weight-asian="bold" style:text-scale="90%" fo:font-size="22pt" style:font-size-asian="22pt" style:font-size-complex="22pt"/>
    </style:style>
    <style:style style:name="P4" style:parent-style-name="內文" style:list-style-name="LFO1" style:family="paragraph">
      <style:paragraph-properties style:snap-to-layout-grid="false" fo:margin-top="0.1666in" style:line-height-at-least="0in" fo:margin-left="1.3902in" fo:text-indent="-1.3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margin-top="0.1666in" style:line-height-at-least="0in" fo:margin-left="1.3784in" fo:text-indent="-1.3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margin-top="0.1666in" style:line-height-at-least="0in" fo:margin-left="1.3902in" fo:text-indent="-1.39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" style:parent-style-name="純文字1" style:list-style-name="LFO1" style:family="paragraph">
      <style:paragraph-properties fo:margin-top="0.1666in" style:line-height-at-least="0in" fo:margin-left="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純文字1" style:list-style-name="LFO1" style:family="paragraph">
      <style:paragraph-properties fo:margin-top="0.1666in" style:line-height-at-least="0in" fo:margin-left="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純文字1" style:list-style-name="LFO1" style:family="paragraph">
      <style:paragraph-properties fo:margin-top="0.1666in" style:line-height-at-least="0in" fo:margin-left="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margin-top="0.1666in" style:line-height-at-least="0in" fo:margin-left="1.3763in" fo:text-indent="-1.376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margin-top="0.1666in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margin-top="0.1666in" style:line-height-at-least="0in" fo:margin-left="1.4in" fo:text-indent="-1.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0.884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34" style:family="table-column">
      <style:table-column-properties style:column-width="2.3638in" style:use-optimal-column-width="false"/>
    </style:style>
    <style:style style:name="TableColumn35" style:family="table-column">
      <style:table-column-properties style:column-width="2.4847in" style:use-optimal-column-width="false"/>
    </style:style>
    <style:style style:name="Table33" style:family="table">
      <style:table-properties style:width="4.8486in" fo:margin-left="0in" table:align="center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60" style:family="table-column">
      <style:table-column-properties style:column-width="1.7854in" style:use-optimal-column-width="false"/>
    </style:style>
    <style:style style:name="TableColumn61" style:family="table-column">
      <style:table-column-properties style:column-width="3.15in" style:use-optimal-column-width="false"/>
    </style:style>
    <style:style style:name="Table59" style:family="table">
      <style:table-properties style:width="4.9354in" fo:margin-left="0in" table:align="center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83" style:parent-style-name="內文" style:family="paragraph">
      <style:paragraph-properties fo:break-before="page" style:snap-to-layout-grid="false" fo:line-height="0.3333in" fo:margin-left="0.786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85" style:family="table-column">
      <style:table-column-properties style:column-width="1.534in" style:use-optimal-column-width="false"/>
    </style:style>
    <style:style style:name="TableColumn86" style:family="table-column">
      <style:table-column-properties style:column-width="2.6291in" style:use-optimal-column-width="false"/>
    </style:style>
    <style:style style:name="Table84" style:family="table">
      <style:table-properties style:width="4.1631in" fo:margin-left="0in" table:align="center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786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112" style:family="table-column">
      <style:table-column-properties style:column-width="2.0131in" style:use-optimal-column-width="false"/>
    </style:style>
    <style:style style:name="TableColumn113" style:family="table-column">
      <style:table-column-properties style:column-width="3.0305in" style:use-optimal-column-width="false"/>
    </style:style>
    <style:style style:name="Table111" style:family="table">
      <style:table-properties style:width="5.0437in" fo:margin-left="0in" table:align="center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in" fo:margin-left="0.786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3.0409in" style:use-optimal-column-width="false"/>
    </style:style>
    <style:style style:name="Table138" style:family="table">
      <style:table-properties style:width="5.0097in" fo:margin-left="0in" table:align="center"/>
    </style:style>
    <style:style style:name="TableRow141" style:family="table-row">
      <style:table-row-properties style: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in" fo:margin-left="0.786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2.9298in" style:use-optimal-column-width="false"/>
    </style:style>
    <style:style style:name="Table168" style:family="table">
      <style:table-properties style:width="4.8986in" fo:margin-left="0in" table:align="center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76" style:family="table-row">
      <style:table-row-properties style: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81" style:family="table-row">
      <style:table-row-properties style:row-height="0.315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86" style:family="table-row">
      <style:table-row-properties style:row-height="0.31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92" style:parent-style-name="內文" style:family="paragraph">
      <style:paragraph-properties fo:break-before="page" style:snap-to-layout-grid="false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olumn194" style:family="table-column">
      <style:table-column-properties style:column-width="2.3625in" style:use-optimal-column-width="false"/>
    </style:style>
    <style:style style:name="TableColumn195" style:family="table-column">
      <style:table-column-properties style:column-width="3.5416in" style:use-optimal-column-width="false"/>
    </style:style>
    <style:style style:name="Table193" style:family="table">
      <style:table-properties style:width="5.9041in" fo:margin-left="0in" table:align="center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01" style:family="table-row">
      <style:table-row-properties style:row-height="0.315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08" style:family="table-row">
      <style:table-row-properties style:row-height="0.315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13" style:family="table-row">
      <style:table-row-properties style:row-height="0.31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18" style:family="table-row">
      <style:table-row-properties style:row-height="0.315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23" style:family="table-row">
      <style:table-row-properties style:row-height="0.391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35" style:parent-style-name="內文" style:family="paragraph">
      <style:paragraph-properties style:snap-to-layout-grid="false" style:line-height-at-least="0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237" style:family="table-column">
      <style:table-column-properties style:column-width="3.2736in" style:use-optimal-column-width="false"/>
    </style:style>
    <style:style style:name="TableColumn238" style:family="table-column">
      <style:table-column-properties style:column-width="3.2715in" style:use-optimal-column-width="false"/>
    </style:style>
    <style:style style:name="Table236" style:family="table">
      <style:table-properties style:width="6.5451in" fo:margin-left="0in" table:align="center"/>
    </style:style>
    <style:style style:name="TableRow239" style:family="table-row">
      <style:table-row-properties style:row-height="0.3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44" style:family="table-row">
      <style:table-row-properties style:row-height="0.3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49" style:family="table-row">
      <style:table-row-properties style: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54" style:family="table-row">
      <style:table-row-properties style:row-height="0.315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59" style:family="table-row">
      <style:table-row-properties style:row-height="0.315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64" style:family="table-row">
      <style:table-row-properties style:row-height="0.315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69" style:family="table-row">
      <style:table-row-properties style:row-height="0.315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74" style:family="table-row">
      <style:table-row-properties style:row-height="0.315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79" style:family="table-row">
      <style:table-row-properties style:row-height="0.3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84" style:family="table-row">
      <style:table-row-properties style:row-height="0.315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89" style:family="table-row">
      <style:table-row-properties style:row-height="0.315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/>
    </style:style>
    <style:style style:name="T2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97" style:family="table-row">
      <style:table-row-properties style:row-height="0.315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03" style:family="table-row">
      <style:table-row-properties style:row-height="0.315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</style:style>
    <style:style style:name="T3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310" style:parent-style-name="內文" style:family="paragraph">
      <style:paragraph-properties fo:break-before="page" style:snap-to-layout-grid="false" style:line-height-at-least="0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312" style:family="table-column">
      <style:table-column-properties style:column-width="3.3465in" style:use-optimal-column-width="false"/>
    </style:style>
    <style:style style:name="TableColumn313" style:family="table-column">
      <style:table-column-properties style:column-width="3.2208in" style:use-optimal-column-width="false"/>
    </style:style>
    <style:style style:name="Table311" style:family="table">
      <style:table-properties style:width="6.5673in" fo:margin-left="0in" table:align="center"/>
    </style:style>
    <style:style style:name="TableRow314" style:family="table-row">
      <style:table-row-properties style:row-height="0.315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19" style:family="table-row">
      <style:table-row-properties style:row-height="0.315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24" style:family="table-row">
      <style:table-row-properties style: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29" style:family="table-row">
      <style:table-row-properties style:row-height="0.315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34" style:family="table-row">
      <style:table-row-properties style:row-height="0.3152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39" style:family="table-row">
      <style:table-row-properties style:row-height="0.315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44" style:family="table-row">
      <style:table-row-properties style:row-height="0.315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49" style:family="table-row">
      <style:table-row-properties style:row-height="0.315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54" style:family="table-row">
      <style:table-row-properties style:row-height="0.315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59" style:family="table-row">
      <style:table-row-properties style:row-height="0.315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64" style:family="table-row">
      <style:table-row-properties style:row-height="0.315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</style:style>
    <style:style style:name="T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71" style:family="table-row">
      <style:table-row-properties style:row-height="0.315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in"/>
    </style:style>
    <style:style style:name="T3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77" style:family="table-row">
      <style:table-row-properties style:row-height="0.315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in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384" style:parent-style-name="內文" style:family="paragraph">
      <style:paragraph-properties style:snap-to-layout-grid="false" fo:text-align="center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38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size="8pt" style:font-size-asian="8pt" style:font-size-complex="8pt"/>
    </style:style>
    <style:style style:name="P386" style:parent-style-name="內文" style:family="paragraph">
      <style:paragraph-properties style:snap-to-layout-grid="false" style:line-height-at-least="0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388" style:family="table-column">
      <style:table-column-properties style:column-width="3.0666in" style:use-optimal-column-width="false"/>
    </style:style>
    <style:style style:name="TableColumn389" style:family="table-column">
      <style:table-column-properties style:column-width="3.5687in" style:use-optimal-column-width="false"/>
    </style:style>
    <style:style style:name="Table387" style:family="table">
      <style:table-properties style:width="6.6354in" fo:margin-left="0in" table:align="center"/>
    </style:style>
    <style:style style:name="TableRow390" style:family="table-row">
      <style:table-row-properties style:row-height="0.315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95" style:family="table-row">
      <style:table-row-properties style:row-height="1.181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list-style-name="LFO2" style:family="paragraph">
      <style:paragraph-properties style:line-height-at-least="0.1527in"/>
      <style:text-properties style:font-name="標楷體" style:font-name-asian="標楷體" style:font-name-complex="新細明體"/>
    </style:style>
    <style:style style:name="P402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3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4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5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6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7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8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9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0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1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2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3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4" style:parent-style-name="內文" style:family="paragraph">
      <style:paragraph-properties style:snap-to-layout-grid="false" fo:text-align="center" style:line-height-at-least="0in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416" style:family="table-row">
      <style:table-row-properties style:row-height="1.1812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422" style:family="table-row">
      <style:table-row-properties style:row-height="1.181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427" style:parent-style-name="內文" style:family="paragraph">
      <style:paragraph-properties style:snap-to-layout-grid="false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428" style:parent-style-name="內文" style:list-style-name="LFO1" style:family="paragraph">
      <style:paragraph-properties fo:break-before="page" style:snap-to-layout-grid="false" fo:text-align="justify" fo:line-height="0.2916in" fo:margin-left="1.3763in" fo:text-indent="-1.376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line-height="0.2916in" fo:margin-left="1.3763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30" style:parent-style-name="內文" style:list-style-name="LFO1" style:family="paragraph">
      <style:paragraph-properties style:snap-to-layout-grid="false" fo:text-align="justify" fo:line-height="0.2916in" fo:margin-left="1.575in" fo:text-indent="-1.57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31" style:parent-style-name="內文" style:list-style-name="LFO1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0.2916in" fo:margin-left="0.229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2916in" fo:margin-left="1.1159in" fo:text-indent="-0.58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6" style:parent-style-name="內文" style:family="paragraph">
      <style:paragraph-properties style:snap-to-layout-grid="false" fo:line-height="0.2916in" fo:margin-left="1.1069in" fo:text-indent="-0.888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P465" style:parent-style-name="內文" style:family="paragraph">
      <style:paragraph-properties style:snap-to-layout-grid="false" fo:line-height="0.2916in" fo:margin-left="0.229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2916in" fo:margin-left="1.0826in" fo:text-indent="-0.394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P477" style:parent-style-name="內文" style:list-style-name="LFO1" style:family="paragraph">
      <style:paragraph-properties style:snap-to-layout-grid="false" fo:line-height="0.291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8" style:parent-style-name="內文" style:list-style-name="LFO1" style:family="paragraph">
      <style:paragraph-properties style:snap-to-layout-grid="false" fo:line-height="0.291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9" style:parent-style-name="內文" style:list-style-name="LFO3" style:family="paragraph">
      <style:paragraph-properties style:snap-to-layout-grid="false" fo:text-align="justify" fo:line-height="0.2916in" fo:margin-left="1.0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97" style:parent-style-name="內文" style:list-style-name="LFO3" style:family="paragraph">
      <style:paragraph-properties style:snap-to-layout-grid="false" fo:text-align="justify" fo:line-height="0.2916in" fo:margin-left="1.08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style:snap-to-layout-grid="false" fo:line-height="0.2916in" fo:margin-left="0.984in" fo:text-indent="-0.9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P518" style:parent-style-name="內文" style:list-style-name="LFO1" style:family="paragraph">
      <style:paragraph-properties style:snap-to-layout-grid="false" fo:line-height="0.291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9" style:parent-style-name="內文" style:list-style-name="LFO1" style:family="paragraph">
      <style:paragraph-properties fo:break-before="page" style:snap-to-layout-grid="false" fo:line-height="0.166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0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1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2" style:parent-style-name="內文" style:list-style-name="LFO4" style:family="paragraph">
      <style:paragraph-properties style:snap-to-layout-grid="false" fo:text-align="justify" style:line-height-at-least="0in" fo:margin-left="0.9847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3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>
          <style:tab-stop style:type="left" style:position="-0.688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4" style:parent-style-name="內文" style:list-style-name="LFO4" style:family="paragraph">
      <style:paragraph-properties style:snap-to-layout-grid="false" fo:text-align="justify" style:line-height-at-least="0in" fo:margin-left="0.9847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5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6" style:parent-style-name="內文" style:list-style-name="LFO4" style:family="paragraph">
      <style:paragraph-properties style:snap-to-layout-grid="false" fo:text-align="justify" style:line-height-at-least="0in" fo:margin-left="0.9847in" fo:text-indent="-0.4013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527" style:parent-style-name="內文" style:list-style-name="LFO1" style:family="paragraph">
      <style:paragraph-properties style:snap-to-layout-grid="false" fo:line-height="0.3333in" fo:text-indent="-0.6965in"/>
      <style:text-properties style:font-name="標楷體" style:font-name-asian="標楷體" style:font-name-complex="新細明體" fo:font-size="14pt" style:font-size-asian="14pt" style:font-size-complex="14pt"/>
    </style:style>
    <style:style style:name="P528" style:parent-style-name="內文" style:list-style-name="LFO5" style:family="paragraph">
      <style:paragraph-properties style:snap-to-layout-grid="false" fo:text-align="justify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9" style:parent-style-name="內文" style:list-style-name="LFO5" style:family="paragraph">
      <style:paragraph-properties style:snap-to-layout-grid="false" fo:text-align="justify" fo:line-height="0.3333in" fo:margin-left="0.5902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0" style:parent-style-name="內文" style:list-style-name="LFO5" style:family="paragraph">
      <style:paragraph-properties style:snap-to-layout-grid="false" fo:text-align="justify" fo:line-height="0.3333in" fo:margin-left="1.1812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1" style:parent-style-name="內文" style:list-style-name="LFO5" style:family="paragraph">
      <style:paragraph-properties style:snap-to-layout-grid="false" fo:text-align="justify" style:line-height-at-least="0in" fo:margin-left="1.1812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2" style:parent-style-name="內文" style:list-style-name="LFO6" style:family="paragraph">
      <style:paragraph-properties style:snap-to-layout-grid="false" fo:text-align="justify" fo:line-height="0.3333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3" style:parent-style-name="內文" style:list-style-name="LFO7" style:family="paragraph">
      <style:paragraph-properties style:snap-to-layout-grid="false" fo:text-align="justify" style:line-height-at-least="0in" fo:margin-left="1.0104in" fo:text-indent="-0.420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4" style:parent-style-name="內文" style:list-style-name="LFO7" style:family="paragraph">
      <style:paragraph-properties style:snap-to-layout-grid="false" fo:text-align="justify" style:line-height-at-least="0in" fo:margin-left="0.5902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5" style:parent-style-name="內文" style:list-style-name="LFO8" style:family="paragraph">
      <style:paragraph-properties style:snap-to-layout-grid="false" fo:text-align="justify" style:line-height-at-least="0in" fo:margin-left="0.9833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8" style:parent-style-name="內文" style:list-style-name="LFO8" style:family="paragraph">
      <style:paragraph-properties style:snap-to-layout-grid="false" fo:text-align="justify" style:line-height-at-least="0in" fo:margin-left="0.9847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9" style:parent-style-name="內文" style:family="paragraph">
      <style:paragraph-properties style:snap-to-layout-grid="false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40" style:parent-style-name="內文" style:family="paragraph">
      <style:paragraph-properties style:snap-to-layout-grid="false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41" style:parent-style-name="內文" style:list-style-name="LFO7" style:family="paragraph">
      <style:paragraph-properties style:snap-to-layout-grid="false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42" style:parent-style-name="內文" style:list-style-name="LFO7" style:family="paragraph">
      <style:paragraph-properties style:snap-to-layout-grid="false" style:line-height-at-least="0in" fo:margin-left="0.9833in" fo:text-indent="-0.39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P545" style:parent-style-name="內文" style:list-style-name="LFO7" style:family="paragraph">
      <style:paragraph-properties style:snap-to-layout-grid="false" fo:text-align="justify" style:line-height-at-least="0in" fo:margin-left="0.9833in" fo:text-indent="-0.39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48" style:parent-style-name="內文" style:list-style-name="LFO7" style:family="paragraph">
      <style:paragraph-properties style:snap-to-layout-grid="false" fo:text-align="justify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49" style:parent-style-name="內文" style:list-style-name="LFO7" style:family="paragraph">
      <style:paragraph-properties style:snap-to-layout-grid="false" fo:text-align="justify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50" style:parent-style-name="內文" style:list-style-name="LFO6" style:family="paragraph">
      <style:paragraph-properties style:snap-to-layout-grid="false" fo:text-align="justify" fo:margin-top="0.1666in" style:line-height-at-least="0in" fo:margin-left="0.6895in" fo:text-indent="-0.68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1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52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53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54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55" style:parent-style-name="純文字10" style:family="paragraph">
      <style:paragraph-properties fo:text-align="justify" style:line-height-at-least="0in" fo:margin-left="1.176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6" style:parent-style-name="純文字10" style:list-style-name="LFO9" style:family="paragraph">
      <style:paragraph-properties fo:text-align="justify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7" style:parent-style-name="內文" style:list-style-name="LFO6" style:family="paragraph">
      <style:paragraph-properties style:snap-to-layout-grid="false" fo:margin-top="0.1666in" style:line-height-at-least="0in" fo:margin-left="0.5909in" fo:text-indent="-0.5909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8" style:parent-style-name="內文" style:list-style-name="LFO6" style:family="paragraph">
      <style:paragraph-properties style:snap-to-layout-grid="false" fo:margin-top="0.1666in" style:line-height-at-least="0in" fo:margin-left="0.7875in" fo:text-indent="-0.7875in">
        <style:tab-stops>
          <style:tab-stop style:type="left" style:position="0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3" style:parent-style-name="內文" style:list-style-name="LFO6" style:family="paragraph">
      <style:paragraph-properties style:snap-to-layout-grid="false" fo:margin-top="0.1666in" style:line-height-at-least="0in" fo:margin-left="0.7875in" fo:text-indent="-0.7875in">
        <style:tab-stops>
          <style:tab-stop style:type="left" style:position="0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7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8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9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70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572" style:family="table-column">
      <style:table-column-properties style:column-width="7.2444in"/>
    </style:style>
    <style:style style:name="Table571" style:family="table" style:master-page-name="MP1">
      <style:table-properties style:width="7.2444in" fo:margin-left="0in" table:align="left"/>
    </style:style>
    <style:style style:name="TableRow573" style:family="table-row">
      <style:table-row-properties style:min-row-height="0.584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break-before="page" style:line-height-at-least="0in"/>
    </style:style>
    <style:style style:name="T5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87" style:family="table-row">
      <style:table-row-properties style:min-row-height="0.3854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0" style:family="table-row">
      <style:table-row-properties style:min-row-height="3.61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5" style:family="table-row">
      <style:table-row-properties style:min-row-height="0.255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8" style:family="table-row">
      <style:table-row-properties style:min-row-height="1.747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font-size-complex="11pt"/>
    </style:style>
    <style:style style:name="TableRow611" style:family="table-row">
      <style:table-row-properties style:min-row-height="0.479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5" style:family="table-row">
      <style:table-row-properties style:min-row-height="1.1569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1.0756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6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40" style:family="table-column">
      <style:table-column-properties style:column-width="2.825in" style:use-optimal-column-width="false"/>
    </style:style>
    <style:style style:name="Table639" style:family="table">
      <style:table-properties style:width="2.825in" fo:margin-left="3.9375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華民國跆拳道協會108年第十一屆全國跆拳道品勢錦標賽競賽規程</text:p>
      <text:list text:style-name="LFO1" text:continue-numbering="true">
        <text:list-item>
          <text:p text:style-name="P4">宗 <text:s text:c="3"/>旨：為推展全民體育，增進國民身心健康，培養優良武德及積極進取的精神，提升跆拳道品勢運動技術。</text:p>
        </text:list-item>
        <text:list-item>
          <text:p text:style-name="P5"><text:span text:style-name="T6">依 <text:s text:c="3"/>據：</text:span><text:span text:style-name="T7">本競賽規程依據教育部體育署</text:span><text:span text:style-name="T8">108年10月8日臺教體署競(二)字第1080034524號</text:span><text:span text:style-name="T9">及</text:span><text:span text:style-name="T10">108年12月3日臺教體署競(二)字第1080042276號</text:span><text:span text:style-name="T11">函備查。</text:span></text:p>
        </text:list-item>
        <text:list-item>
          <text:p text:style-name="P12"><text:span text:style-name="T13">指導單位：</text:span><text:span text:style-name="T14">教育部體育署</text:span><text:span text:style-name="T15">、中華奧林匹克委員會、中華民國體育運動總會</text:span></text:p>
        </text:list-item>
        <text:list-item>
          <text:p text:style-name="P16"><text:span text:style-name="T17">主辦單位：</text:span><text:span text:style-name="T18">中華民國跆拳道協會</text:span></text:p>
        </text:list-item>
        <text:list-item>
          <text:p text:style-name="P19"><text:span text:style-name="T20">承</text:span><text:span text:style-name="T21">辦單位：</text:span><text:span text:style-name="T22">新</text:span><text:span text:style-name="T23">北市</text:span><text:span text:style-name="T24">體育</text:span><text:span text:style-name="T25">總會跆拳道委員會</text:span></text:p>
        </text:list-item>
        <text:list-item>
          <text:p text:style-name="P26"><text:span text:style-name="T27">協辦單位：新北市政府體育處</text:span></text:p>
        </text:list-item>
        <text:list-item>
          <text:p text:style-name="P28">競賽日期：108年12月23日至108年12月26日(共四日)</text:p>
        </text:list-item>
        <text:list-item>
          <text:p text:style-name="P29">競賽地點：新北市板樹體育館(新北市板橋區溪城路90號)</text:p>
        </text:list-item>
        <text:list-item>
          <text:p text:style-name="P30">比賽組別與指定競賽品勢：</text:p>
        </text:list-item>
      </text:list>
      <text:p text:style-name="P31">（一）個人組 ─ 區分男子組、女子組</text:p>
      <text:p text:style-name="P32">1.國小低年級組(限定在學學生1、2年級)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組 <text:s text:c="3"/>別</text:p>
          </table:table-cell>
          <table:table-cell table:style-name="TableCell39">
            <text:p text:style-name="P40">指定競賽品勢</text:p>
          </table:table-cell>
        </table:table-row>
        <table:table-row table:style-name="TableRow41">
          <table:table-cell table:style-name="TableCell42">
            <text:p text:style-name="P43">色帶(3-4級)</text:p>
          </table:table-cell>
          <table:table-cell table:style-name="TableCell44">
            <text:p text:style-name="P45">太極3、4場</text:p>
          </table:table-cell>
        </table:table-row>
        <table:table-row table:style-name="TableRow46">
          <table:table-cell table:style-name="TableCell47">
            <text:p text:style-name="P48">色帶(1-2級)</text:p>
          </table:table-cell>
          <table:table-cell table:style-name="TableCell49">
            <text:p text:style-name="P50">太極4、5、6場</text:p>
          </table:table-cell>
        </table:table-row>
        <table:table-row table:style-name="TableRow51">
          <table:table-cell table:style-name="TableCell52">
            <text:p text:style-name="P53">黑帶</text:p>
          </table:table-cell>
          <table:table-cell table:style-name="TableCell54">
            <text:p text:style-name="P55">太極4、5、6、7場</text:p>
          </table:table-cell>
        </table:table-row>
      </table:table>
      <text:p text:style-name="P56">(以上將編排A,B,C,D等進行分組比賽)</text:p>
      <text:p text:style-name="P57"/>
      <text:p text:style-name="P58"><text:s text:c="5"/>2.國小中年級組(限定在學學生3、4年級)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組 <text:s text:c="3"/>別</text:p>
          </table:table-cell>
          <table:table-cell table:style-name="TableCell65">
            <text:p text:style-name="P66">指定競賽品勢</text:p>
          </table:table-cell>
        </table:table-row>
        <table:table-row table:style-name="TableRow67">
          <table:table-cell table:style-name="TableCell68">
            <text:p text:style-name="P69">色帶(3、4級)</text:p>
          </table:table-cell>
          <table:table-cell table:style-name="TableCell70">
            <text:p text:style-name="P71">太極3、4場</text:p>
          </table:table-cell>
        </table:table-row>
        <table:table-row table:style-name="TableRow72">
          <table:table-cell table:style-name="TableCell73">
            <text:p text:style-name="P74">色帶(1、2級)</text:p>
          </table:table-cell>
          <table:table-cell table:style-name="TableCell75">
            <text:p text:style-name="P76">太極4、5、6場</text:p>
          </table:table-cell>
        </table:table-row>
        <table:table-row table:style-name="TableRow77">
          <table:table-cell table:style-name="TableCell78">
            <text:p text:style-name="P79">黑帶</text:p>
          </table:table-cell>
          <table:table-cell table:style-name="TableCell80">
            <text:p text:style-name="P81">太極4、5、6、7場</text:p>
          </table:table-cell>
        </table:table-row>
      </table:table>
      <text:p text:style-name="P82">(以上將編排A,B,C,D等進行分組比賽)</text:p>
      <text:p text:style-name="P83">3.國小高年級組(限定在學學生5、6年級)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組 <text:s text:c="3"/>別</text:p>
          </table:table-cell>
          <table:table-cell table:style-name="TableCell90">
            <text:p text:style-name="P91">指定競賽品勢</text:p>
          </table:table-cell>
        </table:table-row>
        <table:table-row table:style-name="TableRow92">
          <table:table-cell table:style-name="TableCell93">
            <text:p text:style-name="P94">色帶(3、4級)</text:p>
          </table:table-cell>
          <table:table-cell table:style-name="TableCell95">
            <text:p text:style-name="P96">太極3、4場</text:p>
          </table:table-cell>
        </table:table-row>
        <table:table-row table:style-name="TableRow97">
          <table:table-cell table:style-name="TableCell98">
            <text:p text:style-name="P99">色帶(1、2級)</text:p>
          </table:table-cell>
          <table:table-cell table:style-name="TableCell100">
            <text:p text:style-name="P101">太極4、5、6場</text:p>
          </table:table-cell>
        </table:table-row>
        <table:table-row table:style-name="TableRow102">
          <table:table-cell table:style-name="TableCell103">
            <text:p text:style-name="P104">黑帶</text:p>
          </table:table-cell>
          <table:table-cell table:style-name="TableCell105">
            <text:p text:style-name="P106">太極6、7、8場、高麗</text:p>
          </table:table-cell>
        </table:table-row>
      </table:table>
      <text:p text:style-name="P107">(以上將編排A,B,C,D等進行分組比賽)</text:p>
      <text:p text:style-name="P108"/>
      <text:p text:style-name="P109"/>
      <text:p text:style-name="P110">4.國中組(限定在學學生)─區分男子組、女子組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組 <text:s text:c="3"/>別</text:p>
          </table:table-cell>
          <table:table-cell table:style-name="TableCell117">
            <text:p text:style-name="P118">指定競賽品勢</text:p>
          </table:table-cell>
        </table:table-row>
        <table:table-row table:style-name="TableRow119">
          <table:table-cell table:style-name="TableCell120">
            <text:p text:style-name="P121">色帶(3、4級)</text:p>
          </table:table-cell>
          <table:table-cell table:style-name="TableCell122">
            <text:p text:style-name="P123">太極4、5場</text:p>
          </table:table-cell>
        </table:table-row>
        <table:table-row table:style-name="TableRow124">
          <table:table-cell table:style-name="TableCell125">
            <text:p text:style-name="P126">色帶(1、2級)</text:p>
          </table:table-cell>
          <table:table-cell table:style-name="TableCell127">
            <text:p text:style-name="P128">太極4、5、6場</text:p>
          </table:table-cell>
        </table:table-row>
        <table:table-row table:style-name="TableRow129">
          <table:table-cell table:style-name="TableCell130">
            <text:p text:style-name="P131">黑帶</text:p>
          </table:table-cell>
          <table:table-cell table:style-name="TableCell132">
            <text:p text:style-name="P133">太極7、8場、高麗、金剛</text:p>
          </table:table-cell>
        </table:table-row>
      </table:table>
      <text:p text:style-name="P134">(以上將編排A,B,C,D等進行分組比賽)</text:p>
      <text:p text:style-name="P135"/>
      <text:p text:style-name="P136"/>
      <text:p text:style-name="P137">5.高中組(限定在學學生)─ 區分男子組、女子組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組 <text:s text:c="3"/>別</text:p>
          </table:table-cell>
          <table:table-cell table:style-name="TableCell144">
            <text:p text:style-name="P145">指定競賽品勢</text:p>
          </table:table-cell>
        </table:table-row>
        <table:table-row table:style-name="TableRow146">
          <table:table-cell table:style-name="TableCell147">
            <text:p text:style-name="P148">色帶(3、4級)</text:p>
          </table:table-cell>
          <table:table-cell table:style-name="TableCell149">
            <text:p text:style-name="P150">太極4、5場</text:p>
          </table:table-cell>
        </table:table-row>
        <table:table-row table:style-name="TableRow151">
          <table:table-cell table:style-name="TableCell152">
            <text:p text:style-name="P153">色帶(1、2級)</text:p>
          </table:table-cell>
          <table:table-cell table:style-name="TableCell154">
            <text:p text:style-name="P155">太極5、6、7場</text:p>
          </table:table-cell>
        </table:table-row>
        <table:table-row table:style-name="TableRow156">
          <table:table-cell table:style-name="TableCell157">
            <text:p text:style-name="P158">黑帶</text:p>
          </table:table-cell>
          <table:table-cell table:style-name="TableCell159">
            <text:p text:style-name="P160">太極8場、高麗、金剛、太白</text:p>
          </table:table-cell>
        </table:table-row>
      </table:table>
      <text:p text:style-name="P161">(以上將編排A,B,C,D等進行分組比賽)</text:p>
      <text:p text:style-name="P162"/>
      <text:p text:style-name="P163"/>
      <text:p text:style-name="P164"><text:span text:style-name="T165">6.大專組(限定在學學生，且</text:span><text:span text:style-name="T166">未曾當選過國手</text:span><text:span text:style-name="T167">)─區分男子組、女子組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組 <text:s text:c="3"/>別</text:p>
          </table:table-cell>
          <table:table-cell table:style-name="TableCell174">
            <text:p text:style-name="P175">指定競賽品勢</text:p>
          </table:table-cell>
        </table:table-row>
        <table:table-row table:style-name="TableRow176">
          <table:table-cell table:style-name="TableCell177">
            <text:p text:style-name="P178">色帶(3、4級)</text:p>
          </table:table-cell>
          <table:table-cell table:style-name="TableCell179">
            <text:p text:style-name="P180">太極4、5場</text:p>
          </table:table-cell>
        </table:table-row>
        <table:table-row table:style-name="TableRow181">
          <table:table-cell table:style-name="TableCell182">
            <text:p text:style-name="P183">色帶(1、2級)</text:p>
          </table:table-cell>
          <table:table-cell table:style-name="TableCell184">
            <text:p text:style-name="P185">太極5、6、7場</text:p>
          </table:table-cell>
        </table:table-row>
        <table:table-row table:style-name="TableRow186">
          <table:table-cell table:style-name="TableCell187">
            <text:p text:style-name="P188">黑帶</text:p>
          </table:table-cell>
          <table:table-cell table:style-name="TableCell189">
            <text:p text:style-name="P190">太極8場、高麗、金剛、太白</text:p>
          </table:table-cell>
        </table:table-row>
      </table:table>
      <text:p text:style-name="P191">(以上將編排A,B,C,D等進行分組比賽)</text:p>
      <text:p text:style-name="P192">7.社會個人組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組 <text:s text:c="3"/>別</text:p>
          </table:table-cell>
          <table:table-cell table:style-name="TableCell199">
            <text:p text:style-name="P200">指定競賽品勢</text:p>
          </table:table-cell>
        </table:table-row>
        <table:table-row table:style-name="TableRow201">
          <table:table-cell table:style-name="TableCell202">
            <text:p text:style-name="P203"><text:span text:style-name="T204">18-30歲</text:span><text:span text:style-name="T205">(含大專組國手)</text:span></text:p>
          </table:table-cell>
          <table:table-cell table:style-name="TableCell206">
            <text:p text:style-name="P207">太極8場、高麗、金剛、太白、平原</text:p>
          </table:table-cell>
        </table:table-row>
        <table:table-row table:style-name="TableRow208">
          <table:table-cell table:style-name="TableCell209">
            <text:p text:style-name="P210">31-40歲</text:p>
          </table:table-cell>
          <table:table-cell table:style-name="TableCell211">
            <text:p text:style-name="P212">高麗、金剛、太白、平原、十進</text:p>
          </table:table-cell>
        </table:table-row>
        <table:table-row table:style-name="TableRow213">
          <table:table-cell table:style-name="TableCell214">
            <text:p text:style-name="P215">41-50歲</text:p>
          </table:table-cell>
          <table:table-cell table:style-name="TableCell216">
            <text:p text:style-name="P217">太白、平原、十進、地跆、天拳</text:p>
          </table:table-cell>
        </table:table-row>
        <table:table-row table:style-name="TableRow218">
          <table:table-cell table:style-name="TableCell219">
            <text:p text:style-name="P220">51-60歲</text:p>
          </table:table-cell>
          <table:table-cell table:style-name="TableCell221">
            <text:p text:style-name="P222">平原、十進、地跆、天拳、漢水</text:p>
          </table:table-cell>
        </table:table-row>
        <table:table-row table:style-name="TableRow223">
          <table:table-cell table:style-name="TableCell224">
            <text:p text:style-name="P225">61-65歲</text:p>
          </table:table-cell>
          <table:table-cell table:style-name="TableCell226">
            <text:p text:style-name="P227">平原、十進、地跆、天拳、漢水</text:p>
          </table:table-cell>
        </table:table-row>
        <table:table-row table:style-name="TableRow228">
          <table:table-cell table:style-name="TableCell229">
            <text:p text:style-name="P230">66歲以上</text:p>
          </table:table-cell>
          <table:table-cell table:style-name="TableCell231">
            <text:p text:style-name="P232">平原、十進、地跆、天拳、漢水</text:p>
          </table:table-cell>
        </table:table-row>
      </table:table>
      <text:p text:style-name="P233"/>
      <text:p text:style-name="P234"/>
      <text:p text:style-name="P235">（二）雙人組 ─ 男、女各一名配對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組 <text:s text:c="3"/>別</text:p>
          </table:table-cell>
          <table:table-cell table:style-name="TableCell242">
            <text:p text:style-name="P243">指定競賽品勢</text:p>
          </table:table-cell>
        </table:table-row>
        <table:table-row table:style-name="TableRow244">
          <table:table-cell table:style-name="TableCell245">
            <text:p text:style-name="P246">國小雙人色帶1~3年級組</text:p>
          </table:table-cell>
          <table:table-cell table:style-name="TableCell247">
            <text:p text:style-name="P248">太極3、4、5場</text:p>
          </table:table-cell>
        </table:table-row>
        <table:table-row table:style-name="TableRow249">
          <table:table-cell table:style-name="TableCell250">
            <text:p text:style-name="P251">國小雙人黑帶1~3年級組</text:p>
          </table:table-cell>
          <table:table-cell table:style-name="TableCell252">
            <text:p text:style-name="P253">太極4、5、6、7場</text:p>
          </table:table-cell>
        </table:table-row>
        <table:table-row table:style-name="TableRow254">
          <table:table-cell table:style-name="TableCell255">
            <text:p text:style-name="P256">國小雙人色帶4~6年級組</text:p>
          </table:table-cell>
          <table:table-cell table:style-name="TableCell257">
            <text:p text:style-name="P258">太極3、4、5場</text:p>
          </table:table-cell>
        </table:table-row>
        <table:table-row table:style-name="TableRow259">
          <table:table-cell table:style-name="TableCell260">
            <text:p text:style-name="P261">國小雙人黑帶4~6年級組</text:p>
          </table:table-cell>
          <table:table-cell table:style-name="TableCell262">
            <text:p text:style-name="P263">太極6、7、8場、高麗</text:p>
          </table:table-cell>
        </table:table-row>
        <table:table-row table:style-name="TableRow264">
          <table:table-cell table:style-name="TableCell265">
            <text:p text:style-name="P266">國中組(色帶)</text:p>
          </table:table-cell>
          <table:table-cell table:style-name="TableCell267">
            <text:p text:style-name="P268">太極3、4、5場</text:p>
          </table:table-cell>
        </table:table-row>
        <table:table-row table:style-name="TableRow269">
          <table:table-cell table:style-name="TableCell270">
            <text:p text:style-name="P271">國中組(黑帶)</text:p>
          </table:table-cell>
          <table:table-cell table:style-name="TableCell272">
            <text:p text:style-name="P273">太極7、8場、高麗、金剛</text:p>
          </table:table-cell>
        </table:table-row>
        <table:table-row table:style-name="TableRow274">
          <table:table-cell table:style-name="TableCell275">
            <text:p text:style-name="P276">高中組(色帶)</text:p>
          </table:table-cell>
          <table:table-cell table:style-name="TableCell277">
            <text:p text:style-name="P278">太極3、4、5場</text:p>
          </table:table-cell>
        </table:table-row>
        <table:table-row table:style-name="TableRow279">
          <table:table-cell table:style-name="TableCell280">
            <text:p text:style-name="P281">高中組(黑帶)</text:p>
          </table:table-cell>
          <table:table-cell table:style-name="TableCell282">
            <text:p text:style-name="P283">太極8場、高麗、金剛、太白</text:p>
          </table:table-cell>
        </table:table-row>
        <table:table-row table:style-name="TableRow284">
          <table:table-cell table:style-name="TableCell285">
            <text:p text:style-name="P286">大專組(色帶)</text:p>
          </table:table-cell>
          <table:table-cell table:style-name="TableCell287">
            <text:p text:style-name="P288">太極3、4、5場</text:p>
          </table:table-cell>
        </table:table-row>
        <table:table-row table:style-name="TableRow289">
          <table:table-cell table:style-name="TableCell290">
            <text:p text:style-name="P291"><text:span text:style-name="T292">大專組(黑帶)</text:span><text:span text:style-name="T293"><text:s/></text:span><text:span text:style-name="T294">在學，且未曾當選過國手</text:span></text:p>
          </table:table-cell>
          <table:table-cell table:style-name="TableCell295">
            <text:p text:style-name="P296">太極8場、高麗、金剛、太白</text:p>
          </table:table-cell>
        </table:table-row>
        <table:table-row table:style-name="TableRow297">
          <table:table-cell table:style-name="TableCell298">
            <text:p text:style-name="P299">社會組18-30歲(黑帶)</text:p>
          </table:table-cell>
          <table:table-cell table:style-name="TableCell300">
            <text:p text:style-name="P301"><text:span text:style-name="T302">高麗、金剛、太白、平原、十進</text:span></text:p>
          </table:table-cell>
        </table:table-row>
        <table:table-row table:style-name="TableRow303">
          <table:table-cell table:style-name="TableCell304">
            <text:p text:style-name="P305">社會組31歲以上(黑帶)</text:p>
          </table:table-cell>
          <table:table-cell table:style-name="TableCell306">
            <text:p text:style-name="P307"><text:span text:style-name="T308">太白、平原、十進、地跆、天拳</text:span></text:p>
          </table:table-cell>
        </table:table-row>
      </table:table>
      <text:p text:style-name="P309"/>
      <text:p text:style-name="P310">（三）團體組 ─ 男子3人一組、女子3人一組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組 <text:s text:c="3"/>別</text:p>
          </table:table-cell>
          <table:table-cell table:style-name="TableCell317">
            <text:p text:style-name="P318">指定競賽品勢</text:p>
          </table:table-cell>
        </table:table-row>
        <table:table-row table:style-name="TableRow319">
          <table:table-cell table:style-name="TableCell320">
            <text:p text:style-name="P321">國小團體色帶1~3年級組</text:p>
          </table:table-cell>
          <table:table-cell table:style-name="TableCell322">
            <text:p text:style-name="P323">太極3、4、5場</text:p>
          </table:table-cell>
        </table:table-row>
        <table:table-row table:style-name="TableRow324">
          <table:table-cell table:style-name="TableCell325">
            <text:p text:style-name="P326">國小團體黑帶1~3年級組</text:p>
          </table:table-cell>
          <table:table-cell table:style-name="TableCell327">
            <text:p text:style-name="P328">太極4、5、6、7場</text:p>
          </table:table-cell>
        </table:table-row>
        <table:table-row table:style-name="TableRow329">
          <table:table-cell table:style-name="TableCell330">
            <text:p text:style-name="P331">國小團體色帶4~6年級組</text:p>
          </table:table-cell>
          <table:table-cell table:style-name="TableCell332">
            <text:p text:style-name="P333">太極3、4、5場</text:p>
          </table:table-cell>
        </table:table-row>
        <table:table-row table:style-name="TableRow334">
          <table:table-cell table:style-name="TableCell335">
            <text:p text:style-name="P336">國小團體黑帶4~6年級組</text:p>
          </table:table-cell>
          <table:table-cell table:style-name="TableCell337">
            <text:p text:style-name="P338">太極6、7、8場、高麗</text:p>
          </table:table-cell>
        </table:table-row>
        <table:table-row table:style-name="TableRow339">
          <table:table-cell table:style-name="TableCell340">
            <text:p text:style-name="P341">國中組(色帶)</text:p>
          </table:table-cell>
          <table:table-cell table:style-name="TableCell342">
            <text:p text:style-name="P343">太極3、4、5場</text:p>
          </table:table-cell>
        </table:table-row>
        <table:table-row table:style-name="TableRow344">
          <table:table-cell table:style-name="TableCell345">
            <text:p text:style-name="P346">國中組(黑帶)</text:p>
          </table:table-cell>
          <table:table-cell table:style-name="TableCell347">
            <text:p text:style-name="P348">太極7、8場、高麗、金剛</text:p>
          </table:table-cell>
        </table:table-row>
        <table:table-row table:style-name="TableRow349">
          <table:table-cell table:style-name="TableCell350">
            <text:p text:style-name="P351">高中組(色帶)</text:p>
          </table:table-cell>
          <table:table-cell table:style-name="TableCell352">
            <text:p text:style-name="P353">太極3、4、5場</text:p>
          </table:table-cell>
        </table:table-row>
        <table:table-row table:style-name="TableRow354">
          <table:table-cell table:style-name="TableCell355">
            <text:p text:style-name="P356">高中組(黑帶)</text:p>
          </table:table-cell>
          <table:table-cell table:style-name="TableCell357">
            <text:p text:style-name="P358">太極8場、高麗、金剛、太白</text:p>
          </table:table-cell>
        </table:table-row>
        <table:table-row table:style-name="TableRow359">
          <table:table-cell table:style-name="TableCell360">
            <text:p text:style-name="P361">大專組(色帶)</text:p>
          </table:table-cell>
          <table:table-cell table:style-name="TableCell362">
            <text:p text:style-name="P363">太極3、4、5場</text:p>
          </table:table-cell>
        </table:table-row>
        <table:table-row table:style-name="TableRow364">
          <table:table-cell table:style-name="TableCell365">
            <text:p text:style-name="P366"><text:span text:style-name="T367">大專組(黑帶)</text:span><text:span text:style-name="T368"><text:s/>(未曾當選國手)</text:span></text:p>
          </table:table-cell>
          <table:table-cell table:style-name="TableCell369">
            <text:p text:style-name="P370">太極8場、高麗、金剛、太白</text:p>
          </table:table-cell>
        </table:table-row>
        <table:table-row table:style-name="TableRow371">
          <table:table-cell table:style-name="TableCell372">
            <text:p text:style-name="P373">社會組18-30歲(黑帶)</text:p>
          </table:table-cell>
          <table:table-cell table:style-name="TableCell374">
            <text:p text:style-name="P375"><text:span text:style-name="T376">高麗、金剛、太白、平原、十進</text:span></text:p>
          </table:table-cell>
        </table:table-row>
        <table:table-row table:style-name="TableRow377">
          <table:table-cell table:style-name="TableCell378">
            <text:p text:style-name="P379">社會組31歲以上(黑帶)</text:p>
          </table:table-cell>
          <table:table-cell table:style-name="TableCell380">
            <text:p text:style-name="P381"><text:span text:style-name="T382">太白、平原、十進、地跆、天拳</text:span></text:p>
          </table:table-cell>
        </table:table-row>
      </table:table>
      <text:p text:style-name="P383"/>
      <text:p text:style-name="P384"/>
      <text:p text:style-name="P385"/>
      <text:p text:style-name="P386">（四）自由品勢團體組(限黑帶)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組 <text:s text:c="3"/>別</text:p>
          </table:table-cell>
          <table:table-cell table:style-name="TableCell393">
            <text:p text:style-name="P394">指定動作</text:p>
          </table:table-cell>
        </table:table-row>
        <table:table-row table:style-name="TableRow395">
          <table:table-cell table:style-name="TableCell396">
            <text:p text:style-name="P397"><text:span text:style-name="T398">12-14歲</text:span><text:span text:style-name="T399">(5人制，需有2位異性)</text:span></text:p>
          </table:table-cell>
          <table:table-cell table:style-name="TableCell400" table:number-rows-spanned="3">
            <text:list text:style-name="LFO2" text:continue-numbering="true">
              <text:list-item>
                <text:p text:style-name="P401">時間：60-70秒</text:p>
              </text:list-item>
              <text:list-item>
                <text:p text:style-name="P402">音樂自行搭配</text:p>
              </text:list-item>
              <text:list-item>
                <text:p text:style-name="P403">動作自行創作，但必須包含下列規範動作：</text:p>
                <text:list text:continue-numbering="true">
                  <text:list-item>
                    <text:p text:style-name="P404">跳側踢(高於胸部以上)</text:p>
                  </text:list-item>
                  <text:list-item>
                    <text:p text:style-name="P405">空中跳前踢(超過3次)</text:p>
                  </text:list-item>
                  <text:list-item>
                    <text:p text:style-name="P406">旋轉踢(大於360°)</text:p>
                  </text:list-item>
                  <text:list-item>
                    <text:p text:style-name="P407">連續踢擊(3-5次連續)</text:p>
                  </text:list-item>
                  <text:list-item>
                    <text:p text:style-name="P408">特技動作(翻滾踢擊1次以上)</text:p>
                  </text:list-item>
                  <text:list-item>
                    <text:p text:style-name="P409">獨立步(鶴立)</text:p>
                  </text:list-item>
                  <text:list-item>
                    <text:p text:style-name="P410">虎步(虎立)</text:p>
                  </text:list-item>
                  <text:list-item>
                    <text:p text:style-name="P411">馬步(騎馬立)</text:p>
                  </text:list-item>
                  <text:list-item>
                    <text:p text:style-name="P412">弓步(前屈立)</text:p>
                  </text:list-item>
                  <text:list-item>
                    <text:p text:style-name="P413">三七步(後屈立)</text:p>
                  </text:list-item>
                </text:list>
              </text:list-item>
            </text:list>
            <text:p text:style-name="P414"><text:span text:style-name="T415">報到時必須繳交比賽音樂CD與計畫書</text:span></text:p>
          </table:table-cell>
        </table:table-row>
        <table:table-row table:style-name="TableRow416">
          <table:table-cell table:style-name="TableCell417">
            <text:p text:style-name="P418"><text:span text:style-name="T419">15-17歲</text:span><text:span text:style-name="T420">(5人制，需有2位異性)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8歲以上(5人制，需有2位異性)</text:p>
          </table:table-cell>
          <table:covered-table-cell>
            <text:p text:style-name="P425"/>
          </table:covered-table-cell>
        </table:table-row>
      </table:table>
      <text:p text:style-name="P426"/>
      <text:p text:style-name="P427"/>
      <text:list text:style-name="LFO1" text:continue-numbering="true">
        <text:list-item>
          <text:p text:style-name="P428">選手資格：凡具有中華民國國籍，並持有本會頒發壹段以上證書之會員，可參加黑帶各組及跨組。持有本會及授權縣市跆拳道委員會頒發1-4級級證者，可參加色帶組。</text:p>
        </text:list-item>
      </text:list>
      <text:p text:style-name="P429">具有本會壹段以上之會員，不可參加色帶1-4級組比賽，違者交大會競賽管理委員會議處並取消賽期所獲得之賽事成績。</text:p>
      <text:list text:style-name="LFO1" text:continue-numbering="true">
        <text:list-item>
          <text:p text:style-name="P430">組隊方式：自由組隊報名，開放各跆拳道社團、全國各道館，軍警院校及各級學校組隊參賽。</text:p>
        </text:list-item>
        <text:list-item>
          <text:p text:style-name="P431">報名手續：</text:p>
        </text:list-item>
      </text:list>
      <text:p text:style-name="P432"><text:s text:c="4"/>(一) 日期：自即日起至12月10日(星期二)截止，逾期概不受理。</text:p>
      <text:p text:style-name="P433"><text:span text:style-name="T434"><text:s/></text:span><text:span text:style-name="T435">(二)</text:span><text:span text:style-name="T436"><text:s/>採線上報名，報名網址:</text:span><text:span text:style-name="T437"><text:s/></text:span><text:span text:style-name="T438">http://tinyurl.com/swl3d4h</text:span><text:span text:style-name="T439">網路報名後，請列印紙本並將段級證影本、1</text:span><text:span text:style-name="T440">吋照片一張、切結書</text:span><text:span text:style-name="T441">等資料</text:span><text:span text:style-name="T442">於</text:span><text:span text:style-name="T443">12</text:span><text:span text:style-name="T444">月</text:span><text:span text:style-name="T445">1</text:span><text:span text:style-name="T446">3</text:span><text:span text:style-name="T447">日</text:span><text:span text:style-name="T448">(五)</text:span><text:span text:style-name="T449">17時前，</text:span><text:span text:style-name="T450">請郵寄</text:span><text:span text:style-name="T451">或親送</text:span><text:span text:style-name="T452">至</text:span><text:span text:style-name="T453">中華民國跆拳道協會</text:span><text:span text:style-name="T454">始完成報名手續</text:span><text:span text:style-name="T455">。</text:span></text:p>
      <text:p text:style-name="P456"><text:span text:style-name="T457"><text:s text:c="4"/>(三) 各單位報名費用請</text:span><text:span text:style-name="T458">當天現場繳交</text:span><text:span text:style-name="T459">請勿</text:span><text:span text:style-name="T460">使用</text:span><text:span text:style-name="T461">匯款</text:span><text:span text:style-name="T462">(如之前已報名繳費者請附上匯款收據影本，但仍須完成網路報名)</text:span><text:span text:style-name="T463">，報名時所應備證件等缺少一項者，恕不受理</text:span><text:span text:style-name="T464">。</text:span></text:p>
      <text:p text:style-name="P465"><text:span text:style-name="T466"><text:s text:c="4"/>(四)報名費</text:span><text:span text:style-name="T467">：</text:span><text:span text:style-name="T468">個人組─800元，雙人組─1400元， 團體組─1800元。</text:span></text:p>
      <text:p text:style-name="P469"><text:span text:style-name="T470">(五)</text:span><text:span text:style-name="T471">報名資料以掛號郵寄至</text:span><text:span text:style-name="T472">「</text:span><text:span text:style-name="T473">台北市士林區中山北路六段456號5樓</text:span><text:span text:style-name="T474">中華民國跆拳道協會</text:span><text:span text:style-name="T475">」</text:span><text:span text:style-name="T476">收。</text:span></text:p>
      <text:list text:style-name="LFO1" text:continue-numbering="true">
        <text:list-item>
          <text:p text:style-name="P477">比賽規則：採用2019年5月14日世界跆拳道聯盟品勢競賽規則實施。</text:p>
        </text:list-item>
        <text:list-item>
          <text:p text:style-name="P478">領隊會議及抽籤：</text:p>
        </text:list-item>
      </text:list>
      <text:list text:style-name="LFO3" text:continue-numbering="true">
        <text:list-item>
          <text:p text:style-name="P479"><text:span text:style-name="T480">民國108年1</text:span><text:span text:style-name="T481">2</text:span><text:span text:style-name="T482">月</text:span><text:span text:style-name="T483">16</text:span><text:span text:style-name="T484">日(星期</text:span><text:span text:style-name="T485">一</text:span><text:span text:style-name="T486">)</text:span><text:span text:style-name="T487">上</text:span><text:span text:style-name="T488">午</text:span><text:span text:style-name="T489">10</text:span><text:span text:style-name="T490">:</text:span><text:span text:style-name="T491">0</text:span><text:span text:style-name="T492">0</text:span><text:span text:style-name="T493">，</text:span><text:span text:style-name="T494">假本會</text:span><text:span text:style-name="T495">6樓會議室</text:span><text:span text:style-name="T496">舉行第一次領隊會議及電子抽籤。</text:span></text:p>
        </text:list-item>
        <text:list-item>
          <text:p text:style-name="P497"><text:span text:style-name="T498">民國10</text:span><text:span text:style-name="T499">8</text:span><text:span text:style-name="T500">年1</text:span><text:span text:style-name="T501">2</text:span><text:span text:style-name="T502">月</text:span><text:span text:style-name="T503">23</text:span><text:span text:style-name="T504">日(星期</text:span><text:span text:style-name="T505">一</text:span><text:span text:style-name="T506">)</text:span><text:span text:style-name="T507">下</text:span><text:span text:style-name="T508">午</text:span><text:span text:style-name="T509">3</text:span><text:span text:style-name="T510">時正，假</text:span><text:span text:style-name="T511">新北市板樹體育館(新北市板橋區溪城路90號)</text:span><text:span text:style-name="T512">舉行第二次領隊會議並辦理選手報到手續領取秩序冊及抽選各組2項</text:span><text:span text:style-name="T513">比賽</text:span><text:span text:style-name="T514">品勢。</text:span></text:p>
        </text:list-item>
      </text:list>
      <text:p text:style-name="P515"><text:span text:style-name="T516"><text:s text:c="6"/>(三)</text:span><text:span text:style-name="T517">凡大會一切有關規定及競賽規則修正事項於領隊會議宣佈實施，並公告於本會網站上,恕不另行通知。</text:span></text:p>
      <text:list text:style-name="LFO1" text:continue-numbering="true">
        <text:list-item>
          <text:p text:style-name="P518">大會裁判：由本會選聘，另函發佈之。</text:p>
        </text:list-item>
        <text:list-item>
          <text:p text:style-name="P519">比賽方式與規定：</text:p>
        </text:list-item>
      </text:list>
      <text:list text:style-name="LFO4" text:continue-numbering="true">
        <text:list-item>
          <text:p text:style-name="P520">參賽選手可跨組參加個人組、雙人組、團體組、自由品勢團體組等多項競賽。(需符合年齡與性別限制資格)。</text:p>
        </text:list-item>
        <text:list-item>
          <text:p text:style-name="P521">各組將編排A、B、C、D等進行分組比賽，各分組至多以15人(組)為限。</text:p>
        </text:list-item>
        <text:list-item>
          <text:p text:style-name="P522">各組由大會於指定品勢裡抽選其中2項品勢進行比賽。</text:p>
        </text:list-item>
        <text:list-item>
          <text:p text:style-name="P523">平分狀態下，以表現性分數較高者為優勝者。若表現性分數依然相同，以總分(不扣除最高最低分)高者為優勝者,再同分由主審指定一品勢進行加賽。</text:p>
        </text:list-item>
        <text:list-item>
          <text:p text:style-name="P524">各分組比賽結束後，經大會統計成績確定名次，隨即頒獎。</text:p>
        </text:list-item>
        <text:list-item>
          <text:p text:style-name="P525">參加比賽選手請攜帶【段(級)證】進場比賽，報到時交檢錄組登記並檢查服裝，於比賽時交於記錄組查驗。</text:p>
        </text:list-item>
        <text:list-item>
          <text:p text:style-name="P526">比賽服裝：參賽選手須穿著跆拳道品勢道服進場比賽。</text:p>
        </text:list-item>
      </text:list>
      <text:list text:style-name="LFO1" text:continue-numbering="true">
        <text:list-item>
          <text:p text:style-name="P527">獎勵：</text:p>
        </text:list-item>
      </text:list>
      <text:list text:style-name="LFO5" text:continue-numbering="true">
        <text:list-item>
          <text:p text:style-name="P528">個人成績：各組別取前3名頒發獎狀及獎牌乙面、4、5、6名頒發獎狀乙紙。</text:p>
        </text:list-item>
        <text:list-item>
          <text:p text:style-name="P529">團體成績：</text:p>
          <text:list text:continue-numbering="true">
            <text:list-item>
              <text:p text:style-name="P530">國小、國中、高中、大專社會各組取前四名(冠、亞、季、殿軍)頒發獎杯乙座、獎狀乙紙。</text:p>
            </text:list-item>
            <text:list-item>
              <text:p text:style-name="P531">參賽單位(包含所有組別)以金、銀、銅牌數量之多寡評定團體名次。若金牌數相同，則依序以銀牌、銅牌數量之多寡評定。</text:p>
            </text:list-item>
          </text:list>
        </text:list-item>
      </text:list>
      <text:list text:style-name="LFO6" text:continue-numbering="true">
        <text:list-item>
          <text:p text:style-name="P532">申訴：</text:p>
        </text:list-item>
      </text:list>
      <text:list text:style-name="LFO7" text:continue-numbering="true">
        <text:list-item>
          <text:p text:style-name="P533">大會設競賽管理委員會，負責審理裁決競賽申訴案件(申訴表格如附件1)，於接受申訴時由技術代表召集各技術委員、競賽督導、裁判共同開審議。</text:p>
        </text:list-item>
        <text:list-item>
          <text:p text:style-name="P534">競賽管理委員會審理抗議事項之措施：</text:p>
        </text:list-item>
      </text:list>
      <text:list text:style-name="LFO8" text:continue-numbering="true">
        <text:list-item>
          <text:p text:style-name="P535">如係嚴重而故意之誤判</text:p>
        </text:list-item>
      </text:list>
      <text:p text:style-name="P536"><text:s text:c="8"/>(1)更正錯誤</text:p>
      <text:p text:style-name="P537"><text:s text:c="8"/>(2)追究失職之裁判，並暫停一年其擔任全國性之競賽裁判權力。</text:p>
      <text:list text:style-name="LFO8" text:continue-numbering="true">
        <text:list-item>
          <text:p text:style-name="P538">如係評分表之計算錯誤或競賽規則不熟悉，裁判疏忽之誤判。</text:p>
        </text:list-item>
      </text:list>
      <text:p text:style-name="P539"><text:s text:c="8"/>(1)更正錯誤</text:p>
      <text:p text:style-name="P540"><text:s text:c="8"/>(2)追究失職之裁判，並暫停一年其擔任全國性之競賽裁判權力。</text:p>
      <text:list text:style-name="LFO7" text:continue-numbering="true">
        <text:list-item>
          <text:p text:style-name="P541">競賽管理委員會審理抗議事項之判決乃為最後之決定，不得再提出上訴。</text:p>
        </text:list-item>
        <text:list-item>
          <text:p text:style-name="P542"><text:span text:style-name="T543">對運動選手資格之申訴應於比賽前三十分鐘，檢附申訴書向大會競賽管理委員會提出。如發現冒名頂替或降級、越級者，除當場向裁判長報告外，同時仍應檢附申訴書向大會提出申訴，一經查明證實得取消個人及其所屬團體所獲得比賽之成績。</text:span><text:span text:style-name="T544">如經裁定申訴理由未成立時，沒收其保證金，一經查明證實得取消個人及其所屬團體所獲得比賽之成績，如經查明證實，保證金退回。</text:span></text:p>
        </text:list-item>
        <text:list-item>
          <text:p text:style-name="P545"><text:span text:style-name="T546">比賽後十分鐘</text:span><text:span text:style-name="T547">如有疑義，得使用大會規定之申訴書，提出抗議之教練須經領隊同意提交申訴書，同時繳交申訴金新台幣伍仟元整。正式向競賽管理委員會提出申訴，(無論申訴成功與否，都將充作大會基金)，競賽管理委員會立即召開會議審理，並於下場競賽開始前以書面公佈審理之結果。</text:span></text:p>
        </text:list-item>
        <text:list-item>
          <text:p text:style-name="P548">凡未按大會規定提出申訴而阻礙競賽進行之運動選手及隊職員，均一律取消個人及團體所得之比賽成績，並得交大會競賽管理委員會議處。</text:p>
        </text:list-item>
        <text:list-item>
          <text:p text:style-name="P549">比賽進行中任何一員均不得向裁判人員當面質詢，除不予受理外，並視違規情節輕重得交大會競賽管理委員會議處。</text:p>
        </text:list-item>
      </text:list>
      <text:list text:style-name="LFO6" text:continue-numbering="true">
        <text:list-item>
          <text:p text:style-name="P550">懲戒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551">裁判人員：</text:p>
                  <text:list text:continue-numbering="true">
                    <text:list-item>
                      <text:p text:style-name="P552">大會裁判員於競賽中，如有蓄意舞弊之偏袒行為，經教練提出書面申訴並經競賽管理委員會審定確定者，由裁判長依其情節輕重予以「告誡」、「調整職務」、「暫停其執法權力」，並納入不良執法紀錄。</text:p>
                    </text:list-item>
                    <text:list-item>
                      <text:p text:style-name="P553">裁判舞弊情形嚴重，如遭「暫停其執法權力」之處分，協會將依競賽管理委員會(CSB)、裁判長、競賽督導之會議建議，交由協會紀律委員會審議，出席過半委員之決定為審議結果，於報中央主管機關備查後生效，並以書面通知受懲處者，同時公告於協會官網以儆效尤，前述懲處依情節輕重停止調派該名裁判執法1-2年，並於停權期滿經重新講習考核及格，報中央主管機關備查後，始能再遴聘為裁判。</text:p>
                    </text:list-item>
                  </text:list>
                </text:list-item>
                <text:list-item>
                  <text:p text:style-name="P554">教練或選手：</text:p>
                </text:list-item>
              </text:list>
            </text:list-item>
          </text:list>
        </text:list-item>
      </text:list>
      <text:p text:style-name="P555">競賽中，競賽管理委員會審理抗議事項之判決乃為最後之決定，不得再提出上訴，在比賽中和比賽後不得接受更進一步的申訴，如教練或選手仍藉端藉勢干擾比賽或不當抗議，將取消本次競賽一切權利。</text:p>
      <text:list text:style-name="LFO9" text:continue-numbering="true">
        <text:list-item>
          <text:list>
            <text:list-item>
              <text:list>
                <text:list-item>
                  <text:p text:style-name="P556">裁判、教練或選手不服紀律委員會之懲處，認為有偏頗或引用法條失當，於紀律委員會審議翌日起15日曆天內檢具相關證明及書面報告，以郵寄或親送至協會提出申訴，協會收件後於1個月內召集「裁判委員會」暨「紀律委員會」聯席會重行審議，並通知本人到場陳訴，並以聯席會出席委員過半數為審議結果，於報中央主管機關備查後生效，並公告於協會官網並以書面通知申訴者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57">在比賽期間大會有為選手承保公共意外險,及選手平安保險，除保險之權益外如有不足部分，請各單位自行加保。</text:p>
        </text:list-item>
        <text:list-item>
          <text:p text:style-name="P558"><text:span text:style-name="T559">報名資料僅供</text:span><text:span text:style-name="T560">中華民國跆拳道協會108年第十一屆全國跆拳道品勢錦標賽</text:span><text:span text:style-name="T561">使用</text:span><text:span text:style-name="T562">。</text:span></text:p>
        </text:list-item>
        <text:list-item>
          <text:p text:style-name="P563"><text:span text:style-name="T564">本辦法呈報</text:span><text:span text:style-name="T565">教育部體育署</text:span><text:span text:style-name="T566">備查後實施之，如有未盡事宜或賽事調整，得隨時由大會召開臨時教練領隊會議議決並當場公布實施。</text:span></text:p>
        </text:list-item>
      </text:list>
      <text:p text:style-name="P567">二十三、本賽事期間遭遇不當性騷擾申訴管道：</text:p>
      <text:p text:style-name="P568"><text:s text:c="2"/>電 話：(02)2872-0780~1</text:p>
      <text:p text:style-name="P569"><text:s text:c="2"/>傳 真：02-2873-2246</text:p>
      <text:p text:style-name="P570"><text:s text:c="2"/>電子信箱：info.tpetkd@gmail.com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8">108年第十</text:span><text:span text:style-name="T579">一</text:span><text:span text:style-name="T580">屆</text:span><text:span text:style-name="T581">全國品勢</text:span><text:span text:style-name="T582">跆拳道錦標賽教練申訴表</text:span><text:span text:style-name="T583"><text:s/></text:span><text:span text:style-name="T584">(附件1)</text:span><text:span text:style-name="T585"><text:s text:c="61"/></text:span></text:p>
            <text:p text:style-name="P586"><text:s text:c="42"/>年 <text:s/>月 <text:s/>日</text:p>
          </table:table-cell>
        </table:table-row>
        <table:table-row table:style-name="TableRow587">
          <table:table-cell table:style-name="TableCell588">
            <text:p text:style-name="P589">申訴事由(請陳述申訴之原因、規則依據及繳納保證金新台幣五千元)</text:p>
          </table:table-cell>
        </table:table-row>
        <table:table-row table:style-name="TableRow590">
          <table:table-cell table:style-name="TableCell591">
            <text:p text:style-name="P592">提出時間：</text:p>
            <text:p text:style-name="P593">發生時間：</text:p>
            <text:p text:style-name="P594">事 <text:s text:c="3"/>由：</text:p>
            <text:p text:style-name="P595"/>
            <text:p text:style-name="P596"/>
            <text:p text:style-name="P597"/>
            <text:p text:style-name="P598">引用規則/依據：</text:p>
            <text:p text:style-name="P599"/>
            <text:p text:style-name="P600"/>
            <text:p text:style-name="P601"/>
            <text:p text:style-name="P602">申訴隊名： <text:s text:c="19"/>領隊(教練)簽名 ： <text:s text:c="11"/></text:p>
            <text:p text:style-name="P603"><text:span text:style-name="T604">技術代表收件時間及簽名：</text:span></text:p>
          </table:table-cell>
        </table:table-row>
        <table:table-row table:style-name="TableRow605">
          <table:table-cell table:style-name="TableCell606">
            <text:p text:style-name="P607">競賽監督委員准駁及意見</text:p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內文"><text:span text:style-name="T613">審議</text:span><text:span text:style-name="T614">委員簽名</text:span></text:p>
          </table:table-cell>
        </table:table-row>
        <table:table-row table:style-name="TableRow615">
          <table:table-cell table:style-name="TableCell616">
            <text:p text:style-name="P617">技術代表： <text:s text:c="15"/></text:p>
            <text:p text:style-name="P618">技術委員：</text:p>
            <text:p text:style-name="P619">競賽督導：</text:p>
            <text:p text:style-name="P620"><text:span text:style-name="T621">裁判長：</text:span></text:p>
          </table:table-cell>
        </table:table-row>
        <table:table-row table:style-name="TableRow622">
          <table:table-cell table:style-name="TableCell623">
            <text:p text:style-name="P624"><text:span text:style-name="T625">附註：</text:span><text:span text:style-name="T626">申訴時請</text:span><text:span text:style-name="T627">檢</text:span><text:span text:style-name="T628">附本表及保證金新臺幣五千元交予技術代表簽收</text:span><text:span text:style-name="T629">(</text:span><text:span text:style-name="T630">對運動選手資格之申訴應於比賽前三十分鐘，檢附申訴書向大會競賽管理委員會提出,</text:span><text:span text:style-name="T631">如經查明證實將保證金退回,比賽後十分鐘內</text:span><text:span text:style-name="T632">如有疑義，亦得使用本申訴書提出抗議,但無論申訴成功與否，保證金都將充作大會基金)，提出抗議之教練須經領隊同意提交申訴書，同時繳交申訴金新台幣伍仟元整,正式向競賽管理委員會提出申訴,</text:span><text:span text:style-name="T633">本申訴書及保證金於競賽後交協會競賽組長攜回協會，另為簽辦及處置。</text:span></text:p>
          </table:table-cell>
        </table:table-row>
      </table:table>
      <text:p text:style-name="P634">附件2</text:p>
      <text:p text:style-name="P635"><text:span text:style-name="T636">切 <text:s/>結 <text:s/>書</text:span></text:p>
      <text:p text:style-name="P637">本人自願參加108年第十一屆全國跆拳道品勢錦標賽，所附之報名資料、證件等完全屬實、正確。如有不實，願負擔法律責任。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浮 <text:s/>貼 <text:s/>段(級) 證 <text:s/>處</text:p>
          </table:table-cell>
        </table:table-row>
      </table:table>
      <text:p text:style-name="P644"/>
      <text:p text:style-name="P645"/>
      <text:p text:style-name="P646"/>
      <text:p text:style-name="P647"/>
      <text:p text:style-name="P648"><text:s text:c="6"/>參 加 選 手 簽 名：</text:p>
      <text:p text:style-name="P649"/>
      <text:p text:style-name="P650"><text:s text:c="6"/>家長或監護人簽名 ：</text:p>
      <text:p text:style-name="P651"/>
      <text:p text:style-name="P652"/>
      <text:p text:style-name="P653">註：每一位選手均須填寫並經家長或監護人簽名</text:p>
      <text:p text:style-name="P654"/>
      <text:p text:style-name="P655"/>
      <text:p text:style-name="P656"><text:span text:style-name="T657">中 <text:s text:c="4"/>華 <text:s text:c="4"/>民 <text:s text:c="4"/>國 <text:s text:c="2"/></text:span><text:span text:style-name="T658">108<text:s/></text:span><text:span text:style-name="T659"><text:s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normal" style:font-weight-asian="normal" fo:font-size="14pt" style:font-size-asian="14pt" fo:language="en" fo:country="US"/>
    </style:style>
    <style:style style:name="WW_CharLFO5LVL1" style:family="text">
      <style:text-properties style:text-scale="100%"/>
    </style:style>
    <style:style style:name="WW_CharLFO5LVL2" style:family="text">
      <style:text-properties fo:font-weight="normal" style:font-weight-asian="normal" fo:font-size="14pt" style:font-size-asian="14pt"/>
    </style:style>
    <style:style style:name="WW_CharLFO6LVL1" style:family="text">
      <style:text-properties style:font-name="標楷體" style:font-name-asian="標楷體" style:font-name-complex="新細明體" fo:font-weight="normal" style:font-weight-asian="normal" fo:font-size="14pt" style:font-size-asian="14pt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nothing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576" style:parent-style-name="頁尾" style:family="paragraph">
      <style:paragraph-properties fo:text-align="center"/>
    </style:style>
    <style:style style:name="T5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76"><text:span text:style-name="T57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D</meta:initial-creator>
    <dc:creator>user</dc:creator>
    <meta:creation-date>2019-12-12T00:52:00Z</meta:creation-date>
    <dc:date>2019-12-12T00:52:00Z</dc:date>
    <meta:print-date>2019-11-28T06:41:00Z</meta:print-date>
    <meta:template xlink:href="Normal" xlink:type="simple"/>
    <meta:editing-cycles>3</meta:editing-cycles>
    <meta:editing-duration>PT0S</meta:editing-duration>
    <meta:user-defined meta:name="KSOProductBuildVer">1028-10.8.0.6003</meta:user-defined>
    <meta:document-statistic meta:page-count="1" meta:paragraph-count="11" meta:word-count="823" meta:character-count="5506" meta:row-count="39" meta:non-whitespace-character-count="4694"/>
  </office:meta>
</office:document-meta>
</file>