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nothing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2777in"/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5" style:parent-style-name="內文" style:list-style-name="LFO1" style:family="paragraph">
      <style:paragraph-properties style:snap-to-layout-grid="false" fo:margin-top="0.1666in" style:line-height-at-least="0in" fo:margin-left="1.3902in" fo:text-indent="-1.3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margin-top="0.1666in" style:line-height-at-least="0in" fo:margin-left="1.3784in" fo:text-indent="-1.3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666in" style:line-height-at-least="0in" fo:margin-left="1.3902in" fo:text-indent="-1.3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" style:parent-style-name="純文字1" style:list-style-name="LFO1" style:family="paragraph">
      <style:paragraph-properties fo:margin-top="0.1666in" style:line-height-at-least="0in" fo:margin-left="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純文字1" style:list-style-name="LFO1" style:family="paragraph">
      <style:paragraph-properties fo:margin-top="0.1666in" style:line-height-at-least="0in" fo:margin-left="0.4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1666in" style:line-height-at-least="0in" fo:margin-left="1.3763in" fo:text-indent="-1.376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1666in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margin-top="0.1666in" style:line-height-at-least="0in" fo:margin-left="1.4in" fo:text-indent="-1.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884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26" style:family="table-column">
      <style:table-column-properties style:column-width="2.3638in" style:use-optimal-column-width="false"/>
    </style:style>
    <style:style style:name="TableColumn27" style:family="table-column">
      <style:table-column-properties style:column-width="2.4847in" style:use-optimal-column-width="false"/>
    </style:style>
    <style:style style:name="Table25" style:family="table">
      <style:table-properties style:width="4.8486in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52" style:family="table-column">
      <style:table-column-properties style:column-width="1.7854in" style:use-optimal-column-width="false"/>
    </style:style>
    <style:style style:name="TableColumn53" style:family="table-column">
      <style:table-column-properties style:column-width="3.15in" style:use-optimal-column-width="false"/>
    </style:style>
    <style:style style:name="Table51" style:family="table">
      <style:table-properties style:width="4.9354in" fo:margin-left="0in" table:align="center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75" style:parent-style-name="內文" style:family="paragraph">
      <style:paragraph-properties fo:break-before="page" style:snap-to-layout-grid="false" fo:line-height="0.3333in" fo:margin-left="0.786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77" style:family="table-column">
      <style:table-column-properties style:column-width="1.534in" style:use-optimal-column-width="false"/>
    </style:style>
    <style:style style:name="TableColumn78" style:family="table-column">
      <style:table-column-properties style:column-width="2.6291in" style:use-optimal-column-width="false"/>
    </style:style>
    <style:style style:name="TableColumn79" style:family="table-column">
      <style:table-column-properties style:column-width="2.6201in" style:use-optimal-column-width="false"/>
    </style:style>
    <style:style style:name="Table76" style:family="table">
      <style:table-properties style:width="6.7833in" fo:margin-left="0in" table:align="center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in" fo:margin-left="0.786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113" style:family="table-column">
      <style:table-column-properties style:column-width="2.0131in" style:use-optimal-column-width="false"/>
    </style:style>
    <style:style style:name="TableColumn114" style:family="table-column">
      <style:table-column-properties style:column-width="3.0305in" style:use-optimal-column-width="false"/>
    </style:style>
    <style:style style:name="Table112" style:family="table">
      <style:table-properties style:width="5.0437in" fo:margin-left="0in" table:align="center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in" fo:margin-left="0.786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140" style:family="table-column">
      <style:table-column-properties style:column-width="1.9687in" style:use-optimal-column-width="false"/>
    </style:style>
    <style:style style:name="TableColumn141" style:family="table-column">
      <style:table-column-properties style:column-width="3.0409in" style:use-optimal-column-width="false"/>
    </style:style>
    <style:style style:name="Table139" style:family="table">
      <style:table-properties style:width="5.0097in" fo:margin-left="0in" table:align="center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in" fo:margin-left="0.786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2.9298in" style:use-optimal-column-width="false"/>
    </style:style>
    <style:style style:name="Table169" style:family="table">
      <style:table-properties style:width="4.8986in" fo:margin-left="0in" table:align="center"/>
    </style:style>
    <style:style style:name="TableRow172" style:family="table-row">
      <style:table-row-properties style: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77" style:family="table-row">
      <style:table-row-properties style: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82" style:family="table-row">
      <style:table-row-properties style:row-height="0.31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93" style:parent-style-name="內文" style:family="paragraph">
      <style:paragraph-properties fo:break-before="page" style:snap-to-layout-grid="false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olumn195" style:family="table-column">
      <style:table-column-properties style:column-width="2.3625in" style:use-optimal-column-width="false"/>
    </style:style>
    <style:style style:name="TableColumn196" style:family="table-column">
      <style:table-column-properties style:column-width="3.5416in" style:use-optimal-column-width="false"/>
    </style:style>
    <style:style style:name="Table194" style:family="table">
      <style:table-properties style:width="5.9041in" fo:margin-left="0in" table:align="center"/>
    </style:style>
    <style:style style:name="TableRow197" style:family="table-row">
      <style:table-row-properties style: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02" style:family="table-row">
      <style:table-row-properties style: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09" style:family="table-row">
      <style:table-row-properties style:row-height="0.315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14" style:family="table-row">
      <style:table-row-properties style:row-height="0.3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19" style:family="table-row">
      <style:table-row-properties style:row-height="0.315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24" style:family="table-row">
      <style:table-row-properties style:row-height="0.391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238" style:family="table-column">
      <style:table-column-properties style:column-width="3.2736in" style:use-optimal-column-width="false"/>
    </style:style>
    <style:style style:name="TableColumn239" style:family="table-column">
      <style:table-column-properties style:column-width="3.2715in" style:use-optimal-column-width="false"/>
    </style:style>
    <style:style style:name="Table237" style:family="table">
      <style:table-properties style:width="6.5451in" fo:margin-left="0in" table:align="center"/>
    </style:style>
    <style:style style:name="TableRow240" style:family="table-row">
      <style:table-row-properties style: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45" style:family="table-row">
      <style:table-row-properties style:row-height="0.315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50" style:family="table-row">
      <style:table-row-properties style:row-height="0.315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55" style:family="table-row">
      <style:table-row-properties style: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60" style:family="table-row">
      <style:table-row-properties style:row-height="0.31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65" style:family="table-row">
      <style:table-row-properties style:row-height="0.315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70" style:family="table-row">
      <style:table-row-properties style:row-height="0.315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75" style:family="table-row">
      <style:table-row-properties style:row-height="0.315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80" style:family="table-row">
      <style:table-row-properties style:row-height="0.315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85" style:family="table-row">
      <style:table-row-properties style:row-height="0.3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90" style:family="table-row">
      <style:table-row-properties style:row-height="0.315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98" style:family="table-row">
      <style:table-row-properties style:row-height="0.315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04" style:family="table-row">
      <style:table-row-properties style:row-height="0.31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311" style:parent-style-name="內文" style:family="paragraph">
      <style:paragraph-properties fo:break-before="page" style:snap-to-layout-grid="false" style:line-height-at-least="0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313" style:family="table-column">
      <style:table-column-properties style:column-width="3.3465in" style:use-optimal-column-width="false"/>
    </style:style>
    <style:style style:name="TableColumn314" style:family="table-column">
      <style:table-column-properties style:column-width="3.2208in" style:use-optimal-column-width="false"/>
    </style:style>
    <style:style style:name="Table312" style:family="table">
      <style:table-properties style:width="6.5673in" fo:margin-left="0in" table:align="center"/>
    </style:style>
    <style:style style:name="TableRow315" style:family="table-row">
      <style:table-row-properties style: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row-height="0.315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25" style:family="table-row">
      <style:table-row-properties style:row-height="0.315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30" style:family="table-row">
      <style:table-row-properties style: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35" style:family="table-row">
      <style:table-row-properties style:row-height="0.315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40" style:family="table-row">
      <style:table-row-properties style:row-height="0.315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45" style:family="table-row">
      <style:table-row-properties style:row-height="0.31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50" style:family="table-row">
      <style:table-row-properties style:row-height="0.315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55" style:family="table-row">
      <style:table-row-properties style: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60" style:family="table-row">
      <style:table-row-properties style:row-height="0.315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65" style:family="table-row">
      <style:table-row-properties style:row-height="0.31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72" style:family="table-row">
      <style:table-row-properties style:row-height="0.315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78" style:family="table-row">
      <style:table-row-properties style:row-height="0.315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in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385" style:parent-style-name="內文" style:family="paragraph">
      <style:paragraph-properties style:snap-to-layout-grid="false" fo:text-align="center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3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size="8pt" style:font-size-asian="8pt" style:font-size-complex="8pt"/>
    </style:style>
    <style:style style:name="P387" style:parent-style-name="內文" style:family="paragraph">
      <style:paragraph-properties style:snap-to-layout-grid="false" style:line-height-at-least="0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389" style:family="table-column">
      <style:table-column-properties style:column-width="3.0666in" style:use-optimal-column-width="false"/>
    </style:style>
    <style:style style:name="TableColumn390" style:family="table-column">
      <style:table-column-properties style:column-width="3.5687in" style:use-optimal-column-width="false"/>
    </style:style>
    <style:style style:name="Table388" style:family="table">
      <style:table-properties style:width="6.6354in" fo:margin-left="0in" table:align="center"/>
    </style:style>
    <style:style style:name="TableRow391" style:family="table-row">
      <style:table-row-properties style:row-height="0.315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96" style:family="table-row">
      <style:table-row-properties style:row-height="1.181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list-style-name="LFO2" style:family="paragraph">
      <style:paragraph-properties style:line-height-at-least="0.1527in"/>
      <style:text-properties style:font-name="標楷體" style:font-name-asian="標楷體" style:font-name-complex="新細明體"/>
    </style:style>
    <style:style style:name="P403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4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5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6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7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8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9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0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1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2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3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4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5" style:parent-style-name="內文" style:family="paragraph">
      <style:paragraph-properties style:snap-to-layout-grid="false" fo:text-align="center" style:line-height-at-least="0in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417" style:family="table-row">
      <style:table-row-properties style:row-height="1.181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423" style:family="table-row">
      <style:table-row-properties style:row-height="1.181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428" style:parent-style-name="內文" style:family="paragraph">
      <style:paragraph-properties style:snap-to-layout-grid="false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429" style:parent-style-name="內文" style:list-style-name="LFO1" style:family="paragraph">
      <style:paragraph-properties fo:break-before="page" style:snap-to-layout-grid="false" fo:text-align="justify" fo:line-height="0.2916in" fo:margin-left="1.3763in" fo:text-indent="-1.376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0.2916in" fo:margin-left="1.3763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31" style:parent-style-name="內文" style:list-style-name="LFO1" style:family="paragraph">
      <style:paragraph-properties style:snap-to-layout-grid="false" fo:text-align="justify" fo:line-height="0.2916in" fo:margin-left="1.575in" fo:text-indent="-1.57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32" style:parent-style-name="內文" style:list-style-name="LFO1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2916in" fo:margin-left="0.229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0.2916in" fo:margin-left="1.1159in" fo:text-indent="-0.587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2" style:parent-style-name="內文" style:family="paragraph">
      <style:paragraph-properties style:snap-to-layout-grid="false" fo:line-height="0.2916in" fo:margin-left="1.1069in" fo:text-indent="-0.888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0.2916in" fo:margin-left="0.229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9" style:parent-style-name="內文" style:family="paragraph">
      <style:paragraph-properties style:snap-to-layout-grid="false" fo:line-height="0.2916in" fo:margin-left="1.0826in" fo:text-indent="-0.394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2916in" fo:margin-left="1.0395in" fo:text-indent="-0.546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新細明體" style:text-scale="90%" fo:font-size="16pt" style:font-size-asian="16pt" style:font-size-complex="16pt"/>
    </style:style>
    <style:style style:name="P470" style:parent-style-name="內文" style:family="paragraph">
      <style:paragraph-properties style:snap-to-layout-grid="false" fo:line-height="0.2916in" fo:margin-left="0.943in" fo:text-indent="-0.356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text-scale="90%" fo:font-size="22pt" style:font-size-asian="22pt" style:font-size-complex="22pt"/>
    </style:style>
    <style:style style:name="T473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text-scale="90%" fo:font-size="22pt" style:font-size-asian="22pt" style:font-size-complex="22pt"/>
    </style:style>
    <style:style style:name="T475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478" style:parent-style-name="內文" style:list-style-name="LFO1" style:family="paragraph">
      <style:paragraph-properties style:snap-to-layout-grid="false" fo:line-height="0.291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9" style:parent-style-name="內文" style:list-style-name="LFO1" style:family="paragraph">
      <style:paragraph-properties style:snap-to-layout-grid="false" fo:line-height="0.291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0" style:parent-style-name="內文" style:list-style-name="LFO3" style:family="paragraph">
      <style:paragraph-properties style:snap-to-layout-grid="false" fo:text-align="justify" fo:line-height="0.2916in" fo:margin-left="0.9847in" fo:text-indent="-0.401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90" style:parent-style-name="內文" style:list-style-name="LFO3" style:family="paragraph">
      <style:paragraph-properties fo:line-height="0.2916in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list-style-name="LFO3" style:family="paragraph">
      <style:paragraph-properties style:snap-to-layout-grid="false" fo:text-align="justify" fo:line-height="0.2916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fo:line-height="0.2916in" fo:margin-left="0.984in" fo:text-indent="-0.98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511" style:parent-style-name="內文" style:list-style-name="LFO1" style:family="paragraph">
      <style:paragraph-properties style:snap-to-layout-grid="false" fo:line-height="0.291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2" style:parent-style-name="內文" style:list-style-name="LFO1" style:family="paragraph">
      <style:paragraph-properties fo:break-before="page" style:snap-to-layout-grid="false" fo:line-height="0.166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3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4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5" style:parent-style-name="內文" style:list-style-name="LFO4" style:family="paragraph">
      <style:paragraph-properties style:snap-to-layout-grid="false" fo:text-align="justify" style:line-height-at-least="0in" fo:margin-left="0.9847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6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>
          <style:tab-stop style:type="left" style:position="-0.688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7" style:parent-style-name="內文" style:list-style-name="LFO4" style:family="paragraph">
      <style:paragraph-properties style:snap-to-layout-grid="false" fo:text-align="justify" style:line-height-at-least="0in" fo:margin-left="0.9847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8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9" style:parent-style-name="內文" style:list-style-name="LFO4" style:family="paragraph">
      <style:paragraph-properties style:snap-to-layout-grid="false" fo:text-align="justify" style:line-height-at-least="0in" fo:margin-left="0.9847in" fo:text-indent="-0.4013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520" style:parent-style-name="內文" style:list-style-name="LFO1" style:family="paragraph">
      <style:paragraph-properties style:snap-to-layout-grid="false" fo:line-height="0.3333in" fo:text-indent="-0.6965in"/>
      <style:text-properties style:font-name="標楷體" style:font-name-asian="標楷體" style:font-name-complex="新細明體" fo:font-size="14pt" style:font-size-asian="14pt" style:font-size-complex="14pt"/>
    </style:style>
    <style:style style:name="P521" style:parent-style-name="內文" style:list-style-name="LFO5" style:family="paragraph">
      <style:paragraph-properties style:snap-to-layout-grid="false" fo:text-align="justify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2" style:parent-style-name="內文" style:list-style-name="LFO5" style:family="paragraph">
      <style:paragraph-properties style:snap-to-layout-grid="false" fo:text-align="justify" fo:line-height="0.3333in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3" style:parent-style-name="內文" style:list-style-name="LFO5" style:family="paragraph">
      <style:paragraph-properties style:snap-to-layout-grid="false" fo:text-align="justify" fo:line-height="0.3333in" fo:margin-left="0.983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4" style:parent-style-name="內文" style:list-style-name="LFO5" style:family="paragraph">
      <style:paragraph-properties style:snap-to-layout-grid="false" fo:text-align="justify" style:line-height-at-least="0in" fo:margin-left="1.1798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5" style:parent-style-name="內文" style:list-style-name="LFO6" style:family="paragraph">
      <style:paragraph-properties style:snap-to-layout-grid="false"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6" style:parent-style-name="內文" style:list-style-name="LFO7" style:family="paragraph">
      <style:paragraph-properties style:snap-to-layout-grid="false" fo:text-align="justify" style:line-height-at-least="0in" fo:margin-left="1.0104in" fo:text-indent="-0.420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7" style:parent-style-name="內文" style:list-style-name="LFO7" style:family="paragraph">
      <style:paragraph-properties style:snap-to-layout-grid="false" fo:text-align="justify" style:line-height-at-least="0in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8" style:parent-style-name="內文" style:list-style-name="LFO8" style:family="paragraph">
      <style:paragraph-properties style:snap-to-layout-grid="false" fo:text-align="justify" style:line-height-at-least="0in" fo:margin-left="0.983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1" style:parent-style-name="內文" style:list-style-name="LFO8" style:family="paragraph">
      <style:paragraph-properties style:snap-to-layout-grid="false" fo:text-align="justify" style:line-height-at-least="0in" fo:margin-left="0.9847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2" style:parent-style-name="內文" style:family="paragraph">
      <style:paragraph-properties style:snap-to-layout-grid="false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3" style:parent-style-name="內文" style:family="paragraph">
      <style:paragraph-properties style:snap-to-layout-grid="false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4" style:parent-style-name="內文" style:list-style-name="LFO7" style:family="paragraph">
      <style:paragraph-properties style:snap-to-layout-grid="false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5" style:parent-style-name="內文" style:list-style-name="LFO7" style:family="paragraph">
      <style:paragraph-properties style:snap-to-layout-grid="false" style:line-height-at-least="0in" fo:margin-left="0.9833in" fo:text-indent="-0.39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P538" style:parent-style-name="內文" style:list-style-name="LFO7" style:family="paragraph">
      <style:paragraph-properties style:snap-to-layout-grid="false" fo:text-align="justify" style:line-height-at-least="0in" fo:margin-left="0.9833in" fo:text-indent="-0.39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1" style:parent-style-name="內文" style:list-style-name="LFO7" style:family="paragraph">
      <style:paragraph-properties style:snap-to-layout-grid="false" fo:text-align="justify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42" style:parent-style-name="內文" style:list-style-name="LFO7" style:family="paragraph">
      <style:paragraph-properties style:snap-to-layout-grid="false" fo:text-align="justify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43" style:parent-style-name="內文" style:list-style-name="LFO6" style:family="paragraph">
      <style:paragraph-properties style:snap-to-layout-grid="false" fo:text-align="justify" fo:margin-top="0.1666in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44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45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46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47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48" style:parent-style-name="純文字10" style:family="paragraph">
      <style:paragraph-properties fo:text-align="justify" style:line-height-at-least="0in" fo:margin-left="1.1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9" style:parent-style-name="純文字10" style:list-style-name="LFO9" style:family="paragraph">
      <style:paragraph-properties fo:text-align="justify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0" style:parent-style-name="內文" style:list-style-name="LFO6" style:family="paragraph">
      <style:paragraph-properties style:snap-to-layout-grid="false" fo:margin-top="0.1666in" style:line-height-at-least="0in" fo:margin-left="0.5909in" fo:text-indent="-0.5909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1" style:parent-style-name="內文" style:list-style-name="LFO6" style:family="paragraph">
      <style:paragraph-properties style:snap-to-layout-grid="false" fo:margin-top="0.1666in" style:line-height-at-least="0in" fo:margin-left="0.7875in" fo:text-indent="-0.7875in">
        <style:tab-stops>
          <style:tab-stop style:type="left" style:position="0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6" style:parent-style-name="內文" style:list-style-name="LFO6" style:family="paragraph">
      <style:paragraph-properties style:snap-to-layout-grid="false" fo:margin-top="0.1666in" style:line-height-at-least="0in" fo:margin-left="0.7875in" fo:text-indent="-0.7875in">
        <style:tab-stops>
          <style:tab-stop style:type="left" style:position="0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0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565" style:family="table-column">
      <style:table-column-properties style:column-width="7.2444in"/>
    </style:style>
    <style:style style:name="Table564" style:family="table" style:master-page-name="MP1">
      <style:table-properties style:width="7.2444in" fo:margin-left="0in" table:align="left"/>
    </style:style>
    <style:style style:name="TableRow566" style:family="table-row">
      <style:table-row-properties style:min-row-height="0.584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break-before="page" style:line-height-at-least="0in"/>
    </style:style>
    <style:style style:name="T5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80" style:family="table-row">
      <style:table-row-properties style:min-row-height="0.3854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3" style:family="table-row">
      <style:table-row-properties style:min-row-height="4.0111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9" style:family="table-row">
      <style:table-row-properties style:min-row-height="0.255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2" style:family="table-row">
      <style:table-row-properties style:min-row-height="2.047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size-complex="11pt"/>
    </style:style>
    <style:style style:name="TableRow605" style:family="table-row">
      <style:table-row-properties style:min-row-height="0.4798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 style:min-row-height="1.1569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677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6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27" style:family="table-column">
      <style:table-column-properties style:column-width="2.825in" style:use-optimal-column-width="false"/>
    </style:style>
    <style:style style:name="Table626" style:family="table">
      <style:table-properties style:width="2.825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華民國跆拳道協會108年第十一屆</text:p>
      <text:p text:style-name="P4">全國跆拳道品勢錦標賽競賽規程</text:p>
      <text:list text:style-name="LFO1" text:continue-numbering="true">
        <text:list-item>
          <text:p text:style-name="P5">宗 <text:s text:c="3"/>旨：為推展全民體育，增進國民身心健康，培養優良武德及積極進取的精神，提升跆拳道品勢運動技術。</text:p>
        </text:list-item>
        <text:list-item>
          <text:p text:style-name="P6"><text:span text:style-name="T7">依 <text:s text:c="3"/>據：</text:span><text:span text:style-name="T8">本競賽規程依據教育部體育署</text:span><text:span text:style-name="T9">108年10月8日臺教體署競(二)字第1080034524號</text:span><text:span text:style-name="T10">函備查。</text:span></text:p>
        </text:list-item>
        <text:list-item>
          <text:p text:style-name="P11"><text:span text:style-name="T12">指導單位：</text:span><text:span text:style-name="T13">教育部體育署</text:span><text:span text:style-name="T14">、中華奧林匹克委員會、中華民國體育運動總會</text:span></text:p>
        </text:list-item>
        <text:list-item>
          <text:p text:style-name="P15"><text:span text:style-name="T16">主辦單位：</text:span><text:span text:style-name="T17">中華民國跆拳道協會</text:span></text:p>
        </text:list-item>
        <text:list-item>
          <text:p text:style-name="P18"><text:span text:style-name="T19">協辦單位：新北市政府體育處</text:span></text:p>
        </text:list-item>
        <text:list-item>
          <text:p text:style-name="P20">競賽日期：108年11月12日至108年11月14日</text:p>
        </text:list-item>
        <text:list-item>
          <text:p text:style-name="P21">競賽地點：新莊體育館(242新北市新莊區中華路一段75號，電話02-29981382)</text:p>
        </text:list-item>
        <text:list-item>
          <text:p text:style-name="P22">比賽組別與指定競賽品勢：</text:p>
        </text:list-item>
      </text:list>
      <text:p text:style-name="P23">（一）個人組 ─ 區分男子組、女子組</text:p>
      <text:p text:style-name="P24">1.國小低年級組(限定在學學生1、2年級)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組 <text:s text:c="3"/>別</text:p>
          </table:table-cell>
          <table:table-cell table:style-name="TableCell31">
            <text:p text:style-name="P32">指定競賽品勢</text:p>
          </table:table-cell>
        </table:table-row>
        <table:table-row table:style-name="TableRow33">
          <table:table-cell table:style-name="TableCell34">
            <text:p text:style-name="P35">色帶(3-4級)</text:p>
          </table:table-cell>
          <table:table-cell table:style-name="TableCell36">
            <text:p text:style-name="P37">太極3、4場</text:p>
          </table:table-cell>
        </table:table-row>
        <table:table-row table:style-name="TableRow38">
          <table:table-cell table:style-name="TableCell39">
            <text:p text:style-name="P40">色帶(1-2級)</text:p>
          </table:table-cell>
          <table:table-cell table:style-name="TableCell41">
            <text:p text:style-name="P42">太極4、5、6場</text:p>
          </table:table-cell>
        </table:table-row>
        <table:table-row table:style-name="TableRow43">
          <table:table-cell table:style-name="TableCell44">
            <text:p text:style-name="P45">黑帶</text:p>
          </table:table-cell>
          <table:table-cell table:style-name="TableCell46">
            <text:p text:style-name="P47">太極4、5、6、7場</text:p>
          </table:table-cell>
        </table:table-row>
      </table:table>
      <text:p text:style-name="P48">(以上將編排A,B,C,D等進行分組比賽)</text:p>
      <text:p text:style-name="P49"/>
      <text:p text:style-name="P50"><text:s text:c="5"/>2.國小中年級組(限定在學學生3、4年級)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組 <text:s text:c="3"/>別</text:p>
          </table:table-cell>
          <table:table-cell table:style-name="TableCell57">
            <text:p text:style-name="P58">指定競賽品勢</text:p>
          </table:table-cell>
        </table:table-row>
        <table:table-row table:style-name="TableRow59">
          <table:table-cell table:style-name="TableCell60">
            <text:p text:style-name="P61">色帶(3、4級)</text:p>
          </table:table-cell>
          <table:table-cell table:style-name="TableCell62">
            <text:p text:style-name="P63">太極3、4場</text:p>
          </table:table-cell>
        </table:table-row>
        <table:table-row table:style-name="TableRow64">
          <table:table-cell table:style-name="TableCell65">
            <text:p text:style-name="P66">色帶(1、2級)</text:p>
          </table:table-cell>
          <table:table-cell table:style-name="TableCell67">
            <text:p text:style-name="P68">太極4、5、6場</text:p>
          </table:table-cell>
        </table:table-row>
        <table:table-row table:style-name="TableRow69">
          <table:table-cell table:style-name="TableCell70">
            <text:p text:style-name="P71">黑帶</text:p>
          </table:table-cell>
          <table:table-cell table:style-name="TableCell72">
            <text:p text:style-name="P73">太極4、5、6、7場</text:p>
          </table:table-cell>
        </table:table-row>
      </table:table>
      <text:p text:style-name="P74">(以上將編排A,B,C,D等進行分組比賽)</text:p>
      <text:p text:style-name="P75">3.國小高年級組(限定在學學生5、6年級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組 <text:s text:c="3"/>別</text:p>
          </table:table-cell>
          <table:table-cell table:style-name="TableCell83">
            <text:p text:style-name="P84">指定競賽品勢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色帶(3、4級)</text:p>
          </table:table-cell>
          <table:table-cell table:style-name="TableCell90">
            <text:p text:style-name="P91">太極3、4場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色帶(1、2級)</text:p>
          </table:table-cell>
          <table:table-cell table:style-name="TableCell97">
            <text:p text:style-name="P98">太極4、5、6場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黑帶</text:p>
          </table:table-cell>
          <table:table-cell table:style-name="TableCell104">
            <text:p text:style-name="P105">太極6、7、8場、高麗</text:p>
          </table:table-cell>
          <table:table-cell table:style-name="TableCell106">
            <text:p text:style-name="P107"/>
          </table:table-cell>
        </table:table-row>
      </table:table>
      <text:p text:style-name="P108">(以上將編排A,B,C,D等進行分組比賽)</text:p>
      <text:p text:style-name="P109"/>
      <text:p text:style-name="P110"/>
      <text:p text:style-name="P111">4.國中組(限定在學學生)─區分男子組、女子組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組 <text:s text:c="3"/>別</text:p>
          </table:table-cell>
          <table:table-cell table:style-name="TableCell118">
            <text:p text:style-name="P119">指定競賽品勢</text:p>
          </table:table-cell>
        </table:table-row>
        <table:table-row table:style-name="TableRow120">
          <table:table-cell table:style-name="TableCell121">
            <text:p text:style-name="P122">色帶(3、4級)</text:p>
          </table:table-cell>
          <table:table-cell table:style-name="TableCell123">
            <text:p text:style-name="P124">太極4、5場</text:p>
          </table:table-cell>
        </table:table-row>
        <table:table-row table:style-name="TableRow125">
          <table:table-cell table:style-name="TableCell126">
            <text:p text:style-name="P127">色帶(1、2級)</text:p>
          </table:table-cell>
          <table:table-cell table:style-name="TableCell128">
            <text:p text:style-name="P129">太極4、5、6場</text:p>
          </table:table-cell>
        </table:table-row>
        <table:table-row table:style-name="TableRow130">
          <table:table-cell table:style-name="TableCell131">
            <text:p text:style-name="P132">黑帶</text:p>
          </table:table-cell>
          <table:table-cell table:style-name="TableCell133">
            <text:p text:style-name="P134">太極7、8場、高麗、金剛</text:p>
          </table:table-cell>
        </table:table-row>
      </table:table>
      <text:p text:style-name="P135">(以上將編排A,B,C,D等進行分組比賽)</text:p>
      <text:p text:style-name="P136"/>
      <text:p text:style-name="P137"/>
      <text:p text:style-name="P138">5.高中組(限定在學學生)─ 區分男子組、女子組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組 <text:s text:c="3"/>別</text:p>
          </table:table-cell>
          <table:table-cell table:style-name="TableCell145">
            <text:p text:style-name="P146">指定競賽品勢</text:p>
          </table:table-cell>
        </table:table-row>
        <table:table-row table:style-name="TableRow147">
          <table:table-cell table:style-name="TableCell148">
            <text:p text:style-name="P149">色帶(3、4級)</text:p>
          </table:table-cell>
          <table:table-cell table:style-name="TableCell150">
            <text:p text:style-name="P151">太極4、5場</text:p>
          </table:table-cell>
        </table:table-row>
        <table:table-row table:style-name="TableRow152">
          <table:table-cell table:style-name="TableCell153">
            <text:p text:style-name="P154">色帶(1、2級)</text:p>
          </table:table-cell>
          <table:table-cell table:style-name="TableCell155">
            <text:p text:style-name="P156">太極5、6、7場</text:p>
          </table:table-cell>
        </table:table-row>
        <table:table-row table:style-name="TableRow157">
          <table:table-cell table:style-name="TableCell158">
            <text:p text:style-name="P159">黑帶</text:p>
          </table:table-cell>
          <table:table-cell table:style-name="TableCell160">
            <text:p text:style-name="P161">太極8場、高麗、金剛、太白</text:p>
          </table:table-cell>
        </table:table-row>
      </table:table>
      <text:p text:style-name="P162">(以上將編排A,B,C,D等進行分組比賽)</text:p>
      <text:p text:style-name="P163"/>
      <text:p text:style-name="P164"/>
      <text:p text:style-name="P165"><text:span text:style-name="T166">6.大專組(限定在學學生，且</text:span><text:span text:style-name="T167">未曾當選過國手</text:span><text:span text:style-name="T168">)─區分男子組、女子組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組 <text:s text:c="3"/>別</text:p>
          </table:table-cell>
          <table:table-cell table:style-name="TableCell175">
            <text:p text:style-name="P176">指定競賽品勢</text:p>
          </table:table-cell>
        </table:table-row>
        <table:table-row table:style-name="TableRow177">
          <table:table-cell table:style-name="TableCell178">
            <text:p text:style-name="P179">色帶(3、4級)</text:p>
          </table:table-cell>
          <table:table-cell table:style-name="TableCell180">
            <text:p text:style-name="P181">太極4、5場</text:p>
          </table:table-cell>
        </table:table-row>
        <table:table-row table:style-name="TableRow182">
          <table:table-cell table:style-name="TableCell183">
            <text:p text:style-name="P184">色帶(1、2級)</text:p>
          </table:table-cell>
          <table:table-cell table:style-name="TableCell185">
            <text:p text:style-name="P186">太極5、6、7場</text:p>
          </table:table-cell>
        </table:table-row>
        <table:table-row table:style-name="TableRow187">
          <table:table-cell table:style-name="TableCell188">
            <text:p text:style-name="P189">黑帶</text:p>
          </table:table-cell>
          <table:table-cell table:style-name="TableCell190">
            <text:p text:style-name="P191">太極8場、高麗、金剛、太白</text:p>
          </table:table-cell>
        </table:table-row>
      </table:table>
      <text:p text:style-name="P192">(以上將編排A,B,C,D等進行分組比賽)</text:p>
      <text:p text:style-name="P193">7.社會個人組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組 <text:s text:c="3"/>別</text:p>
          </table:table-cell>
          <table:table-cell table:style-name="TableCell200">
            <text:p text:style-name="P201">指定競賽品勢</text:p>
          </table:table-cell>
        </table:table-row>
        <table:table-row table:style-name="TableRow202">
          <table:table-cell table:style-name="TableCell203">
            <text:p text:style-name="P204"><text:span text:style-name="T205">18-30歲</text:span><text:span text:style-name="T206">(含大專組國手)</text:span></text:p>
          </table:table-cell>
          <table:table-cell table:style-name="TableCell207">
            <text:p text:style-name="P208">太極8場、高麗、金剛、太白、平原</text:p>
          </table:table-cell>
        </table:table-row>
        <table:table-row table:style-name="TableRow209">
          <table:table-cell table:style-name="TableCell210">
            <text:p text:style-name="P211">31-40歲</text:p>
          </table:table-cell>
          <table:table-cell table:style-name="TableCell212">
            <text:p text:style-name="P213">高麗、金剛、太白、平原、十進</text:p>
          </table:table-cell>
        </table:table-row>
        <table:table-row table:style-name="TableRow214">
          <table:table-cell table:style-name="TableCell215">
            <text:p text:style-name="P216">41-50歲</text:p>
          </table:table-cell>
          <table:table-cell table:style-name="TableCell217">
            <text:p text:style-name="P218">太白、平原、十進、地跆、天拳</text:p>
          </table:table-cell>
        </table:table-row>
        <table:table-row table:style-name="TableRow219">
          <table:table-cell table:style-name="TableCell220">
            <text:p text:style-name="P221">51-60歲</text:p>
          </table:table-cell>
          <table:table-cell table:style-name="TableCell222">
            <text:p text:style-name="P223">平原、十進、地跆、天拳、漢水</text:p>
          </table:table-cell>
        </table:table-row>
        <table:table-row table:style-name="TableRow224">
          <table:table-cell table:style-name="TableCell225">
            <text:p text:style-name="P226">61-65歲</text:p>
          </table:table-cell>
          <table:table-cell table:style-name="TableCell227">
            <text:p text:style-name="P228">平原、十進、地跆、天拳、漢水</text:p>
          </table:table-cell>
        </table:table-row>
        <table:table-row table:style-name="TableRow229">
          <table:table-cell table:style-name="TableCell230">
            <text:p text:style-name="P231">66歲以上</text:p>
          </table:table-cell>
          <table:table-cell table:style-name="TableCell232">
            <text:p text:style-name="P233">平原、十進、地跆、天拳、漢水</text:p>
          </table:table-cell>
        </table:table-row>
      </table:table>
      <text:p text:style-name="P234"/>
      <text:p text:style-name="P235"/>
      <text:p text:style-name="P236">（二）雙人組 ─ 男、女各一名配對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組 <text:s text:c="3"/>別</text:p>
          </table:table-cell>
          <table:table-cell table:style-name="TableCell243">
            <text:p text:style-name="P244">指定競賽品勢</text:p>
          </table:table-cell>
        </table:table-row>
        <table:table-row table:style-name="TableRow245">
          <table:table-cell table:style-name="TableCell246">
            <text:p text:style-name="P247">國小雙人色帶1~3年級組</text:p>
          </table:table-cell>
          <table:table-cell table:style-name="TableCell248">
            <text:p text:style-name="P249">太極3、4、5場</text:p>
          </table:table-cell>
        </table:table-row>
        <table:table-row table:style-name="TableRow250">
          <table:table-cell table:style-name="TableCell251">
            <text:p text:style-name="P252">國小雙人黑帶1~3年級組</text:p>
          </table:table-cell>
          <table:table-cell table:style-name="TableCell253">
            <text:p text:style-name="P254">太極4、5、6、7場</text:p>
          </table:table-cell>
        </table:table-row>
        <table:table-row table:style-name="TableRow255">
          <table:table-cell table:style-name="TableCell256">
            <text:p text:style-name="P257">國小雙人色帶4~6年級組</text:p>
          </table:table-cell>
          <table:table-cell table:style-name="TableCell258">
            <text:p text:style-name="P259">太極3、4、5場</text:p>
          </table:table-cell>
        </table:table-row>
        <table:table-row table:style-name="TableRow260">
          <table:table-cell table:style-name="TableCell261">
            <text:p text:style-name="P262">國小雙人黑帶4~6年級組</text:p>
          </table:table-cell>
          <table:table-cell table:style-name="TableCell263">
            <text:p text:style-name="P264">太極6、7、8場、高麗</text:p>
          </table:table-cell>
        </table:table-row>
        <table:table-row table:style-name="TableRow265">
          <table:table-cell table:style-name="TableCell266">
            <text:p text:style-name="P267">國中組(色帶)</text:p>
          </table:table-cell>
          <table:table-cell table:style-name="TableCell268">
            <text:p text:style-name="P269">太極3、4、5場</text:p>
          </table:table-cell>
        </table:table-row>
        <table:table-row table:style-name="TableRow270">
          <table:table-cell table:style-name="TableCell271">
            <text:p text:style-name="P272">國中組(黑帶)</text:p>
          </table:table-cell>
          <table:table-cell table:style-name="TableCell273">
            <text:p text:style-name="P274">太極7、8場、高麗、金剛</text:p>
          </table:table-cell>
        </table:table-row>
        <table:table-row table:style-name="TableRow275">
          <table:table-cell table:style-name="TableCell276">
            <text:p text:style-name="P277">高中組(色帶)</text:p>
          </table:table-cell>
          <table:table-cell table:style-name="TableCell278">
            <text:p text:style-name="P279">太極3、4、5場</text:p>
          </table:table-cell>
        </table:table-row>
        <table:table-row table:style-name="TableRow280">
          <table:table-cell table:style-name="TableCell281">
            <text:p text:style-name="P282">高中組(黑帶)</text:p>
          </table:table-cell>
          <table:table-cell table:style-name="TableCell283">
            <text:p text:style-name="P284">太極8場、高麗、金剛、太白</text:p>
          </table:table-cell>
        </table:table-row>
        <table:table-row table:style-name="TableRow285">
          <table:table-cell table:style-name="TableCell286">
            <text:p text:style-name="P287">大專組(色帶)</text:p>
          </table:table-cell>
          <table:table-cell table:style-name="TableCell288">
            <text:p text:style-name="P289">太極3、4、5場</text:p>
          </table:table-cell>
        </table:table-row>
        <table:table-row table:style-name="TableRow290">
          <table:table-cell table:style-name="TableCell291">
            <text:p text:style-name="P292"><text:span text:style-name="T293">大專組(黑帶)</text:span><text:span text:style-name="T294"><text:s/></text:span><text:span text:style-name="T295">在學，且未曾當選過國手</text:span></text:p>
          </table:table-cell>
          <table:table-cell table:style-name="TableCell296">
            <text:p text:style-name="P297">太極8場、高麗、金剛、太白</text:p>
          </table:table-cell>
        </table:table-row>
        <table:table-row table:style-name="TableRow298">
          <table:table-cell table:style-name="TableCell299">
            <text:p text:style-name="P300">社會組18-30歲(黑帶)</text:p>
          </table:table-cell>
          <table:table-cell table:style-name="TableCell301">
            <text:p text:style-name="P302"><text:span text:style-name="T303">高麗、金剛、太白、平原、十進</text:span></text:p>
          </table:table-cell>
        </table:table-row>
        <table:table-row table:style-name="TableRow304">
          <table:table-cell table:style-name="TableCell305">
            <text:p text:style-name="P306">社會組31歲以上(黑帶)</text:p>
          </table:table-cell>
          <table:table-cell table:style-name="TableCell307">
            <text:p text:style-name="P308"><text:span text:style-name="T309">太白、平原、十進、地跆、天拳</text:span></text:p>
          </table:table-cell>
        </table:table-row>
      </table:table>
      <text:p text:style-name="P310"/>
      <text:p text:style-name="P311">（三）團體組 ─ 男子3人一組、女子3人一組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組 <text:s text:c="3"/>別</text:p>
          </table:table-cell>
          <table:table-cell table:style-name="TableCell318">
            <text:p text:style-name="P319">指定競賽品勢</text:p>
          </table:table-cell>
        </table:table-row>
        <table:table-row table:style-name="TableRow320">
          <table:table-cell table:style-name="TableCell321">
            <text:p text:style-name="P322">國小團體色帶1~3年級組</text:p>
          </table:table-cell>
          <table:table-cell table:style-name="TableCell323">
            <text:p text:style-name="P324">太極3、4、5場</text:p>
          </table:table-cell>
        </table:table-row>
        <table:table-row table:style-name="TableRow325">
          <table:table-cell table:style-name="TableCell326">
            <text:p text:style-name="P327">國小團體黑帶1~3年級組</text:p>
          </table:table-cell>
          <table:table-cell table:style-name="TableCell328">
            <text:p text:style-name="P329">太極4、5、6、7場</text:p>
          </table:table-cell>
        </table:table-row>
        <table:table-row table:style-name="TableRow330">
          <table:table-cell table:style-name="TableCell331">
            <text:p text:style-name="P332">國小團體色帶4~6年級組</text:p>
          </table:table-cell>
          <table:table-cell table:style-name="TableCell333">
            <text:p text:style-name="P334">太極3、4、5場</text:p>
          </table:table-cell>
        </table:table-row>
        <table:table-row table:style-name="TableRow335">
          <table:table-cell table:style-name="TableCell336">
            <text:p text:style-name="P337">國小團體黑帶4~6年級組</text:p>
          </table:table-cell>
          <table:table-cell table:style-name="TableCell338">
            <text:p text:style-name="P339">太極6、7、8場、高麗</text:p>
          </table:table-cell>
        </table:table-row>
        <table:table-row table:style-name="TableRow340">
          <table:table-cell table:style-name="TableCell341">
            <text:p text:style-name="P342">國中組(色帶)</text:p>
          </table:table-cell>
          <table:table-cell table:style-name="TableCell343">
            <text:p text:style-name="P344">太極3、4、5場</text:p>
          </table:table-cell>
        </table:table-row>
        <table:table-row table:style-name="TableRow345">
          <table:table-cell table:style-name="TableCell346">
            <text:p text:style-name="P347">國中組(黑帶)</text:p>
          </table:table-cell>
          <table:table-cell table:style-name="TableCell348">
            <text:p text:style-name="P349">太極7、8場、高麗、金剛</text:p>
          </table:table-cell>
        </table:table-row>
        <table:table-row table:style-name="TableRow350">
          <table:table-cell table:style-name="TableCell351">
            <text:p text:style-name="P352">高中組(色帶)</text:p>
          </table:table-cell>
          <table:table-cell table:style-name="TableCell353">
            <text:p text:style-name="P354">太極3、4、5場</text:p>
          </table:table-cell>
        </table:table-row>
        <table:table-row table:style-name="TableRow355">
          <table:table-cell table:style-name="TableCell356">
            <text:p text:style-name="P357">高中組(黑帶)</text:p>
          </table:table-cell>
          <table:table-cell table:style-name="TableCell358">
            <text:p text:style-name="P359">太極8場、高麗、金剛、太白</text:p>
          </table:table-cell>
        </table:table-row>
        <table:table-row table:style-name="TableRow360">
          <table:table-cell table:style-name="TableCell361">
            <text:p text:style-name="P362">大專組(色帶)</text:p>
          </table:table-cell>
          <table:table-cell table:style-name="TableCell363">
            <text:p text:style-name="P364">太極3、4、5場</text:p>
          </table:table-cell>
        </table:table-row>
        <table:table-row table:style-name="TableRow365">
          <table:table-cell table:style-name="TableCell366">
            <text:p text:style-name="P367"><text:span text:style-name="T368">大專組(黑帶)</text:span><text:span text:style-name="T369"><text:s/>(未曾當選國手)</text:span></text:p>
          </table:table-cell>
          <table:table-cell table:style-name="TableCell370">
            <text:p text:style-name="P371">太極8場、高麗、金剛、太白</text:p>
          </table:table-cell>
        </table:table-row>
        <table:table-row table:style-name="TableRow372">
          <table:table-cell table:style-name="TableCell373">
            <text:p text:style-name="P374">社會組18-30歲(黑帶)</text:p>
          </table:table-cell>
          <table:table-cell table:style-name="TableCell375">
            <text:p text:style-name="P376"><text:span text:style-name="T377">高麗、金剛、太白、平原、十進</text:span></text:p>
          </table:table-cell>
        </table:table-row>
        <table:table-row table:style-name="TableRow378">
          <table:table-cell table:style-name="TableCell379">
            <text:p text:style-name="P380">社會組31歲以上(黑帶)</text:p>
          </table:table-cell>
          <table:table-cell table:style-name="TableCell381">
            <text:p text:style-name="P382"><text:span text:style-name="T383">太白、平原、十進、地跆、天拳</text:span></text:p>
          </table:table-cell>
        </table:table-row>
      </table:table>
      <text:p text:style-name="P384"/>
      <text:p text:style-name="P385"/>
      <text:p text:style-name="P386"/>
      <text:p text:style-name="P387">（四）自由品勢團體組(限黑帶)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組 <text:s text:c="3"/>別</text:p>
          </table:table-cell>
          <table:table-cell table:style-name="TableCell394">
            <text:p text:style-name="P395">指定動作</text:p>
          </table:table-cell>
        </table:table-row>
        <table:table-row table:style-name="TableRow396">
          <table:table-cell table:style-name="TableCell397">
            <text:p text:style-name="P398"><text:span text:style-name="T399">12-14歲</text:span><text:span text:style-name="T400">(5人制，需有2位異性)</text:span></text:p>
          </table:table-cell>
          <table:table-cell table:style-name="TableCell401" table:number-rows-spanned="3">
            <text:list text:style-name="LFO2" text:continue-numbering="true">
              <text:list-item>
                <text:p text:style-name="P402">時間：60-70秒</text:p>
              </text:list-item>
              <text:list-item>
                <text:p text:style-name="P403">音樂自行搭配</text:p>
              </text:list-item>
              <text:list-item>
                <text:p text:style-name="P404">動作自行創作，但必須包含下列規範動作：</text:p>
                <text:list text:continue-numbering="true">
                  <text:list-item>
                    <text:p text:style-name="P405">跳側踢(高於胸部以上)</text:p>
                  </text:list-item>
                  <text:list-item>
                    <text:p text:style-name="P406">空中跳前踢(超過3次)</text:p>
                  </text:list-item>
                  <text:list-item>
                    <text:p text:style-name="P407">旋轉踢(大於360°)</text:p>
                  </text:list-item>
                  <text:list-item>
                    <text:p text:style-name="P408">連續踢擊(3-5次連續)</text:p>
                  </text:list-item>
                  <text:list-item>
                    <text:p text:style-name="P409">特技動作(翻滾踢擊1次以上)</text:p>
                  </text:list-item>
                  <text:list-item>
                    <text:p text:style-name="P410">獨立步(鶴立)</text:p>
                  </text:list-item>
                  <text:list-item>
                    <text:p text:style-name="P411">虎步(虎立)</text:p>
                  </text:list-item>
                  <text:list-item>
                    <text:p text:style-name="P412">馬步(騎馬立)</text:p>
                  </text:list-item>
                  <text:list-item>
                    <text:p text:style-name="P413">弓步(前屈立)</text:p>
                  </text:list-item>
                  <text:list-item>
                    <text:p text:style-name="P414">三七步(後屈立)</text:p>
                  </text:list-item>
                </text:list>
              </text:list-item>
            </text:list>
            <text:p text:style-name="P415"><text:span text:style-name="T416">報到時必須繳交比賽音樂CD與計畫書</text:span></text:p>
          </table:table-cell>
        </table:table-row>
        <table:table-row table:style-name="TableRow417">
          <table:table-cell table:style-name="TableCell418">
            <text:p text:style-name="P419"><text:span text:style-name="T420">15-17歲</text:span><text:span text:style-name="T421">(5人制，需有2位異性)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8歲以上(5人制，需有2位異性)</text:p>
          </table:table-cell>
          <table:covered-table-cell>
            <text:p text:style-name="P426"/>
          </table:covered-table-cell>
        </table:table-row>
      </table:table>
      <text:p text:style-name="P427"/>
      <text:p text:style-name="P428"/>
      <text:list text:style-name="LFO1" text:continue-numbering="true">
        <text:list-item>
          <text:p text:style-name="P429">選手資格：凡具有中華民國國籍，並持有本會頒發壹段以上證書之會員，可參加黑帶各組及跨組。持有本會及授權縣市跆拳道委員會頒發1-4級級證者，可參加色帶組。</text:p>
        </text:list-item>
      </text:list>
      <text:p text:style-name="P430">具有本會壹段以上之會員，不可參加色帶1-4級組比賽，違者交大會競賽管理委員會議處並取消賽期所獲得之賽事成績。</text:p>
      <text:list text:style-name="LFO1" text:continue-numbering="true">
        <text:list-item>
          <text:p text:style-name="P431">組隊方式：自由組隊報名，開放各跆拳道社團、全國各道館，軍警院校及各級學校組隊參賽。</text:p>
        </text:list-item>
        <text:list-item>
          <text:p text:style-name="P432">報名手續：</text:p>
        </text:list-item>
      </text:list>
      <text:p text:style-name="P433"><text:s text:c="4"/>(一) 日期：自即日起至10月30日(三)截止，逾期概不受理。</text:p>
      <text:p text:style-name="P434"><text:span text:style-name="T435"><text:s/></text:span><text:span text:style-name="T436">(二)</text:span><text:span text:style-name="T437"><text:s/>採線上報名，報名網址:</text:span><text:span text:style-name="T438"><text:s/></text:span><text:span text:style-name="T439">http://www.casports-rs.com</text:span><text:span text:style-name="T440">網路報名後，請列印紙本並將段級證影本、1吋照片一張、切結書、劃撥單影本等資料</text:span><text:span text:style-name="T441">於11月</text:span><text:span text:style-name="T442">1</text:span><text:span text:style-name="T443">日</text:span><text:span text:style-name="T444">(五)</text:span><text:span text:style-name="T445">17時前，</text:span><text:span text:style-name="T446">請郵寄</text:span><text:span text:style-name="T447">或親送</text:span><text:span text:style-name="T448">至</text:span><text:span text:style-name="T449">中華民國跆拳道協會</text:span><text:span text:style-name="T450">始完成報名手續</text:span><text:span text:style-name="T451">。</text:span></text:p>
      <text:p text:style-name="P452"><text:span text:style-name="T453"><text:s text:c="4"/>(三) 各單位報名費用請整筆匯款，並將匯款單影本黏貼於報名表格上，請勿分開匯款，報名時所應備證件等缺少一項者，恕不受理</text:span><text:span text:style-name="T454">。</text:span></text:p>
      <text:p text:style-name="P455"><text:span text:style-name="T456"><text:s text:c="4"/>(四)報名費</text:span><text:span text:style-name="T457">：</text:span><text:span text:style-name="T458">個人組─800元，雙人組─1400元， 團體組─1800元。</text:span></text:p>
      <text:p text:style-name="P459"><text:span text:style-name="T460">(五)</text:span><text:span text:style-name="T461">報名資料以掛號郵寄至</text:span><text:span text:style-name="T462">「</text:span><text:span text:style-name="T463">台北市士林區中山北路六段456號5樓</text:span><text:span text:style-name="T464">中華民國跆拳道協會</text:span><text:span text:style-name="T465">」</text:span><text:span text:style-name="T466">收。</text:span></text:p>
      <text:p text:style-name="P467"><text:span text:style-name="T468"><text:s/>(六)</text:span><text:span text:style-name="T469">報名費一律採劃撥方式，恕不收現金。</text:span></text:p>
      <text:p text:style-name="P470"><text:span text:style-name="T471"><text:s text:c="5"/>(劃撥帳號：</text:span><text:span text:style-name="T472">19534421</text:span><text:span text:style-name="T473">，戶名：</text:span><text:span text:style-name="T474">中華民國跆拳道協會</text:span><text:span text:style-name="T475">)</text:span><text:span text:style-name="T476"><text:s/></text:span><text:span text:style-name="T477">。</text:span></text:p>
      <text:list text:style-name="LFO1" text:continue-numbering="true">
        <text:list-item>
          <text:p text:style-name="P478">比賽規則：採用2019年5月14日世界跆拳道聯盟品勢競賽規則實施。</text:p>
        </text:list-item>
        <text:list-item>
          <text:p text:style-name="P479">領隊會議及抽籤：</text:p>
        </text:list-item>
      </text:list>
      <text:list text:style-name="LFO3" text:continue-numbering="true">
        <text:list-item>
          <text:p text:style-name="P480"><text:span text:style-name="T481">民國108年1</text:span><text:span text:style-name="T482">1</text:span><text:span text:style-name="T483">月</text:span><text:span text:style-name="T484">5</text:span><text:span text:style-name="T485">日(星期</text:span><text:span text:style-name="T486">二</text:span><text:span text:style-name="T487">)上午10:30</text:span><text:span text:style-name="T488">，</text:span><text:span text:style-name="T489">假本會舉行第一次領隊會議及電子抽籤。</text:span></text:p>
        </text:list-item>
        <text:list-item>
          <text:p text:style-name="P490"><text:span text:style-name="T491">民國10</text:span><text:span text:style-name="T492">8</text:span><text:span text:style-name="T493">年1</text:span><text:span text:style-name="T494">1</text:span><text:span text:style-name="T495">月1</text:span><text:span text:style-name="T496">2</text:span><text:span text:style-name="T497">日(星期</text:span><text:span text:style-name="T498">二</text:span><text:span text:style-name="T499">)</text:span><text:span text:style-name="T500">上</text:span><text:span text:style-name="T501">午</text:span><text:span text:style-name="T502">8</text:span><text:span text:style-name="T503">時正，假</text:span><text:span text:style-name="T504">新莊體育館(</text:span><text:span text:style-name="T505">242新北市新莊區中華路一段75號</text:span><text:span text:style-name="T506">)</text:span></text:p>
        </text:list-item>
        <text:list-item>
          <text:p text:style-name="P507">舉行第二次領隊會議並辦理選手報到手續領取秩序冊、選手證及抽選各組2項品勢比賽。</text:p>
        </text:list-item>
      </text:list>
      <text:p text:style-name="P508"><text:span text:style-name="T509"><text:s text:c="6"/>(三)</text:span><text:span text:style-name="T510">凡大會一切有關規定及競賽規則修正事項於領隊會議宣佈實施，並公告於本會網站上,恕不另行通知。</text:span></text:p>
      <text:list text:style-name="LFO1" text:continue-numbering="true">
        <text:list-item>
          <text:p text:style-name="P511">大會裁判：由本會選聘，另函發佈之。</text:p>
        </text:list-item>
        <text:list-item>
          <text:p text:style-name="P512">比賽方式與規定：</text:p>
        </text:list-item>
      </text:list>
      <text:list text:style-name="LFO4" text:continue-numbering="true">
        <text:list-item>
          <text:p text:style-name="P513">參賽選手可跨組參加個人組、雙人組、團體組、自由品勢團體組等多項競賽。(需符合年齡與性別限制資格)。</text:p>
        </text:list-item>
        <text:list-item>
          <text:p text:style-name="P514">各組將編排A、B、C、D等進行分組比賽，各分組至多以15人(組)為限(按報名單位予以編排分組)。</text:p>
        </text:list-item>
        <text:list-item>
          <text:p text:style-name="P515">各組由大會於指定品勢裡抽選其中2項品勢進行比賽。</text:p>
        </text:list-item>
        <text:list-item>
          <text:p text:style-name="P516">平分狀態下，以表現性分數較高者為優勝者。若表現性分數依然相同，以總分(不扣除最高最低分)高者為優勝者,再同分由主審指定一品勢進行加賽。</text:p>
        </text:list-item>
        <text:list-item>
          <text:p text:style-name="P517">各分組比賽結束後，經大會統計成績確定名次，隨即頒獎。</text:p>
        </text:list-item>
        <text:list-item>
          <text:p text:style-name="P518">參加比賽選手請攜帶【段(級)證】進場比賽，報到時交檢錄組登記並檢查服裝，於比賽時交於記錄組查驗。</text:p>
        </text:list-item>
        <text:list-item>
          <text:p text:style-name="P519">比賽服裝：參賽選手須穿著跆拳道品勢道服進場比賽。</text:p>
        </text:list-item>
      </text:list>
      <text:list text:style-name="LFO1" text:continue-numbering="true">
        <text:list-item>
          <text:p text:style-name="P520">獎勵：</text:p>
        </text:list-item>
      </text:list>
      <text:list text:style-name="LFO5" text:continue-numbering="true">
        <text:list-item>
          <text:p text:style-name="P521">個人成績：各組別取前3名頒發獎狀及獎牌乙面、4、5、6名頒發獎狀乙紙。</text:p>
        </text:list-item>
        <text:list-item>
          <text:p text:style-name="P522">團體成績：</text:p>
          <text:list text:continue-numbering="true">
            <text:list-item>
              <text:p text:style-name="P523">取前四名(冠、亞、季、殿軍)頒發獎杯乙座、獎狀乙紙。</text:p>
            </text:list-item>
            <text:list-item>
              <text:p text:style-name="P524">參賽單位(包含所有組別)以金、銀、銅牌數量之多寡評定團體名次。若金牌數相同，則依序以銀牌、銅牌數量之多寡評定。</text:p>
            </text:list-item>
          </text:list>
        </text:list-item>
      </text:list>
      <text:list text:style-name="LFO6" text:continue-numbering="true">
        <text:list-item>
          <text:p text:style-name="P525">申訴：</text:p>
        </text:list-item>
      </text:list>
      <text:list text:style-name="LFO7" text:continue-numbering="true">
        <text:list-item>
          <text:p text:style-name="P526">大會設競賽管理委員會，負責審理裁決競賽申訴案件(申訴表格如附件1)，於接受申訴時由技術代表召集各技術委員、競賽督導、裁判共同開審議。</text:p>
        </text:list-item>
        <text:list-item>
          <text:p text:style-name="P527">競賽管理委員會審理抗議事項之措施：</text:p>
        </text:list-item>
      </text:list>
      <text:list text:style-name="LFO8" text:continue-numbering="true">
        <text:list-item>
          <text:p text:style-name="P528">如係嚴重而故意之誤判</text:p>
        </text:list-item>
      </text:list>
      <text:p text:style-name="P529"><text:s text:c="8"/>(1)更正錯誤</text:p>
      <text:p text:style-name="P530"><text:s text:c="8"/>(2)追究失職之裁判，並暫停一年其擔任全國性之競賽裁判權力。</text:p>
      <text:list text:style-name="LFO8" text:continue-numbering="true">
        <text:list-item>
          <text:p text:style-name="P531">如係評分表之計算錯誤或競賽規則不熟悉，裁判疏忽之誤判。</text:p>
        </text:list-item>
      </text:list>
      <text:p text:style-name="P532"><text:s text:c="8"/>(1)更正錯誤</text:p>
      <text:p text:style-name="P533"><text:s text:c="8"/>(2)追究失職之裁判，並暫停一年其擔任全國性之競賽裁判權力。</text:p>
      <text:list text:style-name="LFO7" text:continue-numbering="true">
        <text:list-item>
          <text:p text:style-name="P534">競賽管理委員會審理抗議事項之判決乃為最後之決定，不得再提出上訴。</text:p>
        </text:list-item>
        <text:list-item>
          <text:p text:style-name="P535"><text:span text:style-name="T536">對運動選手資格之申訴應於比賽前三十分鐘，檢附申訴書向大會競賽管理委員會提出。如發現冒名頂替或降級、越級者，除當場向裁判長報告外，同時仍應檢附申訴書向大會提出申訴，一經查明證實得取消個人及其所屬團體所獲得比賽之成績。</text:span><text:span text:style-name="T537">如經裁定申訴理由未成立時，沒收其保證金，一經查明證實得取消個人及其所屬團體所獲得比賽之成績，如經查明證實，保證金退回。</text:span></text:p>
        </text:list-item>
        <text:list-item>
          <text:p text:style-name="P538"><text:span text:style-name="T539">比賽後十分鐘</text:span><text:span text:style-name="T540">如有疑義，得使用大會規定之申訴書，提出抗議之教練須經領隊同意提交申訴書，同時繳交申訴金新台幣伍仟元整。正式向競賽管理委員會提出申訴，(無論申訴成功與否，都將充作大會基金)，競賽管理委員會立即召開會議審理，並於下場競賽開始前以書面公佈審理之結果。</text:span></text:p>
        </text:list-item>
        <text:list-item>
          <text:p text:style-name="P541">凡未按大會規定提出申訴而阻礙競賽進行之運動選手及隊職員，均一律取消個人及團體所得之比賽成績，並得交大會競賽管理委員會議處。</text:p>
        </text:list-item>
        <text:list-item>
          <text:p text:style-name="P542">比賽進行中任何一員均不得向裁判人員當面質詢，除不予受理外，並視違規情節輕重得交大會競賽管理委員會議處。</text:p>
        </text:list-item>
      </text:list>
      <text:list text:style-name="LFO6" text:continue-numbering="true">
        <text:list-item>
          <text:p text:style-name="P543">懲戒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544">裁判人員：</text:p>
                  <text:list text:continue-numbering="true">
                    <text:list-item>
                      <text:p text:style-name="P545">大會裁判員於競賽中，如有蓄意舞弊之偏袒行為，經教練提出書面申訴並經競賽管理委員會審定確定者，由裁判長依其情節輕重予以「告誡」、「調整職務」、「暫停其執法權力」，並納入不良執法紀錄。</text:p>
                    </text:list-item>
                    <text:list-item>
                      <text:p text:style-name="P546">裁判舞弊情形嚴重，如遭「暫停其執法權力」之處分，協會將依競賽管理委員會(CSB)、裁判長、競賽督導之會議建議，交由協會紀律委員會審議，出席過半委員之決定為審議結果，於報中央主管機關備查後生效，並以書面通知受懲處者，同時公告於協會官網以儆效尤，前述懲處依情節輕重停止調派該名裁判執法1-2年，並於停權期滿經重新講習考核及格，報中央主管機關備查後，始能再遴聘為裁判。</text:p>
                    </text:list-item>
                  </text:list>
                </text:list-item>
                <text:list-item>
                  <text:p text:style-name="P547">教練或選手：</text:p>
                </text:list-item>
              </text:list>
            </text:list-item>
          </text:list>
        </text:list-item>
      </text:list>
      <text:p text:style-name="P548">競賽中，競賽管理委員會審理抗議事項之判決乃為最後之決定，不得再提出上訴，在比賽中和比賽後不得接受更進一步的申訴，如教練或選手仍藉端藉勢干擾比賽或不當抗議，將取消本次競賽一切權利。</text:p>
      <text:list text:style-name="LFO9" text:continue-numbering="true">
        <text:list-item>
          <text:list>
            <text:list-item>
              <text:list>
                <text:list-item>
                  <text:p text:style-name="P549">裁判、教練或選手不服紀律委員會之懲處，認為有偏頗或引用法條失當，於紀律委員會審議翌日起15日曆天內檢具相關證明及書面報告，以郵寄或親送至協會提出申訴，協會收件後於1個月內召集「裁判委員會」暨「紀律委員會」聯席會重行審議，並通知本人到場陳訴，並以聯席會出席委員過半數為審議結果，於報中央主管機關備查後生效，並公告於協會官網並以書面通知申訴者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50">在比賽期間大會有為選手承保公共意外險,及選手平安保險，除保險之權益外如有不足部分，請各單位自行加保。</text:p>
        </text:list-item>
        <text:list-item>
          <text:p text:style-name="P551"><text:span text:style-name="T552">報名資料僅供</text:span><text:span text:style-name="T553">中華民國跆拳道協會108年第十一屆全國跆拳道品勢錦標賽</text:span><text:span text:style-name="T554">使用</text:span><text:span text:style-name="T555">。</text:span></text:p>
        </text:list-item>
        <text:list-item>
          <text:p text:style-name="P556"><text:span text:style-name="T557">本辦法呈報</text:span><text:span text:style-name="T558">教育部體育署</text:span><text:span text:style-name="T559">備查後實施之，如有未盡事宜或賽事調整，得隨時由大會召開臨時教練領隊會議議決並當場公布實施。</text:span></text:p>
        </text:list-item>
      </text:list>
      <text:p text:style-name="P560">二十三、本賽事期間遭遇不當性騷擾申訴管道：</text:p>
      <text:p text:style-name="P561"><text:s text:c="2"/>電 話：(02)2872-0780~1</text:p>
      <text:p text:style-name="P562"><text:s text:c="2"/>傳 真：02-2873-2246</text:p>
      <text:p text:style-name="P563"><text:s text:c="2"/>電子信箱：tpetkd@gmail.com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71">108年第十</text:span><text:span text:style-name="T572">一</text:span><text:span text:style-name="T573">屆</text:span><text:span text:style-name="T574">全國品勢</text:span><text:span text:style-name="T575">跆拳道錦標賽教練申訴表</text:span><text:span text:style-name="T576"><text:s/></text:span><text:span text:style-name="T577">(附件1)</text:span><text:span text:style-name="T578"><text:s text:c="61"/></text:span></text:p>
            <text:p text:style-name="P579"><text:s text:c="42"/>年 <text:s/>月 <text:s/>日</text:p>
          </table:table-cell>
        </table:table-row>
        <table:table-row table:style-name="TableRow580">
          <table:table-cell table:style-name="TableCell581">
            <text:p text:style-name="P582">申訴事由(請陳述申訴之原因、規則依據及繳納保證金新台幣五千元)</text:p>
          </table:table-cell>
        </table:table-row>
        <table:table-row table:style-name="TableRow583">
          <table:table-cell table:style-name="TableCell584">
            <text:p text:style-name="P585">提出時間：</text:p>
            <text:p text:style-name="P586">發生時間：</text:p>
            <text:p text:style-name="P587">事 <text:s text:c="3"/>由：</text:p>
            <text:p text:style-name="P588"/>
            <text:p text:style-name="P589"/>
            <text:p text:style-name="P590"/>
            <text:p text:style-name="P591">引用規則/依據：</text:p>
            <text:p text:style-name="P592"/>
            <text:p text:style-name="P593"/>
            <text:p text:style-name="P594"/>
            <text:p text:style-name="P595"/>
            <text:p text:style-name="P596">申訴隊名： <text:s text:c="19"/>領隊(教練)簽名 ： <text:s text:c="11"/></text:p>
            <text:p text:style-name="P597"><text:span text:style-name="T598">技術代表收件時間及簽名：</text:span></text:p>
          </table:table-cell>
        </table:table-row>
        <table:table-row table:style-name="TableRow599">
          <table:table-cell table:style-name="TableCell600">
            <text:p text:style-name="P601">競賽監督委員准駁及意見</text:p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內文"><text:span text:style-name="T607">審議</text:span><text:span text:style-name="T608">委員簽名</text:span></text:p>
          </table:table-cell>
        </table:table-row>
        <table:table-row table:style-name="TableRow609">
          <table:table-cell table:style-name="TableCell610">
            <text:p text:style-name="P611">技術代表： <text:s text:c="15"/></text:p>
            <text:p text:style-name="P612">技術委員：</text:p>
            <text:p text:style-name="P613">競賽督導：</text:p>
            <text:p text:style-name="P614"><text:span text:style-name="T615">裁判長：</text:span></text:p>
          </table:table-cell>
        </table:table-row>
        <table:table-row table:style-name="TableRow616">
          <table:table-cell table:style-name="TableCell617">
            <text:p text:style-name="P618">附註：申訴時請附本表及保證金新臺幣五千元交予技術代表簽收，不論成功與否，保證金不發還。本申訴書及保證金於競賽後交協會競賽組長攜回協會，另為簽辦及處置。</text:p>
          </table:table-cell>
        </table:table-row>
      </table:table>
      <text:p text:style-name="P619">附件2</text:p>
      <text:p text:style-name="P620"><text:span text:style-name="T621">切 <text:s/>結 <text:s/>書</text:span></text:p>
      <text:p text:style-name="P622">本人自願參加108年第十一屆全國跆拳道品勢錦標賽，所附之報名資料、證件等完全屬實、正確。如有不實，願負擔法律責任。</text:p>
      <text:p text:style-name="P623"/>
      <text:p text:style-name="P624"/>
      <text:p text:style-name="P625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浮 <text:s/>貼 <text:s/>段(級) 證 <text:s/>處</text:p>
          </table:table-cell>
        </table:table-row>
      </table:table>
      <text:p text:style-name="P631"/>
      <text:p text:style-name="P632"/>
      <text:p text:style-name="P633"><text:s text:c="6"/>參 加 選 手 簽 名：</text:p>
      <text:p text:style-name="P634"/>
      <text:p text:style-name="P635"><text:s text:c="6"/>家長或監護人簽名 ：</text:p>
      <text:p text:style-name="P636"/>
      <text:p text:style-name="P637"/>
      <text:p text:style-name="P638">註：每一位選手均須填寫並經家長或監護人簽名</text:p>
      <text:p text:style-name="P639"/>
      <text:p text:style-name="P640"/>
      <text:p text:style-name="P641"><text:span text:style-name="T642">中 <text:s text:c="4"/>華 <text:s text:c="4"/>民 <text:s text:c="4"/>國 <text:s text:c="2"/></text:span><text:span text:style-name="T643">108<text:s/></text:span><text:span text:style-name="T644"><text:s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normal" style:font-weight-asian="normal" fo:font-size="14pt" style:font-size-asian="14pt" fo:language="en" fo:country="US"/>
    </style:style>
    <style:style style:name="WW_CharLFO5LVL1" style:family="text">
      <style:text-properties style:text-scale="100%"/>
    </style:style>
    <style:style style:name="WW_CharLFO5LVL2" style:family="text">
      <style:text-properties fo:font-weight="normal" style:font-weight-asian="normal" fo:font-size="14pt" style:font-size-asian="14pt"/>
    </style:style>
    <style:style style:name="WW_CharLFO6LVL1" style:family="text">
      <style:text-properties style:font-name="標楷體" style:font-name-asian="標楷體" style:font-name-complex="新細明體" fo:font-weight="normal" style:font-weight-asian="normal" fo:font-size="14pt" style:font-size-asian="14pt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nothing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69" style:parent-style-name="頁尾" style:family="paragraph">
      <style:paragraph-properties fo:text-align="center"/>
    </style:style>
    <style:style style:name="T5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69"><text:span text:style-name="T57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D</meta:initial-creator>
    <dc:creator>user</dc:creator>
    <meta:creation-date>2019-10-17T02:52:00Z</meta:creation-date>
    <dc:date>2019-10-17T02:52:00Z</dc:date>
    <meta:print-date>2019-09-24T03:4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0" meta:word-count="804" meta:character-count="5379" meta:row-count="38" meta:non-whitespace-character-count="4585"/>
  </office:meta>
</office:document-meta>
</file>