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DFKaiShu-SB-Estd-BF" svg:font-family="DFKaiShu-SB-Estd-BF" style:font-family-generic="system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、" style:num-format="一, 十, 一百(繁), ...">
        <style:list-level-properties text:space-before="0.8333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2708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6666in" text:min-label-width="0.27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、" style:num-format="壱, 弐, 参, ..." text:start-value="3">
        <style:list-level-properties text:space-before="1.3333in" text:min-label-width="0.5in"/>
      </text:list-level-style-number>
      <text:list-level-style-number text:level="4" style:num-suffix="、" style:num-format="壹, 貳, 參, ..." text:start-value="4">
        <style:list-level-properties text:space-before="1.6666in" text:min-label-width="0.5in"/>
      </text:list-level-style-number>
      <text:list-level-style-bullet text:level="5" text:style-name="WW_CharLFO7LVL5" text:bullet-char="※">
        <style:list-level-properties text:space-before="3.3333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.3333in" text:min-label-width="0.27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201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5347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86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201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5347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86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201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5347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868in" text:min-label-width="0.3333in"/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P4" style:parent-style-name="內文" style:family="paragraph">
      <style:paragraph-properties style:snap-to-layout-grid="false" fo:text-align="justify" style:line-height-at-least="0.305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bottom="0in"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in" fo:margin-bottom="0in"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style:line-height-at-least="0.3055in" fo:margin-left="0.6805in" fo:text-indent="-0.680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Web" style:family="paragraph">
      <style:paragraph-properties style:snap-to-layout-grid="false" fo:margin-top="0in" fo:margin-bottom="0in" style:line-height-at-least="0.3055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Web" style:family="paragraph">
      <style:paragraph-properties style:snap-to-layout-grid="false" fo:margin-top="0in" fo:margin-bottom="0in"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Web" style:family="paragraph">
      <style:paragraph-properties style:snap-to-layout-grid="false" fo:margin-top="0in" fo:margin-bottom="0in"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59" style:parent-style-name="內文Web" style:family="paragraph">
      <style:paragraph-properties style:snap-to-layout-grid="false" fo:margin-top="0in" fo:margin-bottom="0in"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Web" style:family="paragraph">
      <style:paragraph-properties style:snap-to-layout-grid="false" fo:margin-top="0in" fo:margin-bottom="0in"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Web" style:family="paragraph">
      <style:paragraph-properties style:snap-to-layout-grid="false" fo:margin-top="0in" fo:margin-bottom="0in"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Web" style:family="paragraph">
      <style:paragraph-properties style:snap-to-layout-grid="false" fo:margin-top="0in" fo:margin-bottom="0in"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Web" style:family="paragraph">
      <style:paragraph-properties style:snap-to-layout-grid="false" fo:margin-top="0in" fo:margin-bottom="0in"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Web" style:family="paragraph">
      <style:paragraph-properties style:snap-to-layout-grid="false" fo:margin-top="0in" fo:margin-bottom="0in"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Web" style:family="paragraph">
      <style:paragraph-properties style:snap-to-layout-grid="false" fo:margin-top="0in" fo:margin-bottom="0in" style:line-height-at-least="0.3055in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Web" style:family="paragraph">
      <style:paragraph-properties style:snap-to-layout-grid="false" fo:margin-top="0in" fo:margin-bottom="0in" style:line-height-at-least="0.3055in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Web" style:family="paragraph">
      <style:paragraph-properties style:snap-to-layout-grid="false" fo:margin-top="0in" fo:margin-bottom="0in"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Web" style:family="paragraph">
      <style:paragraph-properties style:snap-to-layout-grid="false" fo:margin-top="0in" fo:margin-bottom="0in" style:line-height-at-least="0.3055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3055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05" style:parent-style-name="內文" style:list-style-name="LFO23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23" style:family="paragraph">
      <style:paragraph-properties style:snap-to-layout-grid="false" style:line-height-at-least="0.3055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23" style:family="paragraph">
      <style:paragraph-properties style:snap-to-layout-grid="false" style:line-height-at-least="0.3055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>
        <style:tab-stops>
          <style:tab-stop style:type="left" style:position="0.416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.3055in" fo:margin-left="0.12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3055in" fo:margin-left="0.1298in" fo:text-indent="0.2625in">
        <style:tab-stops/>
      </style:paragraph-properties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3055in" fo:margin-left="0.6888in" fo:text-indent="-0.2937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6" style:parent-style-name="超連結" style:family="text">
      <style:text-properties style:font-name="Segoe UI" style:font-name-complex="Segoe UI" fo:color="#000000" fo:background-color="#F1F0F0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超連結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margin-left="1.4756in" fo:text-indent="-1.4756in">
        <style:tab-stops/>
      </style:paragraph-properties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8" style:parent-style-name="超連結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line-height="150%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margin-left="0.2937in" fo:text-indent="-0.2937in">
        <style:tab-stops/>
      </style:paragraph-properties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margin-left="0.4861in" fo:text-indent="-0.4861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320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321" style:parent-style-name="內文" style:family="paragraph"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323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324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325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326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327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328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329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26pt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32" style:parent-style-name="清單段落" style:list-style-name="LFO29" style:family="paragraph">
      <style:paragraph-properties fo:line-height="0.3611in" fo:margin-left="0.3347in" fo:text-indent="-0.334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35" style:parent-style-name="版次" style:list-style-name="LFO29" style:family="paragraph">
      <style:paragraph-properties fo:line-height="0.3611in" fo:margin-left="0.3347in" fo:text-indent="-0.3347in">
        <style:tab-stops/>
      </style:paragraph-properties>
    </style:style>
    <style:style style:name="T336" style:parent-style-name="預設段落字型" style:family="text">
      <style:text-properties style:font-name="標楷體" fo:color="#000000" fo:font-size="16pt" style:font-size-asian="16pt" style:font-size-complex="18pt"/>
    </style:style>
    <style:style style:name="T337" style:parent-style-name="預設段落字型" style:family="text">
      <style:text-properties style:font-name="標楷體" fo:color="#000000" fo:font-size="16pt" style:font-size-asian="16pt" style:font-size-complex="18pt"/>
    </style:style>
    <style:style style:name="T338" style:parent-style-name="預設段落字型" style:family="text">
      <style:text-properties style:font-name="標楷體" fo:color="#000000" fo:font-size="16pt" style:font-size-asian="16pt" style:font-size-complex="18pt"/>
    </style:style>
    <style:style style:name="T339" style:parent-style-name="預設段落字型" style:family="text">
      <style:text-properties style:font-name="標楷體" fo:font-size="16pt" style:font-size-asian="16pt" style:font-size-complex="18pt"/>
    </style:style>
    <style:style style:name="P340" style:parent-style-name="版次" style:list-style-name="LFO29" style:family="paragraph">
      <style:paragraph-properties fo:line-height="0.3611in" fo:margin-left="0.3347in" fo:text-indent="-0.3347in">
        <style:tab-stops/>
      </style:paragraph-properties>
      <style:text-properties style:font-name="標楷體" fo:font-size="14pt" style:font-size-asian="14pt" style:font-size-complex="18pt"/>
    </style:style>
    <style:style style:name="P341" style:parent-style-name="清單段落" style:list-style-name="LFO29" style:family="paragraph">
      <style:paragraph-properties fo:line-height="0.3611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42" style:parent-style-name="清單段落" style:list-style-name="LFO29" style:family="paragraph">
      <style:paragraph-properties fo:line-height="0.3611in" fo:margin-left="0.3347in" fo:text-indent="-0.334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4" style:parent-style-name="預設段落字型" style:family="text">
      <style:text-properties style:font-name="標楷體" style:font-name-asian="標楷體" style:letter-kerning="false" fo:font-size="16pt" style:font-size-asian="16pt" style:font-size-complex="18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46" style:parent-style-name="內文" style:family="paragraph">
      <style:paragraph-properties fo:line-height="0.4166in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49" style:parent-style-name="內文" style:family="paragraph">
      <style:paragraph-properties fo:line-height="0.4166in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52" style:parent-style-name="內文" style:family="paragraph">
      <style:paragraph-properties fo:line-height="0.4166in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56" style:parent-style-name="內文" style:family="paragraph">
      <style:paragraph-properties fo:line-height="0.4166in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60" style:parent-style-name="清單段落" style:list-style-name="LFO30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TableColumn362" style:family="table-column">
      <style:table-column-properties style:column-width="3.3659in"/>
    </style:style>
    <style:style style:name="TableColumn363" style:family="table-column">
      <style:table-column-properties style:column-width="3.3659in"/>
    </style:style>
    <style:style style:name="Table361" style:family="table">
      <style:table-properties style:width="6.7319in" fo:margin-left="0in" table:align="left"/>
    </style:style>
    <style:style style:name="TableRow364" style:family="table-row">
      <style:table-row-properties style:min-row-height="2.327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374" style:family="table-row">
      <style:table-row-properties style:min-row-height="2.2576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84" style:parent-style-name="內文" style:list-style-name="LFO30" style:family="paragraph">
      <style:paragraph-properties style:snap-to-layout-grid="false"/>
    </style:style>
    <style:style style:name="T38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86" style:parent-style-name="預設段落字型" style:family="text">
      <style:text-properties style:font-name-asian="標楷體" fo:color="#000000" fo:font-size="16pt" style:font-size-asian="16pt" style:font-size-complex="14pt"/>
    </style:style>
  </office:automatic-styles>
  <office:body>
    <office:text text:use-soft-page-breaks="true">
      <text:p text:style-name="P1">高雄市港和國小天文教育館108年度</text:p>
      <text:p text:style-name="P2">「國民中小學天文知能教師研習：日食活動推廣種子教師研習」計畫</text:p>
      <text:p text:style-name="P3"/>
      <text:p text:style-name="P4"><text:span text:style-name="T5"><text:s text:c="2"/></text:span><text:span text:style-name="T6">一、</text:span><text:span text:style-name="T7">緣起：</text:span></text:p>
      <text:p text:style-name="P8">　<text:s/>(一)在月亮繞地球公轉的過程中，當月亮介在地球和太陽之間的「新月(朔)」</text:p>
      <text:p text:style-name="P9"><text:s text:c="7"/>的位置，月球又恰好位在黃道面與白道面的交點附近，即當地球-月亮-</text:p>
      <text:p text:style-name="P10"><text:span text:style-name="T11"><text:s text:c="7"/></text:span><text:span text:style-name="T12">太陽</text:span><text:span text:style-name="T13">成一直線時，若</text:span><text:span text:style-name="T14">太陽</text:span><text:span text:style-name="T15">全部進入</text:span><text:span text:style-name="T16">月球</text:span><text:span text:style-name="T17">本影中</text:span><text:span text:style-name="T18">，但月球稍小無法全部遮住太陽面</text:span><text:span text:style-name="T19">，則為「</text:span><text:span text:style-name="T20">日</text:span><text:span text:style-name="T21">環</text:span><text:span text:style-name="T22">食</text:span><text:span text:style-name="T23">」。</text:span><text:span text:style-name="T24">但</text:span><text:span text:style-name="T25">今年</text:span><text:span text:style-name="T26">(</text:span><text:span text:style-name="T27">12</text:span><text:span text:style-name="T28">月</text:span><text:span text:style-name="T29">26</text:span><text:span text:style-name="T30">日</text:span><text:span text:style-name="T31">)</text:span><text:span text:style-name="T32">我們並未位於</text:span><text:span text:style-name="T33">「</text:span><text:span text:style-name="T34">日全食帶</text:span><text:span text:style-name="T35">」，</text:span><text:span text:style-name="T36">僅能見到</text:span><text:span text:style-name="T37">【</text:span><text:span text:style-name="T38">日偏食</text:span><text:span text:style-name="T39">】</text:span><text:span text:style-name="T40">，但已屬</text:span><text:span text:style-name="T41">難得的</text:span><text:span text:style-name="T42">重大</text:span><text:span text:style-name="T43">天象！</text:span></text:p>
      <text:p text:style-name="P44"><text:span text:style-name="T45"><text:s text:c="3"/>(</text:span><text:span text:style-name="T46">二</text:span><text:span text:style-name="T47">)</text:span><text:span text:style-name="T48">本次日偏食高雄地區發生的時間為</text:span><text:span text:style-name="T49">台灣時間</text:span><text:span text:style-name="T50">自</text:span><text:span text:style-name="T51">12/26 12:44</text:span><text:span text:style-name="T52">初虧</text:span><text:span text:style-name="T53">(</text:span><text:span text:style-name="T54">方位</text:span><text:span text:style-name="T55"><text:s text:c="3"/></text:span></text:p>
      <text:p text:style-name="P56"><text:s text:c="7"/>195、高度角40)、14:14食甚(方位218、高度31)至15:32復圓(方位232、</text:p>
      <text:p text:style-name="P57"><text:s text:c="7"/>高度18)。日偏食並不常發生：前次發生日偏食的時間為2016年3月；</text:p>
      <text:p text:style-name="P58"><text:s text:c="6"/>下次再有機會看到日食的時間將會在2020年6月(日環食)。</text:p>
      <text:p text:style-name="P59"><text:s text:c="3"/>(三)當日偏食發生，太陽進入月亮本影中，但我們並不能感受到太陽光線減</text:p>
      <text:p text:style-name="P60"><text:s text:c="6"/>弱的效果，必需透過特殊的觀測方式，才能感受到太陽出現缺角的特殊</text:p>
      <text:p text:style-name="P61">　　　景象！</text:p>
      <text:p text:style-name="P62">　<text:s/>(四)日偏食過程都不可以用肉眼直視，必需藉由特殊的方式，才能清楚且安</text:p>
      <text:p text:style-name="P63">　　　全的進行觀測，我們在港和國小就設置了各種不同的觀測體驗方式，讓</text:p>
      <text:p text:style-name="P64">　　　市民有機會近距離接觸重大天象：「日偏食」。</text:p>
      <text:p text:style-name="P65"><text:span text:style-name="T66"><text:s text:c="3"/>(</text:span><text:span text:style-name="T67">五</text:span><text:span text:style-name="T68">)2020</text:span><text:span text:style-name="T69">年</text:span><text:span text:style-name="T70">06</text:span><text:span text:style-name="T71">月</text:span><text:span text:style-name="T72">21</text:span><text:span text:style-name="T73">日</text:span><text:span text:style-name="T74">（夏至）下午台灣地區將發生極罕見的天象</text:span><text:span text:style-name="T75">---</text:span><text:span text:style-name="T76">【</text:span><text:span text:style-name="T77">日環</text:span></text:p>
      <text:p text:style-name="P78"><text:span text:style-name="T79"><text:s text:c="6"/></text:span><text:span text:style-name="T80">食</text:span><text:span text:style-name="T81">】</text:span><text:span text:style-name="T82">，從澎湖、南投、雲林、嘉義、花蓮、台東等地將有機會看到，本</text:span></text:p>
      <text:p text:style-name="P83"><text:s text:c="6"/>市&lt;&lt;那瑪夏區、桃源區&gt;&gt;也會可見日環食奇景，屆時將是全國矚目的天</text:p>
      <text:p text:style-name="P84"><text:span text:style-name="T85"><text:s text:c="6"/></text:span><text:span text:style-name="T86">文大事，我們可以</text:span><text:span text:style-name="T87">藉</text:span><text:span text:style-name="T88">由這次日偏食的觀測經驗，提早做好各項準備工作！</text:span><text:span text:style-name="T89">二</text:span><text:span text:style-name="T90">、活動依據：</text:span><text:span text:style-name="T91">10</text:span><text:span text:style-name="T92">8</text:span><text:span text:style-name="T93">年度高雄市港和國小</text:span><text:span text:style-name="T94">天文教育館天文推廣教育實施計畫</text:span><text:span text:style-name="T95"><text:s text:c="2"/></text:span></text:p>
      <text:p text:style-name="P96"><text:span text:style-name="T97">三</text:span><text:span text:style-name="T98">、活動主旨：</text:span><text:span text:style-name="T99"><text:s text:c="2"/></text:span></text:p>
      <text:p text:style-name="P100"><text:s/>(一)充分運用港和天文教學設備，推廣天文科學基礎教育。</text:p>
      <text:p text:style-name="P101"><text:s/>(二)增進老師與學生對特殊天象觀察的興趣，並提升全體師生的天文素養。</text:p>
      <text:p text:style-name="P102"><text:s/>(三)藉由這次日偏食(2019/12/26)的觀測經驗，提早做好明年日環食</text:p>
      <text:p text:style-name="P103"><text:s text:c="6"/>(2020/06/21)觀測的各項準備工作！。</text:p>
      <text:p text:style-name="P104">四、辦理單位：</text:p>
      <text:list text:style-name="LFO23" text:continue-numbering="true">
        <text:list-item>
          <text:p text:style-name="P105">指導單位：高雄市政府教育局</text:p>
        </text:list-item>
        <text:list-item>
          <text:p text:style-name="P106">承辦單位：高雄市港和國民小學</text:p>
        </text:list-item>
        <text:list-item>
          <text:p text:style-name="P107"><text:span text:style-name="T108">協辦單位</text:span><text:span text:style-name="T109">：高雄市</text:span><text:span text:style-name="T110">各國中</text:span><text:span text:style-name="T111">、</text:span><text:span text:style-name="T112">小</text:span></text:p>
        </text:list-item>
      </text:list>
      <text:soft-page-break/>
      <text:p text:style-name="P113"><text:span text:style-name="T114">五</text:span><text:span text:style-name="T115">、研習內容：<text:s/></text:span><text:span text:style-name="T116"><text:s/></text:span></text:p>
      <text:p text:style-name="內文"><text:span text:style-name="T117"><text:s text:c="2"/></text:span><text:span text:style-name="T118">（</text:span><text:span text:style-name="T119">一</text:span><text:span text:style-name="T120">）</text:span><text:span text:style-name="T121">研習日期：10</text:span><text:span text:style-name="T122">8</text:span><text:span text:style-name="T123">年</text:span><text:span text:style-name="T124">11</text:span><text:span text:style-name="T125">月</text:span><text:span text:style-name="T126">2</text:span><text:span text:style-name="T127">3</text:span><text:span text:style-name="T128">日(星期</text:span><text:span text:style-name="T129">六</text:span><text:span text:style-name="T130">)</text:span><text:span text:style-name="T131">。</text:span></text:p>
      <text:p text:style-name="內文"><text:span text:style-name="T132"><text:s text:c="2"/></text:span><text:span text:style-name="T133"><text:s/></text:span><text:span text:style-name="T134">(二</text:span><text:span text:style-name="T135">）</text:span><text:span text:style-name="T136">研習</text:span><text:span text:style-name="T137">主題</text:span><text:span text:style-name="T138">：</text:span><text:span text:style-name="T139">日食的成因與觀測方法</text:span><text:span text:style-name="T140"><text:s/></text:span></text:p>
      <text:p text:style-name="內文"><text:span text:style-name="T141"><text:s text:c="2"/></text:span><text:span text:style-name="T142">（</text:span><text:span text:style-name="T143">三</text:span><text:span text:style-name="T144">）</text:span><text:span text:style-name="T145">研習時數：</text:span><text:span text:style-name="T146">上</text:span><text:span text:style-name="T147">午</text:span><text:span text:style-name="T148">09</text:span><text:span text:style-name="T149">:</text:span><text:span text:style-name="T150">0</text:span><text:span text:style-name="T151">0-1</text:span><text:span text:style-name="T152">2</text:span><text:span text:style-name="T153">:</text:span><text:span text:style-name="T154">0</text:span><text:span text:style-name="T155">0，共計</text:span><text:span text:style-name="T156">3</text:span><text:span text:style-name="T157">小時</text:span><text:span text:style-name="T158">。</text:span></text:p>
      <text:p text:style-name="內文"><text:span text:style-name="T159"><text:s text:c="2"/>（四）</text:span><text:span text:style-name="T160">研習講座</text:span><text:span text:style-name="T161">：</text:span><text:span text:style-name="T162">嘉義</text:span><text:span text:style-name="T163">市</text:span><text:span text:style-name="T164">蘭潭國小</text:span><text:span text:style-name="T165"><text:s text:c="2"/></text:span><text:span text:style-name="T166">黃傅俊 老師</text:span></text:p>
      <text:p text:style-name="內文"><text:span text:style-name="T167"><text:s text:c="2"/></text:span><text:span text:style-name="T168">（五）</text:span><text:span text:style-name="T169">研習地點</text:span><text:span text:style-name="T170">：</text:span><text:span text:style-name="T171">本校</text:span><text:span text:style-name="T172">5F</text:span><text:span text:style-name="T173">視聽中心</text:span><text:span text:style-name="T174">（</text:span><text:span text:style-name="T175">小港區平和南路</text:span><text:span text:style-name="T176">300</text:span><text:span text:style-name="T177">號</text:span><text:span text:style-name="T178">）</text:span><text:span text:style-name="T179">。</text:span></text:p>
      <text:p text:style-name="P180"><text:span text:style-name="T181"><text:s/></text:span><text:span text:style-name="T182"><text:s/></text:span><text:span text:style-name="T183"><text:s/></text:span><text:span text:style-name="T184">六</text:span><text:span text:style-name="T185">、</text:span><text:span text:style-name="T186">研習報名方式：</text:span></text:p>
      <text:p text:style-name="P187">（一）報名對象：</text:p>
      <text:p text:style-name="P188"><text:span text:style-name="T189">(1</text:span><text:span text:style-name="T190">)</text:span><text:span text:style-name="T191">高雄</text:span><text:span text:style-name="T192">市</text:span><text:span text:style-name="T193">各國中</text:span><text:span text:style-name="T194">、</text:span><text:span text:style-name="T195">小教師</text:span><text:span text:style-name="T196">，</text:span><text:span text:style-name="T197">計</text:span><text:span text:style-name="T198">5</text:span><text:span text:style-name="T199">0</text:span><text:span text:style-name="T200">人</text:span><text:span text:style-name="T201">。</text:span></text:p>
      <text:p text:style-name="P202"><text:span text:style-name="T203">(2</text:span><text:span text:style-name="T204">)</text:span><text:span text:style-name="T205">高雄市</text:span><text:span text:style-name="T206">各國中、小教師</text:span><text:span text:style-name="T207">且有願意返校推廣者</text:span><text:span text:style-name="T208">(</text:span><text:span text:style-name="T209">申請學校必須派員參加</text:span><text:span text:style-name="T210">11/23(</text:span><text:span text:style-name="T211">六</text:span><text:span text:style-name="T212">)</text:span><text:span text:style-name="T213">研習，並另外填寫</text:span><text:span text:style-name="T214">google</text:span><text:span text:style-name="T215">表單</text:span><text:a xlink:href="https://forms.gle/7TMfN7WcrfeyMarCA?fbclid=IwAR2gXSBIrkM0HFmn7GyGmMu-Vsuz4lc7ubbJ7fSxVPVO9S7aK0TOZF7F7GA" office:target-frame-name="_blank" xlink:show="new"><text:span text:style-name="T216">https://forms.gle/7TMfN7WcrfeyMarCA</text:span></text:a><text:span text:style-name="T217">申請</text:span><text:span text:style-name="T218">，</text:span><text:span text:style-name="T219">預計錄取</text:span><text:span text:style-name="T220">24</text:span><text:span text:style-name="T221">所種子學校，</text:span><text:span text:style-name="T222">錄取學校將於</text:span><text:span text:style-name="T223">11/1</text:span><text:span text:style-name="T224">5</text:span><text:span text:style-name="T225">公告於港和國小首頁</text:span><text:span text:style-name="T226">)</text:span><text:span text:style-name="T227">，</text:span><text:span text:style-name="T228">港和天文教育館將提供</text:span><text:span text:style-name="T229">錄取學</text:span><text:span text:style-name="T230">校</text:span><text:span text:style-name="T231">28</text:span><text:span text:style-name="T232">副日食觀測減光片返校推廣</text:span><text:span text:style-name="T233">，</text:span><text:span text:style-name="T234">申請</text:span><text:span text:style-name="T235">教師</text:span><text:span text:style-name="T236">需</text:span><text:span text:style-name="T237">進行校內推廣</text:span><text:span text:style-name="T238">活動</text:span><text:span text:style-name="T239">（</text:span><text:span text:style-name="T240">實施對象</text:span><text:span text:style-name="T241">至少</text:span><text:span text:style-name="T242">1</text:span><text:span text:style-name="T243">班</text:span><text:span text:style-name="T244">以上</text:span><text:span text:style-name="T245">學生），並填報推廣</text:span><text:span text:style-name="T246">活動</text:span><text:span text:style-name="T247">成果</text:span><text:span text:style-name="T248">(如附件一)</text:span><text:span text:style-name="T249">，</text:span><text:span text:style-name="T250">於2020/1/3(五)</text:span><text:span text:style-name="T251">前回傳成果至港和國小天文教育館信</text:span><text:span text:style-name="T252">箱</text:span><text:a xlink:href="mailto:astrokhops@gmail.com" office:target-frame-name="_top" xlink:show="replace"><text:span text:style-name="T253">astrokhops@gmail.com</text:span></text:a><text:span text:style-name="T254">。</text:span></text:p>
      <text:p text:style-name="P255"><text:span text:style-name="T256"><text:s text:c="2"/>(</text:span><text:span text:style-name="T257">二</text:span><text:span text:style-name="T258">)</text:span><text:span text:style-name="T259">報名方式：</text:span><text:span text:style-name="T260">即日</text:span><text:span text:style-name="T261">起至</text:span><text:span text:style-name="T262">11/</text:span><text:span text:style-name="T263">14</text:span><text:span text:style-name="T264">(</text:span><text:span text:style-name="T265">四</text:span><text:span text:style-name="T266">)</text:span><text:span text:style-name="T267">截止</text:span><text:span text:style-name="T268"><text:s/></text:span><text:span text:style-name="T269">(</text:span><text:span text:style-name="T270">或額滿</text:span><text:span text:style-name="T271">為</text:span><text:span text:style-name="T272">止</text:span><text:span text:style-name="T273">)</text:span><text:span text:style-name="T274"><text:s/></text:span><text:span text:style-name="T275">，依報名時間先後順序錄取。</text:span><text:span text:style-name="T276">研習報名方式：請逕至全國教師在職進修網報名，網址：</text:span><text:span text:style-name="T277"><text:s text:c="2"/></text:span><text:a xlink:href="http://inservice.edu.tw/" office:target-frame-name="_top" xlink:show="replace"><text:span text:style-name="T278">http://inservice.edu.tw/</text:span></text:a><text:span text:style-name="T279">，課程代碼：</text:span><text:span text:style-name="T280">2713145</text:span></text:p>
      <text:p text:style-name="P281"><text:span text:style-name="T282">七</text:span><text:span text:style-name="T283">、差假方式：</text:span><text:span text:style-name="T284">參加本研習之教師及工作人員，</text:span><text:span text:style-name="T285">經學校同意</text:span><text:span text:style-name="T286">公假前往參加</text:span><text:span text:style-name="T287">者，</text:span><text:span text:style-name="T288"><text:s text:c="3"/></text:span></text:p>
      <text:p text:style-name="P289"><text:span text:style-name="T290"><text:s text:c="5"/></text:span><text:span text:style-name="T291">得</text:span><text:span text:style-name="T292">於研習後</text:span><text:span text:style-name="T293">一年</text:span><text:span text:style-name="T294">內，以課務自理方式補休</text:span><text:span text:style-name="T295">半</text:span><text:span text:style-name="T296">天。</text:span></text:p>
      <text:p text:style-name="內文"><text:span text:style-name="T297">八</text:span><text:span text:style-name="T298">、研習時數：全程參與人員核</text:span><text:span text:style-name="T299">與</text:span><text:span text:style-name="T300">3</text:span><text:span text:style-name="T301">小時進修研習時數。</text:span></text:p>
      <text:p text:style-name="P302"><text:span text:style-name="T303">九</text:span><text:span text:style-name="T304">、經費來源：</text:span><text:span text:style-name="T305">本案所需經費</text:span><text:span text:style-name="T306">由</text:span><text:span text:style-name="T307">高雄市政府教育局</text:span><text:span text:style-name="T308">補助</text:span></text:p>
      <text:p text:style-name="P309"><text:span text:style-name="T310">十</text:span><text:span text:style-name="T311">、</text:span><text:span text:style-name="T312">獎勵：承辦本次活動之有功人員，依相關獎勵規定辦理敘獎。</text:span></text:p>
      <text:p text:style-name="內文"><text:span text:style-name="T313">十</text:span><text:span text:style-name="T314">一</text:span><text:span text:style-name="T315">、本計畫經陳教育局核准後</text:span><text:span text:style-name="T316">實施，修正時亦同。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&lt;&lt;附件一&gt;&gt;</text:p>
      <text:p text:style-name="P331">2019/12/26日偏食推廣成果</text:p>
      <text:list text:style-name="LFO29" text:continue-numbering="true">
        <text:list-item>
          <text:p text:style-name="P332"><text:span text:style-name="T333">學校</text:span><text:span text:style-name="T334">：___________</text:span></text:p>
        </text:list-item>
        <text:list-item>
          <text:p text:style-name="P335"><text:span text:style-name="T336">活動時間：10</text:span><text:span text:style-name="T337">8</text:span><text:span text:style-name="T338">年12月</text:span><text:span text:style-name="T339">26日</text:span></text:p>
        </text:list-item>
        <text:list-item>
          <text:p text:style-name="P340">承辦人:_________ 聯絡電話:______________</text:p>
        </text:list-item>
        <text:list-item>
          <text:p text:style-name="P341">實施對象:______年級<text:s text:c="5"/>參與人數:______人</text:p>
        </text:list-item>
        <text:list-item>
          <text:p text:style-name="P342"><text:span text:style-name="T343">活動內容</text:span><text:span text:style-name="T344">簡述</text:span><text:span text:style-name="T345">:</text:span></text:p>
        </text:list-item>
      </text:list>
      <text:p text:style-name="P346"><text:span text:style-name="T347">__________________________________________________</text:span><text:span text:style-name="T348">_________</text:span></text:p>
      <text:p text:style-name="P349"><text:span text:style-name="T350">_____________________________________________________</text:span><text:span text:style-name="T351">______</text:span></text:p>
      <text:p text:style-name="P352"><text:span text:style-name="T353">____________________________________________________</text:span><text:span text:style-name="T354">______</text:span><text:span text:style-name="T355">_</text:span></text:p>
      <text:p text:style-name="P356"><text:span text:style-name="T357">____________________________________________________</text:span><text:span text:style-name="T358">______</text:span><text:span text:style-name="T359">_</text:span></text:p>
      <text:list text:style-name="LFO30" text:continue-numbering="true">
        <text:list-item>
          <text:p text:style-name="P360">活動照片(6-8張):</text:p>
        </text:list-item>
      </text:list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說明:</text:p>
          </table:table-cell>
          <table:table-cell table:style-name="TableCell372">
            <text:p text:style-name="P373">說明: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內文"><text:span text:style-name="T381">說明:</text:span></text:p>
          </table:table-cell>
          <table:table-cell table:style-name="TableCell382">
            <text:p text:style-name="內文"><text:span text:style-name="T383">說明:</text:span></text:p>
          </table:table-cell>
        </table:table-row>
      </table:table>
      <text:soft-page-break/>
      <text:list text:style-name="LFO30" text:continue-numbering="true">
        <text:list-item>
          <text:p text:style-name="P384"><text:span text:style-name="T385">可檢附其他佐證資料</text:span><text:span text:style-name="T386">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DFKaiShu-SB-Estd-BF" svg:font-family="DFKaiShu-SB-Estd-BF" style:font-family-generic="system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版次" style:display-name="版次" style:family="paragraph" style:parent-style-name="內文" style:auto-update="true">
      <style:paragraph-properties style:snap-to-layout-grid="false" fo:text-indent="0.75in"/>
      <style:text-properties style:font-name-asian="標楷體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5" style:family="text">
      <style:text-properties style:font-name="標楷體" style:font-name-asian="標楷體" style:font-name-complex="Times New Roman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style:font-name="標楷體"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、" style:num-format="一, 十, 一百(繁), ...">
        <style:list-level-properties text:space-before="0.8333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2708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6666in" text:min-label-width="0.27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、" style:num-format="壱, 弐, 参, ..." text:start-value="3">
        <style:list-level-properties text:space-before="1.3333in" text:min-label-width="0.5in"/>
      </text:list-level-style-number>
      <text:list-level-style-number text:level="4" style:num-suffix="、" style:num-format="壹, 貳, 參, ..." text:start-value="4">
        <style:list-level-properties text:space-before="1.6666in" text:min-label-width="0.5in"/>
      </text:list-level-style-number>
      <text:list-level-style-bullet text:level="5" text:style-name="WW_CharLFO7LVL5" text:bullet-char="※">
        <style:list-level-properties text:space-before="3.3333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.3333in" text:min-label-width="0.27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201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5347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86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201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5347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86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201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5347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868in" text:min-label-width="0.3333in"/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港和國民小學98-100學年度天文教育館設備充實計畫</dc:title>
    <meta:initial-creator>tsuiwen</meta:initial-creator>
    <dc:creator>陳翠雯</dc:creator>
    <meta:creation-date>2019-10-01T06:56:00Z</meta:creation-date>
    <dc:date>2019-10-01T06:56:00Z</dc:date>
    <meta:print-date>2019-10-01T06:5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1" meta:character-count="2353" meta:row-count="16" meta:non-whitespace-character-count="2006"/>
  </office:meta>
</office:document-meta>
</file>