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paragraph-properties fo:margin-top="0.25in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75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 fo:line-height="0.2777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top="0.075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Default" style:family="paragraph">
      <style:paragraph-properties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05in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393in" style:use-optimal-column-width="false"/>
    </style:style>
    <style:style style:name="TableColumn104" style:family="table-column">
      <style:table-column-properties style:column-width="1.6625in" style:use-optimal-column-width="false"/>
    </style:style>
    <style:style style:name="TableColumn105" style:family="table-column">
      <style:table-column-properties style:column-width="1.6625in" style:use-optimal-column-width="false"/>
    </style:style>
    <style:style style:name="TableColumn106" style:family="table-column">
      <style:table-column-properties style:column-width="1.6625in" style:use-optimal-column-width="false"/>
    </style:style>
    <style:style style:name="TableColumn107" style:family="table-column">
      <style:table-column-properties style:column-width="1.6625in" style:use-optimal-column-width="false"/>
    </style:style>
    <style:style style:name="TableColumn108" style:family="table-column">
      <style:table-column-properties style:column-width="1.6625in" style:use-optimal-column-width="false"/>
    </style:style>
    <style:style style:name="Table102" style:family="table">
      <style:table-properties style:width="9.7055in" fo:margin-left="0.0194in" table:align="left"/>
    </style:style>
    <style:style style:name="TableRow109" style:family="table-row">
      <style:table-row-properties style:row-height="0.4965in" style:use-optimal-row-height="false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8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line-height-at-least="0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</style:style>
    <style:style style:name="TableRow125" style:family="table-row">
      <style:table-row-properties style:row-height="0.4965in" style:use-optimal-row-height="false"/>
    </style:style>
    <style:style style:name="TableCell1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5868in" style:use-optimal-row-height="false"/>
    </style:style>
    <style:style style:name="TableCell1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8965in" style:use-optimal-row-height="false"/>
    </style:style>
    <style:style style:name="TableCell1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row-height="0.6013in" style:use-optimal-row-height="false"/>
    </style:style>
    <style:style style:name="TableCell1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8" style:family="table-row">
      <style:table-row-properties style:row-height="0.7in" style:use-optimal-row-height="false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6902in" style:use-optimal-row-height="false"/>
    </style:style>
    <style:style style:name="TableCell2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row-height="0.7805in" style:use-optimal-row-height="false"/>
    </style:style>
    <style:style style:name="TableCell2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in"/>
    </style:style>
    <style:style style:name="P247" style:parent-style-name="內文" style:family="paragraph">
      <style:paragraph-properties fo:margin-top="0.075in" fo:line-height="0.2777in" fo:margin-left="0.3944in" fo:text-indent="-0.3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075in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margin-top="0.075in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28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margin-top="0.075in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margin-top="0.075in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margin-top="0.075in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family="paragraph">
      <style:paragraph-properties fo:margin-top="0.075in" fo:line-height="0.2777in" fo:margin-left="0.6034in" fo:text-indent="-0.603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6" style:parent-style-name="內文" style:family="paragraph">
      <style:paragraph-properties fo:margin-top="0.075in" fo:line-height="0.2777in" fo:margin-left="1.168in" fo:text-indent="-1.16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fo:margin-top="0.075in"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19國際書展暨蔬食博覽會</text:span><text:span text:style-name="T3">教育推廣</text:span><text:span text:style-name="T4">系列活動</text:span><text:span text:style-name="T5">3</text:span></text:p>
      <text:p text:style-name="P6"><text:span text:style-name="T7">高中職</text:span><text:span text:style-name="T8">暨</text:span><text:span text:style-name="T9">國中學生服務學習</text:span><text:span text:style-name="T10">實施計畫</text:span></text:p>
      <text:p text:style-name="P11"><text:span text:style-name="T12">一、依據：</text:span><text:span text:style-name="T13">「201</text:span><text:span text:style-name="T14">9</text:span><text:span text:style-name="T15">國際書展暨蔬食博覽會</text:span><text:span text:style-name="T16">活動企劃書」</text:span><text:span text:style-name="T17">辦理。</text:span></text:p>
      <text:p text:style-name="P18"><text:span text:style-name="T19">二、目標：</text:span></text:p>
      <text:p text:style-name="P20"><text:span text:style-name="T21">（一）配合201</text:span><text:span text:style-name="T22">9</text:span><text:span text:style-name="T23">國際書</text:span><text:span text:style-name="T24">展暨蔬食博覽會活動主題，鼓勵本市高中職、國中學生擔任</text:span><text:span text:style-name="T25">義</text:span><text:span text:style-name="T26">工服務工作，發揮愛心服務之精神。</text:span></text:p>
      <text:p text:style-name="P27"><text:span text:style-name="T28">（二）透過</text:span><text:span text:style-name="T29">書展</text:span><text:span text:style-name="T30">活動，籌組義工服務團隊，培訓協助本次活動服務導覽人員，希冀</text:span><text:span text:style-name="T31">藉由</text:span><text:span text:style-name="T32">義工培訓及後續服務活動，增進學生對閱讀活動及蔬食的認識，傳遞或結合閱讀與食材的應用，激發全國民眾對好讀好食好健康的正確認識。</text:span></text:p>
      <text:p text:style-name="P33"><text:span text:style-name="T34">（三）配合</text:span><text:span text:style-name="T35">政府</text:span><text:span text:style-name="T36">推動十二年國民基本教育理念與實施策略，激發學生創造思考及服務學習能力，並提供學生服務社團互相觀摩學習之機會。</text:span></text:p>
      <text:p text:style-name="P37"><text:span text:style-name="T38">三、</text:span><text:span text:style-name="T39">報名</text:span><text:span text:style-name="T40">對象：</text:span><text:span text:style-name="T41">高中職</text:span><text:span text:style-name="T42">學生（國中</text:span><text:span text:style-name="T43">部分</text:span><text:span text:style-name="T44">以書展</text:span><text:span text:style-name="T45">服務學習</text:span><text:span text:style-name="T46">協辦</text:span><text:span text:style-name="T47">學校為主）</text:span><text:span text:style-name="T48">，以學校為單位</text:span><text:span text:style-name="T49">團體</text:span><text:span text:style-name="T50">報名，</text:span><text:span text:style-name="T51">每校至少30人</text:span><text:span text:style-name="T52">，並以一車</text:span><text:span text:style-name="T53">次</text:span><text:span text:style-name="T54">40人</text:span><text:span text:style-name="T55">為</text:span><text:span text:style-name="T56">原則</text:span><text:span text:style-name="T57">。</text:span></text:p>
      <text:p text:style-name="P58"><text:span text:style-name="T59">四</text:span><text:span text:style-name="T60">、</text:span><text:span text:style-name="T61">義工</text:span><text:span text:style-name="T62">培訓</text:span><text:span text:style-name="T63">及服務</text:span><text:span text:style-name="T64">課程：</text:span></text:p>
      <text:p text:style-name="P65"><text:span text:style-name="T66">（一）辦理日期：</text:span><text:span text:style-name="T67">10</text:span><text:span text:style-name="T68">8</text:span><text:span text:style-name="T69">年11月</text:span><text:span text:style-name="T70">9</text:span><text:span text:style-name="T71">日、</text:span><text:span text:style-name="T72">10</text:span><text:span text:style-name="T73">日</text:span><text:span text:style-name="T74">及</text:span><text:span text:style-name="T75">11月1</text:span><text:span text:style-name="T76">6</text:span><text:span text:style-name="T77">日、1</text:span><text:span text:style-name="T78">7</text:span><text:span text:style-name="T79">日</text:span><text:span text:style-name="T80">（皆為星期六、日）上午8:30至下午16:20</text:span><text:span text:style-name="T81">。</text:span></text:p>
      <text:p text:style-name="P82"><text:span text:style-name="T83">（</text:span><text:span text:style-name="T84">二</text:span><text:span text:style-name="T85">）辦理</text:span><text:span text:style-name="T86">地點</text:span><text:span text:style-name="T87">：佛光山</text:span><text:span text:style-name="T88">佛陀紀念館</text:span><text:span text:style-name="T89">。</text:span></text:p>
      <text:p text:style-name="P90"><text:span text:style-name="T91">（三）參加義工服務之學生，由</text:span><text:span text:style-name="T92">高雄市政府教育局</text:span><text:span text:style-name="T93">核發</text:span><text:span text:style-name="T94">每日</text:span><text:span text:style-name="T95">6小時</text:span><text:span text:style-name="T96">服務學習</text:span><text:span text:style-name="T97">時數。</text:span></text:p>
      <text:p text:style-name="P98"><text:span text:style-name="T99">（四）</text:span><text:span text:style-name="T100">培訓暨義工服務</text:span><text:span text:style-name="T101">課程表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授課時間</text:p>
          </table:table-cell>
          <table:table-cell table:style-name="TableCell112">
            <text:p text:style-name="P113">課程名稱</text:p>
          </table:table-cell>
          <table:table-cell table:style-name="TableCell114">
            <text:p text:style-name="P115"><text:span text:style-name="T116">授課</text:span><text:span text:style-name="T117">人員</text:span></text:p>
          </table:table-cell>
          <table:table-cell table:style-name="TableCell118">
            <text:p text:style-name="P119"><text:span text:style-name="T120">授課地點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:30〜08:50</text:p>
          </table:table-cell>
          <table:table-cell table:style-name="TableCell128">
            <text:p text:style-name="P129">報 <text:s text:c="3"/>到</text:p>
          </table:table-cell>
          <table:table-cell table:style-name="TableCell130">
            <text:p text:style-name="P131"><text:span text:style-name="T132">佛館教育推廣處 <text:s text:c="14"/>學校</text:span><text:span text:style-name="T133">帶隊</text:span><text:span text:style-name="T134">老師</text:span></text:p>
          </table:table-cell>
          <table:table-cell table:style-name="TableCell135">
            <text:p text:style-name="P136"><text:span text:style-name="T137">八道塔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8:50〜09:00</text:p>
          </table:table-cell>
          <table:table-cell table:style-name="TableCell145">
            <text:p text:style-name="P146">課程說明</text:p>
          </table:table-cell>
          <table:table-cell table:style-name="TableCell147">
            <text:p text:style-name="P148">教育推廣處義工組</text:p>
          </table:table-cell>
          <table:table-cell table:style-name="TableCell149">
            <text:p text:style-name="P150"><text:span text:style-name="T151">八道</text:span><text:span text:style-name="T152">塔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9:00〜09:40</text:p>
          </table:table-cell>
          <table:table-cell table:style-name="TableCell160">
            <text:p text:style-name="P161">義工服務的精神與態度、認識佛館各服務單位</text:p>
          </table:table-cell>
          <table:table-cell table:style-name="TableCell162">
            <text:p text:style-name="P163"><text:span text:style-name="T164">佛館導覽義工 <text:s text:c="24"/>學校</text:span><text:span text:style-name="T165">帶隊</text:span><text:span text:style-name="T166">老師</text:span></text:p>
          </table:table-cell>
          <table:table-cell table:style-name="TableCell167">
            <text:p text:style-name="P168">八道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9:40〜10:00</text:p>
          </table:table-cell>
          <table:table-cell table:style-name="TableCell176" table:number-columns-spanned="2">
            <text:p text:style-name="P177"><text:span text:style-name="T178">導覽義工及學校</text:span><text:span text:style-name="T179">帶隊</text:span><text:span text:style-name="T180">老師</text:span></text:p>
            <text:p text:style-name="P181">引導學生至服務地點報到</text:p>
          </table:table-cell>
          <table:covered-table-cell/>
          <table:table-cell table:style-name="TableCell182">
            <text:p text:style-name="P183">八道塔 <text:s text:c="19"/>--&gt;服務單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10:00〜15:00</text:p>
          </table:table-cell>
          <table:table-cell table:style-name="TableCell191">
            <text:p text:style-name="P192">學生義工服務體驗</text:p>
          </table:table-cell>
          <table:table-cell table:style-name="TableCell193">
            <text:p text:style-name="P194"><text:span text:style-name="T195">服務單位 <text:s text:c="27"/>學校</text:span><text:span text:style-name="T196">帶隊</text:span><text:span text:style-name="T197">老師</text:span></text:p>
          </table:table-cell>
          <table:table-cell table:style-name="TableCell198">
            <text:p text:style-name="P199">服務單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5:00〜1</text:span><text:span text:style-name="T208">5</text:span><text:span text:style-name="T209">:</text:span><text:span text:style-name="T210">50</text:span></text:p>
          </table:table-cell>
          <table:table-cell table:style-name="TableCell211">
            <text:p text:style-name="P212">學生義工參觀書展</text:p>
          </table:table-cell>
          <table:table-cell table:style-name="TableCell213">
            <text:p text:style-name="P214"><text:span text:style-name="T215">學校</text:span><text:span text:style-name="T216">帶隊</text:span><text:span text:style-name="T217">老師</text:span></text:p>
          </table:table-cell>
          <table:table-cell table:style-name="TableCell218">
            <text:p text:style-name="P219">佛館各處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</text:span><text:span text:style-name="T228">:2</text:span><text:span text:style-name="T229">0</text:span></text:p>
          </table:table-cell>
          <table:table-cell table:style-name="TableCell230" table:number-columns-spanned="3">
            <text:p text:style-name="P231"><text:span text:style-name="T232">集合時</text:span><text:span text:style-name="T233">間--</text:span><text:span text:style-name="T234">1</text:span><text:span text:style-name="T235">5</text:span><text:span text:style-name="T236">:</text:span><text:span text:style-name="T237">5</text:span><text:span text:style-name="T238">0</text:span><text:span text:style-name="T239">~</text:span><text:span text:style-name="T240">16:10 <text:s text:c="49"/>集合地點</text:span><text:span text:style-name="T241">--</text:span><text:span text:style-name="T242">禮敬大廳服務台 <text:s text:c="57"/>賦歸--16:20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五</text:span><text:span text:style-name="T249">、服務內容</text:span><text:span text:style-name="T250">：</text:span><text:span text:style-name="T251">以</text:span><text:span text:style-name="T252">公共服務</text:span><text:span text:style-name="T253">、</text:span><text:span text:style-name="T254">協助來客</text:span><text:span text:style-name="T255">為主，並</text:span><text:span text:style-name="T256">依報名人數及現場</text:span><text:span text:style-name="T257">實際需求予以</text:span><text:span text:style-name="T258">調整。</text:span></text:p>
      <text:p text:style-name="P259"><text:span text:style-name="T260">六</text:span><text:span text:style-name="T261">、服務地點</text:span><text:span text:style-name="T262">：佛光山佛陀紀念館</text:span><text:span text:style-name="T263">。</text:span></text:p>
      <text:p text:style-name="P264"><text:span text:style-name="T265">七</text:span><text:span text:style-name="T266">、報名方式</text:span><text:span text:style-name="T267">：</text:span></text:p>
      <text:p text:style-name="P268"><text:span text:style-name="T269">（一）</text:span><text:span text:style-name="T270">由學校</text:span><text:span text:style-name="T271">承辦人填寫報名表（格式如公文附件EXCEL檔），</text:span><text:span text:style-name="T272">以email向</text:span><text:span text:style-name="T273">溪埔國中</text:span><text:span text:style-name="T274">林俐伶</text:span><text:span text:style-name="T275">組長報名</text:span><text:span text:style-name="T276">，信箱：</text:span><text:span text:style-name="T277">ling5242</text:span><text:a xlink:href="mailto:gl49494@gmail.com" office:target-frame-name="_top" xlink:show="replace"><text:span text:style-name="T278">@</text:span><text:span text:style-name="T279">yahoo</text:span><text:span text:style-name="T280">.com</text:span></text:a><text:span text:style-name="T281">.tw</text:span><text:span text:style-name="T282">。</text:span></text:p>
      <text:p text:style-name="P283"><text:span text:style-name="T284">（二）</text:span><text:span text:style-name="T285">報名</text:span><text:span text:style-name="T286">自</text:span><text:span text:style-name="T287">即日起至</text:span><text:span text:style-name="T288">10</text:span><text:span text:style-name="T289">8</text:span><text:span text:style-name="T290">年</text:span><text:span text:style-name="T291">10</text:span><text:span text:style-name="T292">月</text:span><text:span text:style-name="T293">4</text:span><text:span text:style-name="T294">日</text:span><text:span text:style-name="T295">（</text:span><text:span text:style-name="T296">星期</text:span><text:span text:style-name="T297">五）</text:span><text:span text:style-name="T298">截止，額滿為止，以報名先後順序優先錄取。</text:span></text:p>
      <text:p text:style-name="P299"><text:span text:style-name="T300">八</text:span><text:span text:style-name="T301">、</text:span><text:span text:style-name="T302">本案聯絡人</text:span><text:span text:style-name="T303">：</text:span><text:span text:style-name="T304">溪埔國</text:span><text:span text:style-name="T305">中</text:span><text:span text:style-name="T306">林俐伶</text:span><text:span text:style-name="T307">組長</text:span><text:span text:style-name="T308">，電話：(07)</text:span><text:span text:style-name="T309">656</text:span><text:span text:style-name="T310">1335分機</text:span><text:span text:style-name="T311">2</text:span><text:span text:style-name="T312">3</text:span><text:span text:style-name="T313">。</text:span></text:p>
      <text:p text:style-name="P314"><text:span text:style-name="T315">九</text:span><text:span text:style-name="T316">、交通及飲食：</text:span></text:p>
      <text:p text:style-name="P317"><text:span text:style-name="T318">（一）交通：</text:span><text:span text:style-name="T319">由佛陀紀念館派遣交通車接送，採團進團出制。</text:span></text:p>
      <text:p text:style-name="P320"><text:span text:style-name="T321">（二）飲食：午餐由佛陀紀念館提供，請自備環保餐具。</text:span></text:p>
      <text:p text:style-name="P322"><text:span text:style-name="T323">十</text:span><text:span text:style-name="T324">、義工認證：</text:span></text:p>
      <text:p text:style-name="P325"><text:span text:style-name="T326">（一）</text:span><text:span text:style-name="T327">學生全程參與義工服務培訓</text:span><text:span text:style-name="T328">及服務</text:span><text:span text:style-name="T329">課程者，由高雄市政府教育局核發</text:span><text:span text:style-name="T330">每日</text:span><text:span text:style-name="T331">6小時</text:span><text:span text:style-name="T332">服務學習</text:span><text:span text:style-name="T333">時數。</text:span></text:p>
      <text:p text:style-name="P334"><text:span text:style-name="T335">（二）</text:span><text:span text:style-name="T336">義工證書將統一寄發至各學校，</text:span><text:span text:style-name="T337">鼓勵</text:span><text:span text:style-name="T338">學校於公開場合</text:span><text:span text:style-name="T339">表揚</text:span><text:span text:style-name="T340">，</text:span><text:span text:style-name="T341">勉勵學生積極</text:span><text:span text:style-name="T342">服務</text:span><text:span text:style-name="T343">之表現。</text:span></text:p>
      <text:p text:style-name="P344"><text:span text:style-name="T345">十</text:span><text:span text:style-name="T346">一</text:span><text:span text:style-name="T347">、</text:span><text:span text:style-name="T348">補休及獎勵：</text:span><text:span text:style-name="T349">參與本活動之各校工作人員，准予公假</text:span><text:span text:style-name="T350">登記</text:span><text:span text:style-name="T351">，</text:span><text:span text:style-name="T352">並得於活動結束後</text:span><text:span text:style-name="T353">一年</text:span><text:span text:style-name="T354">內</text:span><text:span text:style-name="T355">覈實</text:span><text:span text:style-name="T356">補休</text:span><text:span text:style-name="T357">；另</text:span><text:span text:style-name="T358">依</text:span><text:span text:style-name="T359">「</text:span><text:span text:style-name="T360">高雄市立各級學校及幼</text:span><text:span text:style-name="T361">兒</text:span><text:span text:style-name="T362">園教職員工獎懲標準補充規定</text:span><text:span text:style-name="T363">」辦理</text:span><text:span text:style-name="T364">敘獎</text:span><text:span text:style-name="T365">。</text:span></text:p>
      <text:p text:style-name="P366"><text:span text:style-name="T367">十</text:span><text:span text:style-name="T368">二</text:span><text:span text:style-name="T369">、本項活動所需經費由</text:span><text:span text:style-name="T370">財團法人佛光山</text:span><text:span text:style-name="T371">文教基金會</text:span><text:span text:style-name="T372">全額</text:span><text:span text:style-name="T373">贊助。</text:span></text:p>
      <text:p text:style-name="P374"><text:span text:style-name="T375">十三</text:span><text:span text:style-name="T376">、本計畫陳報高雄市政府教育局核定後實施，修正時亦同</text:span><text:span text:style-name="T3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00</meta:initial-creator>
    <dc:creator>D00</dc:creator>
    <meta:creation-date>2019-09-02T10:57:00Z</meta:creation-date>
    <dc:date>2019-09-02T10:57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