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1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916in" fo:text-indent="0.39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1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1" style:list-style-name="LFO2" style:family="paragraph">
      <style:paragraph-properties fo:line-height="0.2916in" fo:margin-left="0.3562in" fo:text-indent="-0.1597in">
        <style:tab-stops>
          <style:tab-stop style:type="left" style:position="0.0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1" style:list-style-name="LFO2" style:family="paragraph">
      <style:paragraph-properties fo:line-height="0.2916in" fo:margin-left="0.3562in" fo:text-indent="-0.1597in">
        <style:tab-stops>
          <style:tab-stop style:type="left" style:position="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1" style:list-style-name="LFO2" style:family="paragraph">
      <style:paragraph-properties fo:line-height="0.2916in" fo:margin-left="0.6826in" fo:text-indent="-0.4861in">
        <style:tab-stops>
          <style:tab-stop style:type="left" style:position="-0.288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1" style:list-style-name="LFO1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1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777in" fo:margin-lef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1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1" style:list-style-name="LFO4" style:family="paragraph">
      <style:paragraph-properties fo:line-height="0.2777in" fo:margin-left="0.1972in" fo:text-inden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bottom="0.125in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1" style:list-style-name="LFO4" style:family="paragraph">
      <style:paragraph-properties fo:line-height="0.2777in" fo:margin-left="0.1972in" fo:text-inden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bottom="0.25in" fo:line-height="0.2777in" fo:margin-lef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0861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31" style:family="table">
      <style:table-properties style:width="6.0861in" fo:margin-left="0.38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6604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2291in" style:use-optimal-row-height="false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2638in" style:use-optimal-row-height="false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2291in" style:use-optimal-row-height="false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638in" style:use-optimal-row-height="false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2361in" style:use-optimal-row-height="false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2569in" style:use-optimal-row-height="false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2847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1805in" style:use-optimal-row-height="false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3125in" style:use-optimal-row-height="false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1666in" style:use-optimal-row-height="false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1" style:family="paragraph">
      <style:paragraph-properties fo:text-align="center" fo:margin-left="0.3333in" fo:text-indent="-0.3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4437in" style:use-optimal-row-height="false"/>
    </style:style>
    <style:style style:name="P1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243in" style:use-optimal-row-height="false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1" style:family="paragraph">
      <style:paragraph-properties fo:text-align="center" fo:margin-left="0.044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3229in" style:use-optimal-row-height="false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12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min-row-height="0.2916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4583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2291in" style:use-optimal-row-height="false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2708in" style:use-optimal-row-height="false"/>
    </style:style>
    <style:style style:name="P1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86" style:family="table-row">
      <style:table-row-properties style:min-row-height="0.2569in" style:use-optimal-row-height="false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493in" style:use-optimal-row-height="false"/>
    </style:style>
    <style:style style:name="P1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1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2708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234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29" style:family="table-row">
      <style:table-row-properties style:min-row-height="0.2291in" style:use-optimal-row-height="false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0.2708in" style:use-optimal-row-height="false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1" style:family="table-row">
      <style:table-row-properties style:min-row-height="0.2569in" style:use-optimal-row-height="false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1" style:family="paragraph">
      <style:paragraph-properties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ableRow260" style:family="table-row">
      <style:table-row-properties style:min-row-height="0.1979in" style:use-optimal-row-height="false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2916in" style:use-optimal-row-height="false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2083in" style:use-optimal-row-height="false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min-row-height="0.2812in" style:use-optimal-row-height="false"/>
    </style:style>
    <style:style style:name="P2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82" style:family="table-row">
      <style:table-row-properties style:min-row-height="0.1979in" style:use-optimal-row-height="false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0.2916in" style:use-optimal-row-height="false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0.1395in" style:use-optimal-row-height="false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min-row-height="0.2638in" style:use-optimal-row-height="false"/>
    </style:style>
    <style:style style:name="P3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Row306" style:family="table-row">
      <style:table-row-properties style:min-row-height="0.2291in" style:use-optimal-row-height="false"/>
    </style:style>
    <style:style style:name="P3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2" style:family="table-row">
      <style:table-row-properties style:min-row-height="0.2708in" style:use-optimal-row-height="false"/>
    </style:style>
    <style:style style:name="P3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0.2708in" style:use-optimal-row-height="false"/>
    </style:style>
    <style:style style:name="P3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2708in" style:use-optimal-row-height="false"/>
    </style:style>
    <style:style style:name="P3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 style:min-row-height="0.2708in" style:use-optimal-row-height="false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6" style:family="table-row">
      <style:table-row-properties style:min-row-height="0.2291in" style:use-optimal-row-height="false"/>
    </style:style>
    <style:style style:name="P3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Row342" style:family="table-row">
      <style:table-row-properties style:min-row-height="0.1875in" style:use-optimal-row-height="false"/>
    </style:style>
    <style:style style:name="P3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9" style:family="table-row">
      <style:table-row-properties style:min-row-height="0.302in" style:use-optimal-row-height="false"/>
    </style:style>
    <style:style style:name="P3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195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2" style:family="table-row">
      <style:table-row-properties style:min-row-height="0.1875in" style:use-optimal-row-height="false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68" style:family="table-row">
      <style:table-row-properties style:min-row-height="0.2152in" style:use-optimal-row-height="false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2847in" style:use-optimal-row-height="false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 style:font-size-complex="12pt"/>
    </style:style>
    <style:style style:name="TableRow380" style:family="table-row">
      <style:table-row-properties style:min-row-height="0.2152in" style:use-optimal-row-height="false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6" style:family="table-row">
      <style:table-row-properties style:min-row-height="0.2847in" style:use-optimal-row-height="false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9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93" style:parent-style-name="清單段落1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清單段落1" style:family="paragraph">
      <style:paragraph-properties style:line-height-at-least="0in" fo:margin-left="0.197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清單段落1" style:list-style-name="LFO4" style:family="paragraph">
      <style:paragraph-properties fo:margin-left="0.1972in" fo:text-indent="-0.09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margin-left="0.1972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6" style:family="table-column">
      <style:table-column-properties style:column-width="3.3069in" style:use-optimal-column-width="false"/>
    </style:style>
    <style:style style:name="TableColumn407" style:family="table-column">
      <style:table-column-properties style:column-width="3.2611in" style:use-optimal-column-width="false"/>
    </style:style>
    <style:style style:name="Table405" style:family="table">
      <style:table-properties style:width="6.568in" fo:margin-left="0.197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left="0.197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424" style:family="table-column">
      <style:table-column-properties style:column-width="1.2791in" style:use-optimal-column-width="false"/>
    </style:style>
    <style:style style:name="TableColumn425" style:family="table-column">
      <style:table-column-properties style:column-width="1.575in" style:use-optimal-column-width="false"/>
    </style:style>
    <style:style style:name="TableColumn426" style:family="table-column">
      <style:table-column-properties style:column-width="2.0166in" style:use-optimal-column-width="false"/>
    </style:style>
    <style:style style:name="TableColumn427" style:family="table-column">
      <style:table-column-properties style:column-width="1.3305in" style:use-optimal-column-width="false"/>
    </style:style>
    <style:style style:name="Table423" style:family="table">
      <style:table-properties style:width="6.2013in" fo:margin-left="0.3708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2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margin-left="0.197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00" style:family="table-column">
      <style:table-column-properties style:column-width="1.2791in" style:use-optimal-column-width="false"/>
    </style:style>
    <style:style style:name="TableColumn501" style:family="table-column">
      <style:table-column-properties style:column-width="1.5743in" style:use-optimal-column-width="false"/>
    </style:style>
    <style:style style:name="TableColumn502" style:family="table-column">
      <style:table-column-properties style:column-width="2.018in" style:use-optimal-column-width="false"/>
    </style:style>
    <style:style style:name="TableColumn503" style:family="table-column">
      <style:table-column-properties style:column-width="1.3298in" style:use-optimal-column-width="false"/>
    </style:style>
    <style:style style:name="Table499" style:family="table">
      <style:table-properties style:width="6.2013in" fo:margin-left="0.3708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73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74" style:parent-style-name="清單段落1" style:family="paragraph">
      <style:paragraph-properties fo:margin-left="0.1972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78" style:family="table-column">
      <style:table-column-properties style:column-width="1.2791in" style:use-optimal-column-width="false"/>
    </style:style>
    <style:style style:name="TableColumn579" style:family="table-column">
      <style:table-column-properties style:column-width="1.575in" style:use-optimal-column-width="false"/>
    </style:style>
    <style:style style:name="TableColumn580" style:family="table-column">
      <style:table-column-properties style:column-width="2.0166in" style:use-optimal-column-width="false"/>
    </style:style>
    <style:style style:name="TableColumn581" style:family="table-column">
      <style:table-column-properties style:column-width="1.3305in" style:use-optimal-column-width="false"/>
    </style:style>
    <style:style style:name="Table577" style:family="table">
      <style:table-properties style:width="6.2013in" fo:margin-left="0.3708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0" style:parent-style-name="清單段落1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清單段落1" style:list-style-name="LFO4" style:family="paragraph">
      <style:paragraph-properties fo:margin-left="0.1972in" fo:text-indent="-0.098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清單段落1" style:family="paragraph">
      <style:paragraph-properties fo:line-height="0.3333in" fo:margin-left="0.197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國際書展暨蔬食博覽會教育推廣系列活動4</text:p>
      <text:p text:style-name="P2"><text:span text:style-name="T3">課程內容及學習方式實施計畫</text:span></text:p>
      <text:list text:style-name="LFO1" text:continue-numbering="true">
        <text:list-item>
          <text:p text:style-name="P4">前言</text:p>
        </text:list-item>
      </text:list>
      <text:p text:style-name="P5"><text:span text:style-name="T6">2019國際書展教育推廣以</text:span><text:span text:style-name="T7">《動物的藝想世界》</text:span><text:span text:style-name="T8">為主題，精心設計四大展區讓學子們在活動地圖的引導下進行闖關活動，內容將以三大主題活動【科技、美學、藝術】為主軸，分別展現一系列精彩的創藝作品，以及分佈在佛館各處之大、小廳堂內，各擁獨特創藝體驗的場域，讓參與書展活動的民眾與學子，經由各式互動主題的帶領，展開閱讀書海的同時，也開啟感官與視野，遨遊佛陀紀念館處處可學習的美育環境。</text:span></text:p>
      <text:list text:style-name="LFO1" text:continue-numbering="true">
        <text:list-item>
          <text:p text:style-name="P9">計畫目標</text:p>
        </text:list-item>
      </text:list>
      <text:list text:style-name="LFO2" text:continue-numbering="true">
        <text:list-item>
          <text:p text:style-name="P10">藝教於樂─引介學童經驗藝術、體驗美感與創意。</text:p>
        </text:list-item>
        <text:list-item>
          <text:p text:style-name="P11">觀展尋書趣─引導學童閱讀展覽、享受訪書、尋書的樂趣與驚喜。</text:p>
        </text:list-item>
        <text:list-item>
          <text:p text:style-name="P12"><text:span text:style-name="T13">閱讀新視野</text:span><text:span text:style-name="T14">─透過體驗探索博物館多元教育場域，豐富書展閱讀的型態與內涵。</text:span></text:p>
        </text:list-item>
      </text:list>
      <text:list text:style-name="LFO1" text:continue-numbering="true">
        <text:list-item>
          <text:p text:style-name="P15">規劃內容</text:p>
        </text:list-item>
      </text:list>
      <text:list text:style-name="LFO3" text:continue-numbering="true">
        <text:list-item>
          <text:p text:style-name="P16">集印闖關樂</text:p>
        </text:list-item>
      </text:list>
      <text:p text:style-name="P17"><text:span text:style-name="T18">　　</text:span><text:span text:style-name="T19">在各特色展區分別設立「集印點」，透過集印DM深度藝遊佛館，吸引民眾與學子熱情參與全館書展、欣賞展演、體驗活動。</text:span></text:p>
      <text:list text:style-name="LFO3" text:continue-numbering="true">
        <text:list-item>
          <text:p text:style-name="P20">定點闖關規劃設計­</text:p>
        </text:list-item>
      </text:list>
      <text:list text:style-name="LFO4" text:continue-numbering="true">
        <text:list-item>
          <text:p text:style-name="P21">活動說明</text:p>
        </text:list-item>
      </text:list>
      <text:p text:style-name="P22">　　豐富的校外教學內容帶領學子進入佛館處處是教室的美育環境，展開創藝探索之旅，內容將以實際體驗多元文化與藝術結構而成，更包含結合書展、蔬博及特展設計相關之教育推廣活動。</text:p>
      <text:list text:style-name="LFO4" text:continue-numbering="true">
        <text:list-item>
          <text:p text:style-name="P23">活動內容</text:p>
        </text:list-item>
      </text:list>
      <text:p text:style-name="P24"><text:span text:style-name="T25">　　</text:span><text:span text:style-name="T26">2019國際書展暨蔬食博覽會的校外教學以書展</text:span><text:span text:style-name="T27">《動物的藝想世界》</text:span><text:span text:style-name="T28">的新媒體體驗</text:span><text:span text:style-name="T29">，</text:span><text:span text:style-name="T30">帶領進入佛館的學子們透過「勇氣」、「智慧」、「毅力」、「團結」、「歡喜」、「健康」的活動引導，與龍門法寶、AR實境體驗等，展開創藝探索之旅。各項學習活動內容分述如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主題</text:span></text:p>
          </table:table-cell>
          <table:table-cell table:style-name="TableCell39">
            <text:p text:style-name="P40">關名</text:p>
          </table:table-cell>
          <table:table-cell table:style-name="TableCell41">
            <text:p text:style-name="P42">活動方式</text:p>
          </table:table-cell>
        </table:table-row>
        <table:table-row table:style-name="TableRow43">
          <table:table-cell table:style-name="TableCell44" table:number-rows-spanned="8">
            <text:p text:style-name="P45">勇氣(4)</text:p>
          </table:table-cell>
          <table:table-cell table:style-name="TableCell46" table:number-rows-spanned="2">
            <text:p text:style-name="P47">1.南京小紅花藝術團</text:p>
            <text:p text:style-name="P48"><text:span text:style-name="T49">適合中低年級觀賞</text:span></text:p>
            <text:p text:style-name="P50">演出日期：</text:p>
            <text:p text:style-name="P51">11/11(一)、11/12(二)</text:p>
          </table:table-cell>
          <table:table-cell table:style-name="TableCell52">
            <text:p text:style-name="P53">觀賞演出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欣賞南京小紅花藝術團精彩演出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2.騎警隊</text:p>
          </table:table-cell>
          <table:table-cell table:style-name="TableCell63">
            <text:p text:style-name="P64">騎警隊導覽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.解說騎警隊特色暨執行任務</text:p>
            <text:p text:style-name="P70">2.與馬兒及勇健騎警隊合影留念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3.悉達多的勇氣(4D)</text:p>
            <text:p text:style-name="P75"><text:span text:style-name="T76"><text:s/></text:span><text:span text:style-name="T77"><text:s/></text:span><text:span text:style-name="T78">貧女點燈(4D)</text:span></text:p>
          </table:table-cell>
          <table:table-cell table:style-name="TableCell79">
            <text:p text:style-name="P80">觀賞演出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欣賞4D影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4.聲聲不息(古德偈語)</text:p>
          </table:table-cell>
          <table:table-cell table:style-name="TableCell90">
            <text:p text:style-name="P91">體驗活動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.請同學們念出偈語內容</text:p>
            <text:p text:style-name="P97">2.關主說明偈語意涵</text:p>
            <text:p text:style-name="P98">3.關主教唱偈語</text:p>
          </table:table-cell>
        </table:table-row>
        <table:table-row table:style-name="TableRow99">
          <table:table-cell table:style-name="TableCell100" table:number-rows-spanned="8">
            <text:p text:style-name="P101">智慧(4)</text:p>
          </table:table-cell>
          <table:table-cell table:style-name="TableCell102" table:number-rows-spanned="2">
            <text:p text:style-name="P103">1.穿越時空 法寶再現</text:p>
            <text:p text:style-name="P104"><text:s/>佛經寫本與刻本特展</text:p>
          </table:table-cell>
          <table:table-cell table:style-name="TableCell105">
            <text:p text:style-name="P106">導覽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展場導覽</text:p>
            <text:p text:style-name="P112">2.Q&amp;A，回答正確方能闖關成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2.龍門佛光-河南佛教藝術展</text:p>
          </table:table-cell>
          <table:table-cell table:style-name="TableCell117">
            <text:p text:style-name="P118">導覽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.展場導覽</text:p>
            <text:p text:style-name="P124">2.Q&amp;A，回答正確方能闖關成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3.意象風華-黃歌川百歲紀念特展</text:p>
          </table:table-cell>
          <table:table-cell table:style-name="TableCell129">
            <text:p text:style-name="P130">導覽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.展場導覽</text:p>
            <text:p text:style-name="P136">2.Q&amp;A，回答正確方能闖關成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4.十八羅漢對對碰</text:p>
          </table:table-cell>
          <table:table-cell table:style-name="TableCell141">
            <text:p text:style-name="P142">體驗活動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培養分工合作能力</text:p>
            <text:p text:style-name="P148">2.培養圖像記憶能力</text:p>
          </table:table-cell>
        </table:table-row>
        <table:table-row table:style-name="TableRow149">
          <table:table-cell table:style-name="TableCell150" table:number-rows-spanned="8">
            <text:p text:style-name="P151">毅力(4)</text:p>
          </table:table-cell>
          <table:table-cell table:style-name="TableCell152" table:number-rows-spanned="2">
            <text:p text:style-name="P153">1.來自佛門龍光的祝福-刮畫體驗</text:p>
          </table:table-cell>
          <table:table-cell table:style-name="TableCell154">
            <text:p text:style-name="P155">體驗活動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.學習表現技巧</text:p>
            <text:p text:style-name="P161">2.創意美感體驗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2.靜心淨心</text:p>
          </table:table-cell>
          <table:table-cell table:style-name="TableCell166">
            <text:p text:style-name="P167">體驗活動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.大佛平台寫好話-佛光菜根譚</text:p>
            <text:p text:style-name="P173">2.培養專注力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3.佛館藏書票拓印</text:p>
          </table:table-cell>
          <table:table-cell table:style-name="TableCell178">
            <text:p text:style-name="P179">體驗活動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.認識藏書票</text:p>
            <text:p text:style-name="P185">2.藏書票拓印體驗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4.佛像擦擦DIY</text:p>
            <text:p text:style-name="P190"><text:span text:style-name="T191">「擦擦」，</text:span><text:span text:style-name="T192">是對梵文的音譯，意為「複製」，是一種模製的泥佛或泥塔</text:span><text:span text:style-name="T193">，</text:span><text:span text:style-name="T194">起護佑平安、吉祥如意之意。</text:span></text:p>
          </table:table-cell>
          <table:table-cell table:style-name="TableCell195">
            <text:p text:style-name="P196">體驗活動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.認識佛像藝術</text:p>
            <text:p text:style-name="P202">2.製作佛像磁鐵</text:p>
            <text:p text:style-name="P203"/>
          </table:table-cell>
        </table:table-row>
        <table:table-row table:style-name="TableRow204">
          <table:table-cell table:style-name="TableCell205" table:number-rows-spanned="6">
            <text:p text:style-name="P206">團結(3)</text:p>
          </table:table-cell>
          <table:table-cell table:style-name="TableCell207" table:number-rows-spanned="2">
            <text:p text:style-name="P208">1.手腳並用闖關趣</text:p>
          </table:table-cell>
          <table:table-cell table:style-name="TableCell209">
            <text:p text:style-name="P210">體驗活動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訓練觀察力及思辨能力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2.人間菩薩遊佛館</text:p>
          </table:table-cell>
          <table:table-cell table:style-name="TableCell220">
            <text:p text:style-name="P221">體驗活動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.說說話紙上的故事</text:p>
            <text:p text:style-name="P227">2.彩繪DIY</text:p>
            <text:p text:style-name="P228">3.與作品創意合影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<text:span text:style-name="T233">3.心中寶塔-</text:span><text:span text:style-name="T234">創意建築</text:span></text:p>
          </table:table-cell>
          <table:table-cell table:style-name="TableCell235">
            <text:p text:style-name="P236">體驗活動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.說明活動方式</text:p>
            <text:p text:style-name="P242">2.分組進行創造性築塔</text:p>
            <text:p text:style-name="P243">3.成果分享</text:p>
          </table:table-cell>
        </table:table-row>
        <table:table-row table:style-name="TableRow244">
          <table:table-cell table:style-name="TableCell245" table:number-rows-spanned="18">
            <text:p text:style-name="P246">歡喜(9)</text:p>
          </table:table-cell>
          <table:table-cell table:style-name="TableCell247" table:number-rows-spanned="2">
            <text:p text:style-name="P248">1.動物藝想-故宮新媒體暨藝術展</text:p>
          </table:table-cell>
          <table:table-cell table:style-name="TableCell249">
            <text:p text:style-name="P250">導覽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觀賞數位虛擬投影的</text:span><text:span text:style-name="T257">《</text:span><text:span text:style-name="T258">坤輿全圖</text:span><text:span text:style-name="T259">》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2.3D低碳行動電影車</text:p>
          </table:table-cell>
          <table:table-cell table:style-name="TableCell264">
            <text:p text:style-name="P265">導覽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了解環境保護與節能減碳的重要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3.美力台灣3D電影及AR實境體驗</text:p>
          </table:table-cell>
          <table:table-cell table:style-name="TableCell275">
            <text:p text:style-name="P276">體驗活動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透過3D視覺的感染力、影像魔力啟發孩童創造力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<text:span text:style-name="T286">4.大樹下故事屋</text:span></text:p>
          </table:table-cell>
          <table:table-cell table:style-name="TableCell287">
            <text:p text:style-name="P288">觀賞演出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聆聽校長生動說故事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5.社團匯演</text:p>
          </table:table-cell>
          <table:table-cell table:style-name="TableCell298">
            <text:p text:style-name="P299"><text:span text:style-name="T300">觀賞演出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靜心欣賞演出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2">
            <text:p text:style-name="P309">6.三好好好玩</text:p>
          </table:table-cell>
          <table:table-cell table:style-name="TableCell310">
            <text:p text:style-name="P311">體驗活動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1.歡喜沙彌說故事</text:p>
            <text:p text:style-name="P317">2.同心協力實踐三好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7.喜氣洋洋</text:p>
          </table:table-cell>
          <table:table-cell table:style-name="TableCell322">
            <text:p text:style-name="P323"><text:span text:style-name="T324">體驗活動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心願的祈禱-點燈祝福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8.八宗祖師比一比</text:p>
          </table:table-cell>
          <table:table-cell table:style-name="TableCell334">
            <text:p text:style-name="P335">體驗活動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1.認識八宗祖師</text:p>
            <text:p text:style-name="P341">2.訓練記憶及反應力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2">
            <text:p text:style-name="P345"><text:span text:style-name="T346">9.星空吉祥話DIY</text:span></text:p>
          </table:table-cell>
          <table:table-cell table:style-name="TableCell347">
            <text:p text:style-name="P348">體驗活動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製作美麗噴畫</text:p>
          </table:table-cell>
        </table:table-row>
        <table:table-row table:style-name="TableRow354">
          <table:table-cell table:style-name="TableCell355" table:number-rows-spanned="6">
            <text:p text:style-name="P356">健康(3)</text:p>
          </table:table-cell>
          <table:table-cell table:style-name="TableCell357" table:number-rows-spanned="2">
            <text:p text:style-name="P358">1.紫蝶幽谷</text:p>
            <text:p text:style-name="P359">(樟樹林生態園區)</text:p>
          </table:table-cell>
          <table:table-cell table:style-name="TableCell360">
            <text:p text:style-name="P361">導覽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1.認識台灣的國寶-紫斑蝶</text:p>
            <text:p text:style-name="P367">2.Q&amp;A，回答正確方能闖關成功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2">
            <text:p text:style-name="P371">2.三好九宮格</text:p>
          </table:table-cell>
          <table:table-cell table:style-name="TableCell372">
            <text:p text:style-name="P373">體驗活動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1.認識三好</text:p>
            <text:p text:style-name="P379">2.即速判斷大考驗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3.創意氣球</text:p>
          </table:table-cell>
          <table:table-cell table:style-name="TableCell384">
            <text:p text:style-name="P385">體驗活動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.氣球教學</text:p>
            <text:p text:style-name="P391">2.作品分享</text:p>
            <text:p text:style-name="P392">3.合影留念</text:p>
          </table:table-cell>
        </table:table-row>
      </table:table>
      <text:p text:style-name="P393"/>
      <text:p text:style-name="P394"><text:span text:style-name="T395">備註：</text:span><text:span text:style-name="T396">學生可體驗之活動內容由佛陀紀念館依各關卡可容納之參與人數、動線及可參與時間進行安排。</text:span></text:p>
      <text:p text:style-name="P397"/>
      <text:list text:style-name="LFO4" text:continue-numbering="true">
        <text:list-item>
          <text:p text:style-name="P398"><text:span text:style-name="T399">參訪動線─建議方案</text:span><text:span text:style-name="T400">(請於申請表中勾選欲參加之方案，俾利安排)</text:span></text:p>
        </text:list-item>
      </text:list>
      <text:p text:style-name="P401"><text:span text:style-name="T402">✽</text:span><text:span text:style-name="T403">小紅花藝術團</text:span><text:span text:style-name="T404">預計演出日期與時間：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演出日期</text:p>
          </table:table-cell>
          <table:table-cell table:style-name="TableCell411">
            <text:p text:style-name="P412">演出時間</text:p>
          </table:table-cell>
        </table:table-row>
        <table:table-row table:style-name="TableRow413">
          <table:table-cell table:style-name="TableCell414">
            <text:p text:style-name="P415">11/11(一)~11/12(二)</text:p>
          </table:table-cell>
          <table:table-cell table:style-name="TableCell416">
            <text:p text:style-name="P417">上午10:30-11:00；下午13:30-14:00</text:p>
          </table:table-cell>
        </table:table-row>
      </table:table>
      <text:p text:style-name="P418"/>
      <text:p text:style-name="P419"><text:span text:style-name="T420">方案一</text:span><text:span text:style-name="T421">：週一、週二<text:s/></text:span><text:span text:style-name="T422">上午《觀賞演出》，下午《閱讀─參觀書展》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時間</text:p>
          </table:table-cell>
          <table:table-cell table:style-name="TableCell431">
            <text:p text:style-name="P432">主題</text:p>
          </table:table-cell>
          <table:table-cell table:style-name="TableCell433">
            <text:p text:style-name="P434">內容</text:p>
          </table:table-cell>
          <table:table-cell table:style-name="TableCell435">
            <text:p text:style-name="P436">地點</text:p>
          </table:table-cell>
        </table:table-row>
        <table:table-row table:style-name="TableRow437">
          <table:table-cell table:style-name="TableCell438">
            <text:p text:style-name="P439">09:30-09:50</text:p>
          </table:table-cell>
          <table:table-cell table:style-name="TableCell440">
            <text:p text:style-name="P441">抵達</text:p>
            <text:p text:style-name="P442">/入場</text:p>
          </table:table-cell>
          <table:table-cell table:style-name="TableCell443">
            <text:p text:style-name="P444">視抵達時間安排闖關內容/緩緩入場依序入座</text:p>
          </table:table-cell>
          <table:table-cell table:style-name="TableCell445"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10:00-10:30</text:p>
          </table:table-cell>
          <table:table-cell table:style-name="TableCell451">
            <text:p text:style-name="P452">演出欣賞(一)</text:p>
          </table:table-cell>
          <table:table-cell table:style-name="TableCell453">
            <text:p text:style-name="P454">績優社團演出</text:p>
          </table:table-cell>
          <table:table-cell table:style-name="TableCell455" table:number-rows-spanned="2">
            <text:p text:style-name="P456">大覺堂</text:p>
          </table:table-cell>
        </table:table-row>
        <table:table-row table:style-name="TableRow457">
          <table:table-cell table:style-name="TableCell458">
            <text:p text:style-name="P459">10:30-11:30</text:p>
          </table:table-cell>
          <table:table-cell table:style-name="TableCell460">
            <text:p text:style-name="P461">演出欣賞(二)</text:p>
            <text:p text:style-name="P462"><text:span text:style-name="T463">~</text:span><text:span text:style-name="T464">小紅花藝術團</text:span><text:span text:style-name="T465">~</text:span></text:p>
          </table:table-cell>
          <table:table-cell table:style-name="TableCell466">
            <text:p text:style-name="P467">南京小紅花藝術團演出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2:00-13:00</text:p>
          </table:table-cell>
          <table:table-cell table:style-name="TableCell472">
            <text:p text:style-name="P473">美味兒童餐</text:p>
          </table:table-cell>
          <table:table-cell table:style-name="TableCell474">
            <text:p text:style-name="P475">歡樂午餐時光</text:p>
          </table:table-cell>
          <table:table-cell table:style-name="TableCell476">
            <text:p text:style-name="P477">佛館餐飲空間</text:p>
          </table:table-cell>
        </table:table-row>
        <table:table-row table:style-name="TableRow478">
          <table:table-cell table:style-name="TableCell479">
            <text:p text:style-name="P480">13:00-14:30</text:p>
          </table:table-cell>
          <table:table-cell table:style-name="TableCell481">
            <text:p text:style-name="P482">悠遊書展</text:p>
          </table:table-cell>
          <table:table-cell table:style-name="TableCell483">
            <text:p text:style-name="P484">導覽闖關、自由參觀書展</text:p>
          </table:table-cell>
          <table:table-cell table:style-name="TableCell485">
            <text:p text:style-name="P486">書展展區</text:p>
          </table:table-cell>
        </table:table-row>
        <table:table-row table:style-name="TableRow487">
          <table:table-cell table:style-name="TableCell488">
            <text:p text:style-name="P489">14:30-15:00</text:p>
          </table:table-cell>
          <table:table-cell table:style-name="TableCell490" table:number-columns-spanned="3">
            <text:p text:style-name="P491">賦 <text:s/>歸</text:p>
          </table:table-cell>
          <table:covered-table-cell/>
          <table:covered-table-cell/>
        </table:table-row>
      </table:table>
      <text:p text:style-name="P492"/>
      <text:p text:style-name="P493"><text:span text:style-name="T494">方案二</text:span><text:span text:style-name="T495">：週一、週二<text:s/></text:span><text:span text:style-name="T496">上午《閱讀─參觀書展》</text:span><text:span text:style-name="T497">，</text:span><text:span text:style-name="T498">下午《觀賞演出》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時間</text:p>
          </table:table-cell>
          <table:table-cell table:style-name="TableCell507">
            <text:p text:style-name="P508">主題</text:p>
          </table:table-cell>
          <table:table-cell table:style-name="TableCell509">
            <text:p text:style-name="P510">內容</text:p>
          </table:table-cell>
          <table:table-cell table:style-name="TableCell511">
            <text:p text:style-name="P512">地點</text:p>
          </table:table-cell>
        </table:table-row>
        <table:table-row table:style-name="TableRow513">
          <table:table-cell table:style-name="TableCell514">
            <text:p text:style-name="P515">09:00-09:30</text:p>
          </table:table-cell>
          <table:table-cell table:style-name="TableCell516" table:number-columns-spanned="2">
            <text:p text:style-name="P517">抵達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9:30-11:15</text:p>
          </table:table-cell>
          <table:table-cell table:style-name="TableCell523">
            <text:p text:style-name="P524">悠遊書展</text:p>
          </table:table-cell>
          <table:table-cell table:style-name="TableCell525">
            <text:p text:style-name="P526">導覽闖關、自由參觀書展</text:p>
          </table:table-cell>
          <table:table-cell table:style-name="TableCell527">
            <text:p text:style-name="P528">書展展區</text:p>
          </table:table-cell>
        </table:table-row>
        <table:table-row table:style-name="TableRow529">
          <table:table-cell table:style-name="TableCell530">
            <text:p text:style-name="P531">11:15-12:15</text:p>
          </table:table-cell>
          <table:table-cell table:style-name="TableCell532">
            <text:p text:style-name="P533">美味兒童餐</text:p>
          </table:table-cell>
          <table:table-cell table:style-name="TableCell534">
            <text:p text:style-name="P535">歡樂午餐時光</text:p>
          </table:table-cell>
          <table:table-cell table:style-name="TableCell536">
            <text:p text:style-name="P537">佛館餐飲區</text:p>
          </table:table-cell>
        </table:table-row>
        <table:table-row table:style-name="TableRow538">
          <table:table-cell table:style-name="TableCell539">
            <text:p text:style-name="P540">12:30-13:00</text:p>
          </table:table-cell>
          <table:table-cell table:style-name="TableCell541">
            <text:p text:style-name="P542">進場</text:p>
          </table:table-cell>
          <table:table-cell table:style-name="TableCell543">
            <text:p text:style-name="P544">入大覺堂依序就坐</text:p>
          </table:table-cell>
          <table:table-cell table:style-name="TableCell545">
            <text:p text:style-name="P546">萬人照相台</text:p>
          </table:table-cell>
        </table:table-row>
        <table:table-row table:style-name="TableRow547">
          <table:table-cell table:style-name="TableCell548">
            <text:p text:style-name="P549">13:00-13:30</text:p>
          </table:table-cell>
          <table:table-cell table:style-name="TableCell550">
            <text:p text:style-name="P551">演出欣賞(一)</text:p>
          </table:table-cell>
          <table:table-cell table:style-name="TableCell552">
            <text:p text:style-name="P553">績優社團演出</text:p>
          </table:table-cell>
          <table:table-cell table:style-name="TableCell554" table:number-rows-spanned="2">
            <text:p text:style-name="P555">大覺堂</text:p>
          </table:table-cell>
        </table:table-row>
        <table:table-row table:style-name="TableRow556">
          <table:table-cell table:style-name="TableCell557">
            <text:p text:style-name="P558">13:30-14:30</text:p>
          </table:table-cell>
          <table:table-cell table:style-name="TableCell559">
            <text:p text:style-name="P560">演出欣賞(二)</text:p>
            <text:p text:style-name="P561"><text:span text:style-name="T562">~</text:span><text:span text:style-name="T563">小紅花藝術團</text:span><text:span text:style-name="T564">~</text:span></text:p>
          </table:table-cell>
          <table:table-cell table:style-name="TableCell565">
            <text:p text:style-name="P566">南京小紅花藝術團演出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4:30-15:00</text:p>
          </table:table-cell>
          <table:table-cell table:style-name="TableCell571" table:number-columns-spanned="3">
            <text:p text:style-name="P572">賦 <text:s/>歸</text:p>
          </table:table-cell>
          <table:covered-table-cell/>
          <table:covered-table-cell/>
        </table:table-row>
      </table:table>
      <text:p text:style-name="P573"/>
      <text:p text:style-name="P574"><text:span text:style-name="T575">方案三</text:span><text:span text:style-name="T576">：不觀賞小紅花藝術團演出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時間</text:p>
          </table:table-cell>
          <table:table-cell table:style-name="TableCell585">
            <text:p text:style-name="P586">主題</text:p>
          </table:table-cell>
          <table:table-cell table:style-name="TableCell587">
            <text:p text:style-name="P588">內容</text:p>
          </table:table-cell>
          <table:table-cell table:style-name="TableCell589">
            <text:p text:style-name="P590">地點</text:p>
          </table:table-cell>
        </table:table-row>
        <table:table-row table:style-name="TableRow591">
          <table:table-cell table:style-name="TableCell592">
            <text:p text:style-name="P593">09:00-09:30</text:p>
          </table:table-cell>
          <table:table-cell table:style-name="TableCell594" table:number-columns-spanned="2">
            <text:p text:style-name="P595">抵達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09:30-11:15</text:p>
          </table:table-cell>
          <table:table-cell table:style-name="TableCell601">
            <text:p text:style-name="P602">藝術、文化體驗</text:p>
          </table:table-cell>
          <table:table-cell table:style-name="TableCell603">
            <text:p text:style-name="P604">集印闖關，展開創藝之旅</text:p>
          </table:table-cell>
          <table:table-cell table:style-name="TableCell605">
            <text:p text:style-name="P606">佛館各特色展區</text:p>
          </table:table-cell>
        </table:table-row>
        <table:table-row table:style-name="TableRow607">
          <table:table-cell table:style-name="TableCell608">
            <text:p text:style-name="P609">11:15-12:15</text:p>
            <text:p text:style-name="P610">12:00-13:00</text:p>
          </table:table-cell>
          <table:table-cell table:style-name="TableCell611">
            <text:p text:style-name="P612">美味兒童餐</text:p>
          </table:table-cell>
          <table:table-cell table:style-name="TableCell613">
            <text:p text:style-name="P614">歡樂午餐時光</text:p>
            <text:p text:style-name="P615">(用餐時段依佛館安排)</text:p>
          </table:table-cell>
          <table:table-cell table:style-name="TableCell616">
            <text:p text:style-name="P617">餐飲區</text:p>
          </table:table-cell>
        </table:table-row>
        <table:table-row table:style-name="TableRow618">
          <table:table-cell table:style-name="TableCell619">
            <text:p text:style-name="P620">12:15-14:30</text:p>
          </table:table-cell>
          <table:table-cell table:style-name="TableCell621" table:number-columns-spanned="2">
            <text:p text:style-name="P622">悠遊書展</text:p>
          </table:table-cell>
          <table:covered-table-cell/>
          <table:table-cell table:style-name="TableCell623">
            <text:p text:style-name="P624">書展展區</text:p>
          </table:table-cell>
        </table:table-row>
        <table:table-row table:style-name="TableRow625">
          <table:table-cell table:style-name="TableCell626">
            <text:p text:style-name="P627">14:30-15:00</text:p>
          </table:table-cell>
          <table:table-cell table:style-name="TableCell628" table:number-columns-spanned="3">
            <text:p text:style-name="P629">賦 <text:s/>歸</text:p>
          </table:table-cell>
          <table:covered-table-cell/>
          <table:covered-table-cell/>
        </table:table-row>
      </table:table>
      <text:p text:style-name="P630"/>
      <text:list text:style-name="LFO4" text:continue-numbering="true">
        <text:list-item>
          <text:p text:style-name="P631"><text:span text:style-name="T632">回饋單設計</text:span></text:p>
        </text:list-item>
      </text:list>
      <text:p text:style-name="P633"><text:span text:style-name="T634">　　</text:span><text:span text:style-name="T635">針對校園參訪單位設計參與教師回饋單及學生學習回饋單，除讓參與者反思活動心得與意義外，也能提供佛館深度了解參與者學習概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00</dc:creator>
    <meta:creation-date>2019-09-02T10:58:00Z</meta:creation-date>
    <dc:date>2019-09-02T10:58:00Z</dc:date>
    <meta:print-date>2019-08-09T07:43:00Z</meta:print-date>
    <meta:template xlink:href="Normal" xlink:type="simple"/>
    <meta:editing-cycles>2</meta:editing-cycles>
    <meta:editing-duration>PT0S</meta:editing-duration>
    <meta:user-defined meta:name="KSOProductBuildVer">2052-11.1.0.8894</meta:user-defined>
    <meta:document-statistic meta:page-count="5" meta:paragraph-count="5" meta:word-count="411" meta:character-count="2755" meta:row-count="19" meta:non-whitespace-character-count="2349"/>
  </office:meta>
</office:document-meta>
</file>