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list-style-name="LFO36" style:family="paragraph">
      <style:paragraph-properties style:snap-to-layout-grid="false" fo:margin-top="0.125in" fo:line-height="0.30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36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36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055in" fo:margin-left="0.33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9166in" fo:text-indent="-0.58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8694in" fo:text-indent="-1.536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list-style-name="LFO36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378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清單段落" style:list-style-name="LFO36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list-style-name="LFO36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36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 fo:margin-left="0.9166in" fo:text-indent="-0.5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9166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清單段落" style:list-style-name="LFO37" style:family="paragraph">
      <style:paragraph-properties fo:line-height="0.3055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清單段落" style:list-style-name="LFO37" style:family="paragraph">
      <style:paragraph-properties fo:line-height="0.3055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2019國際書展暨蔬食博覽會教育推廣系列活動5</text:p>
      <text:p text:style-name="P3">健康蔬食推廣計畫</text:p>
      <text:list text:style-name="LFO36" text:continue-numbering="true">
        <text:list-item>
          <text:p text:style-name="P4"><text:span text:style-name="T5">依據：</text:span><text:span text:style-name="T6">201</text:span><text:span text:style-name="T7">9</text:span><text:span text:style-name="T8">國際書展暨蔬食博覽會</text:span><text:span text:style-name="T9">活動企劃書辦</text:span><text:span text:style-name="T10">理。</text:span></text:p>
        </text:list-item>
        <text:list-item>
          <text:p text:style-name="P11"><text:span text:style-name="T12">目標：</text:span></text:p>
        </text:list-item>
      </text:list>
      <text:p text:style-name="P13">（一）配合「2019國際書展暨蔬食博覽會」活動主題，邀請本市設有餐飲科學校，於蔬食博覽會期間，設置蔬食攤位，以蔬食環保響應永續樂活、安心蔬食。</text:p>
      <text:p text:style-name="P14">（二）結合本局食育、食農、食安計畫推動內容，於攤位進行宣導「多喝水、均衡飲食、在地食材、非基改食材推動」等健康飲食教育。讓本次展覽活動更豐富多元，以鼓勵各界教育團體，各級學校親師生踴躍參加。</text:p>
      <text:p text:style-name="P15">（三）藉由食農教育成果展示闡述食育與農育對大眾的重要性，喚起參展者最初與自然大地共存共生、相依相伴的記憶，進一步建立仁民愛物、珍惜生命的概念，期能透過本展示增加觀覽者對本市學校辦理食農教育的認同。</text:p>
      <text:list text:style-name="LFO36" text:continue-numbering="true">
        <text:list-item>
          <text:p text:style-name="P16"><text:span text:style-name="T17">辦理單位：</text:span></text:p>
        </text:list-item>
      </text:list>
      <text:p text:style-name="P18"><text:span text:style-name="T19">（一）指導單位：教育部</text:span></text:p>
      <text:p text:style-name="P20"><text:span text:style-name="T21">（二）主辦單位：高雄市政府、財團法人人間文教基金會</text:span><text:span text:style-name="T22">、人間福報社</text:span></text:p>
      <text:p text:style-name="P23"><text:span text:style-name="T24">（三）承辦單位：高雄市政府教育局</text:span></text:p>
      <text:p text:style-name="P25">（四）設攤單位：高雄市政府教育局、高雄區農業改良場</text:p>
      <text:list text:style-name="LFO36" text:continue-numbering="true">
        <text:list-item>
          <text:p text:style-name="P26"><text:span text:style-name="T27">活動時間：</text:span><text:span text:style-name="T28">10</text:span><text:span text:style-name="T29">8</text:span><text:span text:style-name="T30">年</text:span><text:span text:style-name="T31">11</text:span><text:span text:style-name="T32">月</text:span><text:span text:style-name="T33">8</text:span><text:span text:style-name="T34">日（星期</text:span><text:span text:style-name="T35">五</text:span><text:span text:style-name="T36">）至</text:span><text:span text:style-name="T37">11</text:span><text:span text:style-name="T38">月</text:span><text:span text:style-name="T39">17</text:span><text:span text:style-name="T40">日（星期</text:span><text:span text:style-name="T41">日</text:span><text:span text:style-name="T42">）</text:span></text:p>
        </text:list-item>
      </text:list>
      <text:p text:style-name="P43"><text:span text:style-name="T44">09:00</text:span><text:span text:style-name="T45">~</text:span><text:span text:style-name="T46">18:00</text:span><text:span text:style-name="T47">（</text:span><text:span text:style-name="T48">週六及週日延長至</text:span><text:span text:style-name="T49">19:00</text:span><text:span text:style-name="T50">）</text:span><text:span text:style-name="T51">。</text:span></text:p>
      <text:list text:style-name="LFO36" text:continue-numbering="true">
        <text:list-item>
          <text:p text:style-name="P52"><text:span text:style-name="T53">設攤地點：</text:span><text:span text:style-name="T54">佛光山佛陀紀念館</text:span></text:p>
        </text:list-item>
        <text:list-item>
          <text:p text:style-name="P55"><text:span text:style-name="T56">攤位數量</text:span><text:span text:style-name="T57">：</text:span><text:span text:style-name="T58">2</text:span><text:span text:style-name="T59">個攤位</text:span></text:p>
        </text:list-item>
        <text:list-item>
          <text:p text:style-name="P60"><text:span text:style-name="T61">規劃內容：</text:span></text:p>
        </text:list-item>
      </text:list>
      <text:p text:style-name="P62">（一）靜態展示：校園辦理飲食教育、食農教育之成果如學生作品、課程教材教案、活動相片、植栽展示，展示本局出版之在地食材補充教材：「食在高雄樂遊遊」。</text:p>
      <text:p text:style-name="P63">（二）多媒體展示：飲食教育、食農教育成果影音播放。</text:p>
      <text:p text:style-name="P64">（三）創意互動活動：融合營養知識、自然、農作產物與創意活動，寓教於樂，提供參展者活潑有趣的互動體驗。</text:p>
      <text:p text:style-name="P65"><text:span text:style-name="T66">（四</text:span><text:span text:style-name="T67">）</text:span><text:span text:style-name="T68">蔬食展示：</text:span><text:span text:style-name="T69">由</text:span><text:span text:style-name="T70">設有</text:span><text:span text:style-name="T71">餐飲科之學校</text:span><text:span text:style-name="T72">提供</text:span><text:span text:style-name="T73">創意蔬食</text:span><text:span text:style-name="T74">料理</text:span><text:span text:style-name="T75">展示，打破參展者對蔬食的既有印象。</text:span></text:p>
      <text:soft-page-break/>
      <text:p text:style-name="P76"><text:span text:style-name="T77">八</text:span><text:span text:style-name="T78">、交通、假別及獎勵：</text:span><text:span text:style-name="T79">（</text:span><text:span text:style-name="T80">本局及所屬學校</text:span><text:span text:style-name="T81">）</text:span></text:p>
      <text:p text:style-name="P82">（一）交通：依據「國內出差旅費報支要點」覈實報支，由本局經費支付。</text:p>
      <text:p text:style-name="P83">（二）本局人員、所屬學校人員、營養師於活動當日擔任工作人員者，准予公假登記（教師課務自理）。</text:p>
      <text:p text:style-name="P84"><text:span text:style-name="T85">（三</text:span><text:span text:style-name="T86">）</text:span><text:span text:style-name="T87">本活動</text:span><text:span text:style-name="T88">攤位值班人員工作時間</text:span><text:span text:style-name="T89">含路程</text:span><text:span text:style-name="T90">、準備</text:span><text:span text:style-name="T91">及中午</text:span><text:span text:style-name="T92">值班時間，補休時數計算如下</text:span><text:span text:style-name="T93">，</text:span><text:span text:style-name="T94">請</text:span><text:span text:style-name="T95">於活動結束後</text:span><text:span text:style-name="T96">一年</text:span><text:span text:style-name="T97">內</text:span><text:span text:style-name="T98">覈實補休</text:span><text:span text:style-name="T99">：</text:span></text:p>
      <text:list text:style-name="LFO37" text:continue-numbering="true">
        <text:list-item>
          <text:p text:style-name="P100">週一至週五（上午8時至下午6時）：補休2小時。</text:p>
        </text:list-item>
        <text:list-item>
          <text:p text:style-name="P101">週六、日（上午8時至下午7時）：補休11小時。</text:p>
        </text:list-item>
      </text:list>
      <text:p text:style-name="P102">（三）獎勵：本計畫設攤人員，依高雄市立各級學校及幼兒園教職員工獎懲標準補充規定辦理敘獎，以資鼓勵。</text:p>
      <text:p text:style-name="P103">九、本案所需經費由設攤單位自行負擔。</text:p>
      <text:p text:style-name="P104"><text:span text:style-name="T105">十</text:span><text:span text:style-name="T106">、本計畫陳報高雄市政府教育局核定後實施，修正時亦同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標楷體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asian="標楷體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標楷體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3LVL1" style:family="text">
      <style:text-properties style:font-name-complex="Times New Roman" style:use-window-font-color="tru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fo:font-weight="bold" style:font-weight-asian="bold" style:letter-kerning="false"/>
    </style:style>
    <style:style style:name="WW_CharLFO37LVL1" style:family="text">
      <style:text-properties style:letter-kerning="fals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務處主任</meta:initial-creator>
    <dc:creator>D00</dc:creator>
    <meta:creation-date>2019-09-02T10:58:00Z</meta:creation-date>
    <dc:date>2019-09-02T10:58:00Z</dc:date>
    <meta:print-date>2019-09-02T10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