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" svg:font-family="Courier" style:font-family-generic="modern" style:font-pitch="fixed" svg:panose-1="2 7 4 9 2 2 5 2 4 4"/>
    <style:font-face style:name="中國龍毛隸書" svg:font-family="中國龍毛隸書" style:font-family-generic="modern" style:font-pitch="fixed"/>
    <style:font-face style:name="中國龍毛楷體" svg:font-family="中國龍毛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701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1472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1.5611in"/>
    </style:style>
    <style:style style:name="Table2" style:family="table">
      <style:table-properties style:width="6.7166in" fo:margin-left="0in" table:align="center"/>
    </style:style>
    <style:style style:name="TableRow9" style:family="table-row">
      <style:table-row-properties style:min-row-height="0.6354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style:line-height-at-least="0.2361in"/>
      <style:text-properties style:font-name="標楷體"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647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style:line-height-at-least="0.2361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607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Row27" style:family="table-row">
      <style:table-row-properties style:min-row-height="0.607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131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 fo:text-indent="0.093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1" style:parent-style-name="Default" style:family="paragraph">
      <style:paragraph-properties style:snap-to-layout-grid="false" fo:text-align="justify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style:snap-to-layout-grid="false" fo:text-align="justify" fo:margin-left="0.3888in" fo:margin-right="-0.0451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083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81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43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5395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margin-left="0.07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fo:margin-left="0.0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Row100" style:family="table-row">
      <style:table-row-properties style:min-row-height="2.2291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916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純文字" style:family="paragraph">
      <style:paragraph-properties style:snap-to-layout-grid="false" fo:text-align="justify" style:line-height-at-least="0.2916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916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2916in" fo:margin-lef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916in" fo:margin-left="0.2861in" fo:text-indent="-0.2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11" style:family="table-row">
      <style:table-row-properties style:min-row-height="0.650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fo:margin-left="0.05in">
        <style:tab-stops/>
      </style:paragraph-properties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style:snap-to-layout-grid="false" fo:text-align="justify" fo:margin-left="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break-before="page"/>
    </style:style>
    <style:style style:name="P123" style:parent-style-name="樣式4" style:family="paragraph">
      <style:paragraph-properties>
        <style:tab-stops/>
      </style:paragraph-properties>
      <style:text-properties fo:font-size="16pt" style:font-size-asian="16pt" style:font-size-complex="16pt" fo:background-color="#FFFFFF"/>
    </style:style>
    <style:style style:name="P124" style:parent-style-name="樣式1" style:family="paragraph">
      <style:paragraph-properties style:snap-to-layout-grid="false" fo:margin-top="0in" fo:line-height="0.25in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P140" style:parent-style-name="樣式1" style:family="paragraph">
      <style:paragraph-properties style:snap-to-layout-grid="false" fo:margin-top="0in" fo:line-height="0.25in"/>
      <style:text-properties style:font-name="標楷體" style:font-name-asian="標楷體" fo:font-size="12pt" style:font-size-asian="12pt"/>
    </style:style>
    <style:style style:name="P141" style:parent-style-name="樣式1" style:family="paragraph">
      <style:paragraph-properties style:snap-to-layout-grid="false" fo:margin-top="0in" fo:line-height="0.25in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P163" style:parent-style-name="樣式1" style:family="paragraph">
      <style:paragraph-properties style:snap-to-layout-grid="false" fo:margin-top="0in" fo:line-height="0.25in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樣式1" style:family="paragraph">
      <style:paragraph-properties style:snap-to-layout-grid="false" fo:margin-top="0in" fo:line-height="0.25in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77" style:parent-style-name="樣式1" style:family="paragraph">
      <style:paragraph-properties style:snap-to-layout-grid="false" fo:margin-top="0in" fo:line-height="0.25in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P200" style:parent-style-name="樣式1" style:family="paragraph">
      <style:paragraph-properties style:snap-to-layout-grid="false" fo:margin-top="0in" fo:line-height="0.25in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新細明體" style:font-name-asian="新細明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P233" style:parent-style-name="樣式1" style:family="paragraph">
      <style:paragraph-properties style:snap-to-layout-grid="false" fo:margin-top="0in" fo:line-height="0.25in" fo:margin-left="0.468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34" style:parent-style-name="純文字" style:family="paragraph">
      <style:paragraph-properties fo:text-align="justify" fo:line-height="0.25in" fo:margin-left="1.7125in" fo:text-indent="-1.319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5" style:parent-style-name="純文字" style:family="paragraph">
      <style:paragraph-properties fo:text-align="justify" fo:line-height="0.25in" fo:margin-left="0.39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樣式1" style:family="paragraph">
      <style:paragraph-properties style:snap-to-layout-grid="false" fo:margin-top="0in" style:line-height-at-least="0.1111in" fo:margin-left="0.468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班別</text:p>
          </table:table-cell>
          <table:table-cell table:style-name="TableCell12" table:number-columns-spanned="5">
            <text:p text:style-name="P13"><text:span text:style-name="T14">體育學系碩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身分別</text:p>
          </table:table-cell>
          <table:table-cell table:style-name="TableCell18" table:number-columns-spanned="5">
            <text:p text:style-name="P19">一般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3">
            <text:p text:style-name="P24">運動教育組</text:p>
          </table:table-cell>
          <table:covered-table-cell/>
          <table:covered-table-cell/>
          <table:table-cell table:style-name="TableCell25" table:number-columns-spanned="2">
            <text:p text:style-name="P26">運動科學組</text:p>
          </table:table-cell>
          <table:covered-table-cell/>
        </table:table-row>
        <table:table-row table:style-name="TableRow27">
          <table:table-cell table:style-name="TableCell28">
            <text:p text:style-name="P29">招生名額</text:p>
          </table:table-cell>
          <table:table-cell table:style-name="TableCell30" table:number-columns-spanned="3">
            <text:p text:style-name="P31"><text:span text:style-name="T32">5</text:span><text:span text:style-name="T33">名</text:span><text:span text:style-name="T34">(</text:span><text:span text:style-name="T35">未含甄試回流名額</text:span><text:span text:style-name="T36">)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6</text:span><text:span text:style-name="T40">名</text:span><text:span text:style-name="T41">(</text:span><text:span text:style-name="T42">未含甄試回流名額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考試科目</text:p>
          </table:table-cell>
          <table:table-cell table:style-name="TableCell47">
            <text:p text:style-name="P48"><text:span text:style-name="T49">面試</text:span></text:p>
          </table:table-cell>
          <table:table-cell table:style-name="TableCell50" table:number-columns-spanned="4">
            <text:p text:style-name="P51">1.對本系的認同與興趣(40％)</text:p>
            <text:p text:style-name="P52">2.組織邏輯及思考能力(30％)</text:p>
            <text:p text:style-name="P53">3.表達能力及臨場反應(30％)</text:p>
            <text:p text:style-name="P54"><text:span text:style-name="T55">※</text:span><text:span text:style-name="T56">檢附資料：</text:span><text:span text:style-name="T57">(</text:span><text:span text:style-name="T58">此檢附資料僅供</text:span><text:span text:style-name="T59">面試參考，非必要項目</text:span><text:span text:style-name="T60">)</text:span></text:p>
            <text:p text:style-name="P61">(1)最高學歷歷年成績單正本</text:p>
            <text:p text:style-name="P62">(2)研究方向與研究計畫</text:p>
            <text:p text:style-name="P63">(3)已發表之著作、運動成績表現或其他足以表現個人</text:p>
            <text:p text:style-name="P64"><text:s text:c="3"/>專業能力之資料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考試日期</text:p>
          </table:table-cell>
          <table:table-cell table:style-name="TableCell68" table:number-columns-spanned="5">
            <text:p text:style-name="P69">107年3月17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考試時間</text:p>
          </table:table-cell>
          <table:table-cell table:style-name="TableCell73" table:number-columns-spanned="5">
            <text:p text:style-name="P74"><text:span text:style-name="T75">詳細時間、地點明述於准考證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面試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分方式</text:p>
          </table:table-cell>
          <table:table-cell table:style-name="TableCell83" table:number-columns-spanned="5">
            <text:p text:style-name="P84">× 1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同分參酌順序</text:p>
          </table:table-cell>
          <table:table-cell table:style-name="TableCell88" table:number-columns-spanned="2">
            <text:p text:style-name="P89"><text:span text:style-name="T90">1.</text:span><text:span text:style-name="T91">組織邏輯及思考能力</text:span></text:p>
            <text:p text:style-name="P92">2.對本系的認同與興趣</text:p>
            <text:p text:style-name="P93"><text:span text:style-name="T94">3.</text:span><text:span text:style-name="T95">表達能力及臨場反應</text:span></text:p>
          </table:table-cell>
          <table:covered-table-cell/>
          <table:table-cell table:style-name="TableCell96" table:number-columns-spanned="2">
            <text:p text:style-name="P97">報名費</text:p>
          </table:table-cell>
          <table:covered-table-cell/>
          <table:table-cell table:style-name="TableCell98">
            <text:p text:style-name="P99">700元</text:p>
          </table:table-cell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5">
            <text:p text:style-name="P104">1.本學年度碩士班甄試招生名額如有缺額得流用至本項考試。</text:p>
            <text:p text:style-name="P105">2.考生成績未達錄取標準時，得不足額錄取。</text:p>
            <text:p text:style-name="P106">3.運動科學組、運動教育組備取生各若干名，名額由招生委員</text:p>
            <text:p text:style-name="P107"><text:s text:c="2"/>會決定。</text:p>
            <text:p text:style-name="P108"><text:span text:style-name="T109">4.</text:span><text:span text:style-name="T110">提供面試參考之檢附資料，請於報名期限內與報名資料一併寄出。未及寄件者，請勿再寄出，請於面試當日攜帶至面試場供委員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系所網址</text:p>
          </table:table-cell>
          <table:table-cell table:style-name="TableCell114" table:number-columns-spanned="5">
            <text:p text:style-name="P115"><text:a xlink:href="http://www." office:target-frame-name="_top" xlink:show="replace"><text:span text:style-name="T116">http://www.</text:span></text:a><text:span text:style-name="T117">phy.nptu.edu.tw</text:span></text:p>
            <text:p text:style-name="P118"><text:span text:style-name="T119">08-7663800</text:span><text:span text:style-name="T120">轉</text:span><text:span text:style-name="T121">3360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bookmark-start text:name="_Toc491091648"/>報名日期及方式<text:bookmark-end text:name="_Toc491091648"/></text:p>
      <text:p text:style-name="P124"><text:span text:style-name="T125">一、報名日期：</text:span><text:span text:style-name="T126">106</text:span><text:span text:style-name="T127">年</text:span><text:span text:style-name="T128">12</text:span><text:span text:style-name="T129">月</text:span><text:span text:style-name="T130">25</text:span><text:span text:style-name="T131">日（星期一）至</text:span><text:span text:style-name="T132">107</text:span><text:span text:style-name="T133">年</text:span><text:span text:style-name="T134">1</text:span><text:span text:style-name="T135">月</text:span><text:span text:style-name="T136">10</text:span><text:span text:style-name="T137">日（星期三）</text:span><text:span text:style-name="T138">止</text:span><text:span text:style-name="T139">。</text:span></text:p>
      <text:p text:style-name="P140">二、報名方式：一律網路報名，考生須於系統開放時間內將報名資料輸入及列印完畢（網路報名系</text:p>
      <text:p text:style-name="P141"><text:span text:style-name="T142"><text:s text:c="4"/></text:span><text:span text:style-name="T143">統開放時間自</text:span><text:span text:style-name="T144">106</text:span><text:span text:style-name="T145">年</text:span><text:span text:style-name="T146">12</text:span><text:span text:style-name="T147">月</text:span><text:span text:style-name="T148">25</text:span><text:span text:style-name="T149">日上午</text:span><text:span text:style-name="T150">9</text:span><text:span text:style-name="T151">時至</text:span><text:span text:style-name="T152">107</text:span><text:span text:style-name="T153">年</text:span><text:span text:style-name="T154">1</text:span><text:span text:style-name="T155">月</text:span><text:span text:style-name="T156">10</text:span><text:span text:style-name="T157">日下午</text:span><text:span text:style-name="T158">5</text:span><text:span text:style-name="T159">時</text:span><text:span text:style-name="T160">30</text:span><text:span text:style-name="T161">分止</text:span><text:span text:style-name="T162">），完成網路報</text:span></text:p>
      <text:p text:style-name="P163"><text:span text:style-name="T164"><text:s text:c="4"/></text:span><text:span text:style-name="T165">名後</text:span><text:span text:style-name="T166">仍須繳交報名表件</text:span><text:span text:style-name="T167">（郵寄報名文件，</text:span><text:span text:style-name="T168">以郵戳為憑</text:span><text:span text:style-name="T169">，逾期原件退還，不予受理）。</text:span></text:p>
      <text:p text:style-name="P170"><text:span text:style-name="T171">三、繳件方式︰各項</text:span><text:span text:style-name="T172">報名資料及備審資料</text:span><text:span text:style-name="T173">請依規定時間完成</text:span><text:span text:style-name="T174">通訊或自行</text:span><text:span text:style-name="T175">送件</text:span><text:span text:style-name="T176">。</text:span></text:p>
      <text:list text:style-name="LFO30" text:continue-numbering="true">
        <text:list-item>
          <text:list>
            <text:list-item>
              <text:p text:style-name="P177"><text:span text:style-name="T178">通訊繳件方式︰請於</text:span><text:span text:style-name="T179">107</text:span><text:span text:style-name="T180">年</text:span><text:span text:style-name="T181">1</text:span><text:span text:style-name="T182">月</text:span><text:span text:style-name="T183">10</text:span><text:span text:style-name="T184">日</text:span><text:span text:style-name="T185">(</text:span><text:span text:style-name="T186">含</text:span><text:span text:style-name="T187">)</text:span><text:span text:style-name="T188">前</text:span><text:span text:style-name="T189">，</text:span><text:span text:style-name="T190">掛號郵寄</text:span><text:span text:style-name="T191">至</text:span><text:span text:style-name="T192">90003</text:span><text:span text:style-name="T193">屏東縣屏東市民生路</text:span><text:span text:style-name="T194">4</text:span><text:span text:style-name="T195">之</text:span><text:span text:style-name="T196">18</text:span><text:span text:style-name="T197">號，「國立屏東大學招生委員會」收（郵局或民間快遞均可），</text:span><text:span text:style-name="T198">以郵戳為憑，逾期不予受理</text:span><text:span text:style-name="T199">。</text:span></text:p>
            </text:list-item>
            <text:list-item>
              <text:p text:style-name="P200"><text:span text:style-name="T201">現場繳件方式︰請於</text:span><text:span text:style-name="T202">107</text:span><text:span text:style-name="T203">年</text:span><text:span text:style-name="T204">1</text:span><text:span text:style-name="T205">月</text:span><text:span text:style-name="T206">12</text:span><text:span text:style-name="T207">日</text:span><text:span text:style-name="T208">(</text:span><text:span text:style-name="T209">含</text:span><text:span text:style-name="T210">)</text:span><text:span text:style-name="T211">前</text:span><text:span text:style-name="T212">之上班時間（上午</text:span><text:span text:style-name="T213">8</text:span><text:span text:style-name="T214">時至</text:span><text:span text:style-name="T215">12</text:span><text:span text:style-name="T216">時，下午</text:span><text:span text:style-name="T217">1</text:span><text:span text:style-name="T218">時</text:span><text:span text:style-name="T219">30</text:span><text:span text:style-name="T220">分至</text:span><text:span text:style-name="T221">5</text:span><text:span text:style-name="T222">時</text:span><text:span text:style-name="T223">30</text:span><text:span text:style-name="T224">分），</text:span><text:span text:style-name="T225">資料彌封</text:span><text:span text:style-name="T226">後送至本校</text:span><text:span text:style-name="T227">民生校區五育樓二樓教務處綜合業務組</text:span><text:span text:style-name="T228">登錄收件，且當場不予審核或檢查報名資料，</text:span><text:span text:style-name="T229">逾期不予受理</text:span><text:span text:style-name="T230">。未曾上網填寫第一階段報名資料者</text:span><text:span text:style-name="T231">，</text:span><text:span text:style-name="T232">恕不受理現場報名及繳件。</text:span></text:p>
            </text:list-item>
          </text:list>
        </text:list-item>
      </text:list>
      <text:p text:style-name="P233"/>
      <text:p text:style-name="P234">須完成網路報名、繳交報名費及繳送報名文件三項程序，才屬完成報名手續。</text:p>
      <text:p text:style-name="P235">※請注意；考生務必於報名期間上網完成報名資料填寫，並於網路報名完成後繳送報名文件，若僅網路報名未透過通訊繳件或現場繳件者，仍視同未完成報名手續。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" svg:font-family="Courier" style:font-family-generic="modern" style:font-pitch="fixed" svg:panose-1="2 7 4 9 2 2 5 2 4 4"/>
    <style:font-face style:name="中國龍毛隸書" svg:font-family="中國龍毛隸書" style:font-family-generic="modern" style:font-pitch="fixed"/>
    <style:font-face style:name="中國龍毛楷體" svg:font-family="中國龍毛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border-top="none" fo:border-left="none" fo:border-bottom="0.0069in solid #CCCCCC" fo:border-right="none" fo:padding-top="0in" fo:padding-left="0in" fo:padding-bottom="0.0555in" fo:padding-right="0in" style:shadow="none" fo:margin-top="0.0694in" fo:margin-bottom="0.1305in" style:line-height-at-least="0.1736in"/>
      <style:text-properties style:font-name="sөũ" style:font-name-complex="新細明體" fo:font-weight="bold" style:font-weight-asian="bold" style:font-weight-complex="bold" fo:color="#003366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Tahoma" style:letter-kerning="false" fo:font-size="10pt" style:font-size-asian="10pt" style:font-size-complex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Tahoma" style:letter-kerning="false" fo:font-size="10pt" style:font-size-asian="10pt" style:font-size-complex="10pt" fo:language="zh" fo:country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sөũ" style:font-name-complex="新細明體" fo:font-weight="bold" style:font-weight-asian="bold" style:font-weight-complex="bold" fo:color="#003366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150%" fo:margin-left="0.875in" fo:text-indent="0.2493in">
        <style:tab-stops/>
      </style:paragraph-properties>
      <style:text-properties fo:font-size="13pt" style:font-size-asian="13pt" fo:hyphenate="false"/>
    </style:style>
    <style:style style:name="本文縮排字元" style:display-name="本文縮排 字元" style:family="text">
      <style:text-properties style:font-name="Times New Roman" style:letter-kerning="true" fo:font-size="13pt" style:font-size-asian="13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0pt"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各系名字元" style:display-name="各系名 字元" style:family="paragraph" style:parent-style-name="目錄2">
      <style:paragraph-properties fo:margin-left="0.3611in">
        <style:tab-stops>
          <style:tab-stop style:type="right" style:leader-style="dotted" style:leader-text="." style:position="5.734in"/>
        </style:tab-stops>
      </style:paragraph-properties>
      <style:text-properties style:font-name-asian="標楷體" fo:font-variant="small-caps" fo:font-size="14pt" style:font-size-asian="14pt" style:font-size-complex="10pt" fo:hyphenate="false"/>
    </style:style>
    <style:style style:name="各系名字元字元" style:display-name="各系名 字元 字元" style:family="text">
      <style:text-properties style:font-name="Times New Roman" style:font-name-asian="標楷體" fo:font-variant="small-caps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weight-complex="bold" fo:font-size="18pt" style:font-size-asian="18pt" style:font-size-complex="18pt"/>
    </style:style>
    <style:style style:name="標題5字元" style:display-name="標題 5 字元" style:family="text">
      <style:text-properties style:font-name="Tahoma" fo:language="zh" fo:country="TW"/>
    </style:style>
    <style:style style:name="標題6字元" style:display-name="標題 6 字元" style:family="text">
      <style:text-properties style:font-name="Tahoma" fo:language="zh" fo:country="TW"/>
    </style:style>
    <style:style style:name="標題9字元" style:display-name="標題 9 字元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AU" style:language-asian="en" style:country-asian="US" fo:hyphenate="false"/>
    </style:style>
    <style:style style:name="本文縮排字元1" style:display-name="本文縮排 字元1" style:family="text">
      <style:text-properties style:letter-kerning="true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手冊標題" style:display-name="手冊標題" style:family="paragraph" style:parent-style-name="內文">
      <style:text-properties style:font-name="標楷體" style:font-name-asian="標楷體" style:letter-kerning="false" fo:font-size="14pt" style:font-size-asian="14pt" fo:hyphenate="false"/>
    </style:style>
    <style:style style:name="教學手冊標題" style:display-name="教學手冊標題" style:family="paragraph" style:parent-style-name="內文">
      <style:text-properties style:font-name="標楷體" style:font-name-asian="標楷體" style:letter-kerning="false" fo:font-size="16pt" style:font-size-asian="16pt" style:font-size-complex="16pt" fo:hyphenate="false"/>
    </style:style>
    <style:style style:name="教學手冊附件" style:display-name="教學手冊附件" style:family="paragraph" style:parent-style-name="手冊標題">
      <style:paragraph-properties fo:line-height="0.3472in"/>
      <style:text-properties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686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weight="bold" style:font-weight-asian="bold" fo:color="#008000" fo:font-size="12pt" style:font-size-asian="12pt" style:font-size-complex="12pt"/>
    </style:style>
    <style:style style:name="內文1" style:display-name="內文1" style:family="paragraph" style:parent-style-name="內文">
      <style:paragraph-properties style:text-autospace="none" fo:text-align="justify" style:vertical-align="bottom" fo:line-height="0.2916in" fo:text-indent="0.3347in"/>
      <style:text-properties style:font-name="標楷體" style:font-name-asian="細明體" fo:font-weight="bold" style:font-weight-asian="bold" style:letter-kerning="false" fo:hyphenate="false"/>
    </style:style>
    <style:style style:name="內文1字元" style:display-name="內文1 字元" style:family="text">
      <style:text-properties style:font-name="標楷體" style:font-name-asian="細明體" fo:font-weight="bold" style:font-weight-asian="bold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fo:font-weight="bold" style:font-weight-asian="bold" style:letter-kerning="false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in" fo:text-indent="-0.0006in">
        <style:tab-stops/>
      </style:paragraph-properties>
      <style:text-properties style:font-name="標楷體" style:font-name-asian="標楷體" fo:font-weight="bold" style:font-weight-asian="bold" fo:letter-spacing="0.0152in" style:letter-kerning="false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152i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各系名" style:display-name="各系名" style:family="paragraph" style:parent-style-name="目錄2">
      <style:paragraph-properties fo:margin-left="0.3611in">
        <style:tab-stops>
          <style:tab-stop style:type="right" style:leader-style="dotted" style:leader-text="." style:position="5.73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AU" style:language-asian="en" style:country-asian="US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left="0.125in" fo:margin-right="-0.4819in" fo:text-indent="-0.5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style21" style:display-name="style21" style:family="text">
      <style:text-properties fo:color="#FFFFFF"/>
    </style:style>
    <style:style style:name="標題" style:display-name="標題" style:family="paragraph" style:parent-style-name="內文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letter-kerning="false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AU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fo:font-weight="bold" style:font-weight-asian="bold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fo:font-weight="bold" style:font-weight-asian="bold" style:letter-kerning="false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fo:font-weight="bold" style:font-weight-asian="bold" style:letter-kerning="false" fo:hyphenate="false"/>
    </style:style>
    <style:style style:name="xl71" style:display-name="xl71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xl72" style:display-name="xl72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樣式標楷體" style:display-name="樣式 標楷體" style:family="paragraph" style:parent-style-name="內文" style:next-style-name="內文" style:auto-update="true">
      <style:text-properties style:font-name="標楷體" style:font-name-asian="標楷體" fo:font-weight="bold" style:font-weight-asian="bold" style:letter-kerning="false" style:font-size-complex="10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weight="bold" style:font-weight-asian="bold" style:letter-kerning="false" fo:font-size="10pt" style:font-size-asian="10pt" style:language-asian="en" style:country-asian="US" style:language-complex="hi" style:country-complex="IN"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Courier" style:font-name-asian="細明體" fo:font-size="12pt" style:font-size-asian="12pt" fo:hyphenate="false"/>
    </style:style>
    <style:style style:name="花師標題3" style:display-name="花師標題3" style:family="paragraph" style:parent-style-name="內文">
      <style:paragraph-properties style:text-autospace="none" fo:text-align="justify" style:vertical-align="bottom" fo:margin-top="0.0833in" fo:line-height="150%"/>
      <style:text-properties style:font-name="標楷體" style:font-name-asian="標楷體" fo:font-weight="bold" style:font-weight-asian="bold" fo:letter-spacing="0.018in" style:letter-kerning="false" fo:font-size="14pt" style:font-size-asian="14pt" style:font-size-complex="10pt" fo:hyphenate="false"/>
    </style:style>
    <style:style style:name="text41" style:display-name="text41" style:family="text">
      <style:text-properties style:font-name="Verdana" fo:font-size="8.5pt" style:font-size-asian="8.5pt" style:font-size-complex="8.5pt"/>
    </style:style>
    <style:style style:name="本文31" style:display-name="本文 31" style:family="paragraph" style:parent-style-name="內文"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4" style:display-name="本文4" style:family="paragraph" style:parent-style-name="本文">
      <style:paragraph-properties fo:text-align="justify" fo:margin-bottom="0in">
        <style:tab-stops>
          <style:tab-stop style:type="left" style:position="1.3625in"/>
        </style:tab-stops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5" style:display-name="本文5" style:family="paragraph" style:parent-style-name="本文">
      <style:paragraph-properties fo:text-align="justify" fo:margin-bottom="0in">
        <style:tab-stops>
          <style:tab-stop style:type="left" style:position="1.6958in"/>
        </style:tab-stops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6" style:display-name="本文6" style:family="paragraph" style:parent-style-name="本文5">
      <style:paragraph-properties>
        <style:tab-stops>
          <style:tab-stop style:type="left" style:position="2in"/>
          <style:tab-stop style:type="left" style:position="2.0291in"/>
        </style:tab-stops>
      </style:paragraph-properties>
      <style:text-properties fo:hyphenate="false"/>
    </style:style>
    <style:style style:name="本文7" style:display-name="本文7" style:family="paragraph" style:parent-style-name="本文6">
      <style:paragraph-properties>
        <style:tab-stops>
          <style:tab-stop style:type="left" style:position="2.0291in"/>
          <style:tab-stop style:type="left" style:position="2.3333in"/>
          <style:tab-stop style:type="left" style:position="2.3625in"/>
        </style:tab-stops>
      </style:paragraph-properties>
      <style:text-properties fo:hyphenate="false"/>
    </style:style>
    <style:style style:name="標題60" style:display-name="標題6" style:family="paragraph" style:parent-style-name="內文" style:auto-update="true">
      <style:paragraph-properties style:text-autospace="none" fo:text-align="justify" style:vertical-align="bottom" fo:line-height="0.2916in" fo:text-indent="0.118in"/>
      <style:text-properties style:font-name="標楷體" style:font-name-asian="標楷體" fo:font-weight="bold" style:font-weight-asian="bold" fo:letter-spacing="0.018in" style:letter-kerning="false" style:font-size-complex="10pt" fo:hyphenate="false"/>
    </style:style>
    <style:style style:name="style71" style:display-name="style71" style:family="text">
      <style:text-properties style:font-name="標楷體" style:font-name-asian="標楷體"/>
    </style:style>
    <style:style style:name="樣式新細明體" style:display-name="樣式 新細明體" style:family="text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fo:font-weight="bold" style:font-weight-asian="bold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CM2" style:display-name="CM2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標楷體" fo:font-weight="bold" style:font-weight-asian="bold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fo:font-weight="bold" style:font-weight-asian="bold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標楷體" fo:font-weight="bold" style:font-weight-asian="bold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fo:font-weight="bold" style:font-weight-asian="bold" text:display="none" fo:font-size="8pt" style:font-size-asian="8pt" style:font-size-complex="8pt"/>
    </style:style>
    <style:style style:name="寄件人地址" style:display-name="寄件人地址" style:family="paragraph" style:parent-style-name="內文">
      <style:text-properties style:font-name="標楷體" style:font-name-asian="標楷體" style:font-name-complex="Arial" fo:font-weight="bold" style:font-weight-asian="bold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內文Web標楷體" style:display-name="內文 (Web) + 標楷體" style:family="paragraph" style:parent-style-name="內文Web">
      <style:paragraph-properties fo:margin-top="0in" fo:margin-bottom="0in" fo:line-height="0.3888in"/>
      <style:text-properties style:font-name="標楷體" style:font-name-asian="標楷體" style:font-name-complex="Times New Roman" fo:font-weight="bold" style:font-weight-asian="bold" fo:color="#000000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標楷體" fo:font-weight="bold" style:font-weight-asian="bold" style:letter-kerning="false" fo:font-size="11pt" style:font-size-asian="11pt" style:font-size-complex="11pt" fo:hyphenate="false"/>
    </style:style>
    <style:style style:name="作者名稱" style:display-name="作者名稱" style:family="paragraph" style:parent-style-name="無間距">
      <style:paragraph-properties fo:margin-left="0.4402in">
        <style:tab-stops/>
      </style:paragraph-properties>
      <style:text-properties style:font-name="Cambria" fo:font-size="9pt" style:font-size-asian="9pt" fo:hyphenate="false"/>
    </style:style>
    <style:style style:name="文件日期" style:display-name="文件日期" style:family="paragraph" style:parent-style-name="無間距">
      <style:paragraph-properties fo:margin-left="0.4402in">
        <style:tab-stops/>
      </style:paragraph-properties>
      <style:text-properties style:font-name="Cambria" fo:text-transform="uppercase" fo:color="#7F7F7F" fo:font-size="8pt" style:font-size-asian="8pt" fo:hyphenate="false"/>
    </style:style>
    <style:style style:name="摘錄文字" style:display-name="摘錄文字" style:family="paragraph" style:parent-style-name="無間距">
      <style:paragraph-properties fo:margin-left="0.4402in">
        <style:tab-stops/>
      </style:paragraph-properties>
      <style:text-properties style:font-name="Cambria" fo:font-size="8pt" style:font-size-asian="8pt" fo:hyphenate="false"/>
    </style:style>
    <style:style style:name="字元2" style:display-name="字元2" style:family="paragraph" style:parent-style-name="內文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AU" style:language-asian="en" style:country-asian="US" fo:hyphenate="false"/>
    </style:style>
    <style:style style:name="樣式標題3標楷體置中" style:display-name="樣式 標題 3 + 標楷體 置中" style:family="paragraph" style:parent-style-name="標題3" style:auto-update="true" style:default-outline-level="3">
      <style:paragraph-properties fo:text-align="center" fo:line-height="0.4166in"/>
      <style:text-properties style:font-name="Times New Roman" style:font-name-complex="新細明體" fo:font-size="16pt" style:font-size-asian="16pt" style:font-size-complex="10pt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email" style:display-name="email" style:family="text"/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標楷體" fo:font-weight="bold" style:font-weight-asian="bold" style:letter-kerning="false" fo:hyphenate="false"/>
    </style:style>
    <style:style style:name="文件引導模式字元" style:display-name="文件引導模式 字元" style:family="text">
      <style:text-properties style:font-name="Arial" style:font-name-asian="標楷體" fo:font-weight="bold" style:font-weight-asian="bold" fo:font-size="12pt" style:font-size-asian="12pt" style:font-size-complex="12pt" fo:background-color="#000080"/>
    </style:style>
    <style:style style:name="E" style:display-name="..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行號" style:display-name="行號" style:family="text"/>
    <style:style style:name="樣式法規名稱套用後1列" style:display-name="樣式 法規名稱 + 套用後:  1 列" style:family="paragraph" style:parent-style-name="內文">
      <style:paragraph-properties style:text-autospace="none" style:vertical-align="bottom"/>
      <style:text-properties style:font-name="標楷體" style:font-name-asian="標楷體" style:font-name-complex="新細明體" style:font-weight-complex="bold" fo:letter-spacing="0.0027in" style:letter-kerning="false" fo:font-size="16pt" style:font-size-asian="16pt" style:font-size-complex="16pt" fo:hyphenate="false"/>
    </style:style>
    <style:style style:name="樣式歷程左6字元" style:display-name="樣式 歷程 + 左:  6 字元" style:family="paragraph" style:parent-style-name="內文">
      <style:paragraph-properties style:text-autospace="none" style:snap-to-layout-grid="false" style:vertical-align="bottom" fo:line-height="0.1388in" fo:margin-left="0.8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10pt" fo:hyphenate="false"/>
    </style:style>
    <style:style style:name="條1" style:display-name="條1" style:family="paragraph" style:parent-style-name="內文">
      <style:paragraph-properties fo:keep-together="always" style:text-autospace="none" fo:text-align="justify" style:vertical-align="bottom" fo:margin-top="0.0833in" fo:margin-left="0.9847in" fo:text-indent="-0.984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樣式負責單位套用前1列套用前1列" style:display-name="樣式 樣式 負責單位 + 套用前:  1 列 + 套用前:  1 列" style:family="paragraph" style:parent-style-name="內文">
      <style:paragraph-properties style:text-autospace="none" fo:text-align="justify" style:vertical-align="bottom" fo:line-height="0.2916in" fo:margin-left="3.5437in">
        <style:tab-stops/>
      </style:paragraph-properties>
      <style:text-properties style:font-name="標楷體" style:font-name-asian="標楷體" style:font-name-complex="新細明體" fo:font-weight="bold" style:font-weight-asian="bold" fo:letter-spacing="0.018in" style:letter-kerning="false" fo:font-size="9pt" style:font-size-asian="9pt" style:font-size-complex="10pt" fo:hyphenate="false"/>
    </style:style>
    <style:style style:name="Reference" style:display-name="Reference" style:family="paragraph">
      <style:paragraph-properties fo:widows="0" fo:orphans="0" fo:text-align="justify" fo:margin-left="0.3125in" fo:text-indent="-0.312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fo:hyphenate="false"/>
    </style:style>
    <style:style style:name="會議修正" style:display-name="會議/修正" style:family="paragraph" style:parent-style-name="內文">
      <style:paragraph-properties fo:text-align="end" fo:line-height="0.1666in"/>
      <style:text-properties style:font-name="新細明體" style:font-name-asian="標楷體" fo:font-weight="bold" style:font-weight-asian="bold" style:letter-kerning="false" fo:font-size="9pt" style:font-size-asian="9pt" style:font-size-complex="10pt" fo:hyphenate="false"/>
    </style:style>
    <style:style style:name="會議修正字元" style:display-name="會議/修正 字元" style:family="text">
      <style:text-properties style:font-name="新細明體" style:font-name-asian="標楷體" fo:font-weight="bold" style:font-weight-asian="bold" fo:font-size="9pt" style:font-size-asian="9pt"/>
    </style:style>
    <style:style style:name="一" style:display-name="一、" style:family="paragraph" style:next-style-name="內文">
      <style:paragraph-properties fo:widows="0" fo:orphans="0" fo:text-align="justify" style:line-height-at-least="0.166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一0" style:display-name="（一）" style:family="paragraph" style:parent-style-name="一" style:next-style-name="內文">
      <style:text-properties fo:hyphenate="false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一字元" style:display-name="一、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一字元0" style:display-name="（一）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標題階層一" style:display-name="標題（階層一）" style:family="paragraph" style:parent-style-name="內文" style:default-outline-level="1">
      <style:paragraph-properties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內文標題1" style:display-name="內文標題1" style:family="paragraph" style:parent-style-name="內文">
      <style:paragraph-properties style:line-height-at-least="0.1666in"/>
      <style:text-properties style:font-name="標楷體" style:font-name-asian="標楷體" style:letter-kerning="false" fo:font-size="13pt" style:font-size-asian="13pt" style:font-size-complex="10pt" fo:hyphenate="false"/>
    </style:style>
    <style:style style:name="標題階層一字元" style:display-name="標題（階層一） 字元" style:family="text">
      <style:text-properties style:font-name="標楷體" style:font-name-asian="標楷體" fo:color="#000000" fo:font-size="14pt" style:font-size-asian="14pt" style:font-size-complex="14pt"/>
    </style:style>
    <style:style style:name="內文標題1字元" style:display-name="內文標題1 字元" style:family="text">
      <style:text-properties style:font-name="標楷體" style:font-name-asian="標楷體" fo:font-size="13pt" style:font-size-asian="13pt"/>
    </style:style>
    <style:style style:name="一新" style:display-name="（一）新" style:family="paragraph" style:parent-style-name="一0" style:list-style-name="LFO2">
      <style:paragraph-properties>
        <style:tab-stops/>
      </style:paragraph-properties>
      <style:text-properties fo:hyphenate="false"/>
    </style:style>
    <style:style style:name="一新字元" style:display-name="（一）新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表內文" style:display-name="表內文" style:family="paragraph" style:parent-style-name="標題階層一" style:default-outline-level="1">
      <style:paragraph-properties fo:text-align="start" style:line-height-at-least="0in"/>
      <style:text-properties style:font-name="Times New Roman" fo:font-weight="bold" style:font-weight-asian="bold" fo:font-size="11pt" style:font-size-asian="11pt" fo:hyphenate="false"/>
    </style:style>
    <style:style style:name="表內文字元" style:display-name="表內文 字元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E0" style:display-name="1" style:family="paragraph" style:parent-style-name="一新" style:list-style-name="LFO3">
      <style:text-properties fo:hyphenate="false"/>
    </style:style>
    <style:style style:name="字元0" style:display-name="1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附件齊中標題無階層" style:display-name="附件齊中標題（無階層）" style:family="paragraph" style:parent-style-name="標題階層一" style:default-outline-level="1">
      <style:text-properties fo:hyphenate="false"/>
    </style:style>
    <style:style style:name="附件齊中標題無階層字元" style:display-name="附件齊中標題（無階層） 字元" style:family="text">
      <style:text-properties style:font-name="標楷體" style:font-name-asian="標楷體" fo:color="#000000" fo:font-size="14pt" style:font-size-asian="14pt" style:font-size-complex="14pt"/>
    </style:style>
    <style:style style:name="公司名稱" style:display-name="公司名稱" style:family="paragraph" style:parent-style-name="無間距">
      <style:paragraph-properties fo:margin-left="0.4402in">
        <style:tab-stops/>
      </style:paragraph-properties>
      <style:text-properties style:font-name="Cambria" fo:text-transform="uppercase" fo:letter-spacing="0.0138in" fo:font-size="9pt" style:font-size-asian="9pt" fo:hyphenate="false"/>
    </style:style>
    <style:style style:name="強調粗體拉丁新細明體" style:display-name="強調粗體 + (拉丁) 新細明體" style:family="paragraph" style:parent-style-name="內文Web">
      <style:paragraph-properties fo:text-align="center"/>
      <style:text-properties style:font-name="新細明體" style:font-name-asian="標楷體" style:font-name-complex="Arial" fo:font-weight="bold" style:font-weight-asian="bold" fo:letter-spacing="-0.0083in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新細明體" style:font-name-asian="標楷體" fo:font-size="12pt" style:font-size-asian="12pt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字元字元6" style:display-name="字元 字元6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auto-update="true">
      <style:paragraph-properties fo:text-align="center" fo:margin-left="0.0006in">
        <style:tab-stops/>
      </style:paragraph-properties>
      <style:text-properties fo:hyphenate="false"/>
    </style:style>
    <style:style style:name="服務單位" style:display-name="服務單位" style:family="paragraph" style:parent-style-name="內文">
      <style:paragraph-properties fo:text-align="center" fo:margin-top="0.0833in" style:line-height-at-least="0in"/>
      <style:text-properties style:font-name-asian="標楷體" fo:font-size="16pt" style:font-size-asian="16pt" style:font-size-complex="10pt" fo:hyphenate="false"/>
    </style:style>
    <style:style style:name="E1" style:display-name="1.1" style:family="paragraph" style:parent-style-name="內文">
      <style:paragraph-properties fo:margin-top="0.0833in" fo:line-height="150%"/>
      <style:text-properties style:font-name-asian="標楷體" fo:font-size="14pt" style:font-size-asian="14pt" style:font-size-complex="10pt" fo:hyphenate="false"/>
    </style:style>
    <style:style style:name="E2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user_7" style:display-name="user_7" style:family="text"/>
    <style:style style:name="A各系" style:display-name="A各系" style:family="paragraph" style:parent-style-name="內文">
      <style:paragraph-properties fo:text-align="center">
        <style:tab-stops>
          <style:tab-stop style:type="right" style:leader-style="dotted" style:leader-text="." style:position="6.0951in"/>
        </style:tab-stops>
      </style:paragraph-properties>
      <style:text-properties style:font-name-asian="標楷體" fo:font-variant="small-caps" fo:font-size="16pt" style:font-size-asian="16pt" style:font-size-complex="10pt" fo:hyphenate="false"/>
    </style:style>
    <style:style style:name="A各系字元" style:display-name="A各系 字元" style:family="text">
      <style:text-properties style:font-name="Times New Roman" style:font-name-asian="標楷體" fo:font-variant="small-caps" style:letter-kerning="true" fo:font-size="16pt" style:font-size-asian="16pt"/>
    </style:style>
    <style:style style:name="無間距字元" style:display-name="無間距 字元" style:family="text">
      <style:text-properties style:font-name-asian="標楷體" fo:font-weight="bold" style:font-weight-asian="bold" fo:font-size="11pt" style:font-size-asian="11pt" style:font-size-complex="11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三標題" style:display-name="三標題" style:family="paragraph" style:parent-style-name="內文">
      <style:paragraph-properties fo:text-align="justify"/>
      <style:text-properties style:font-name-asian="標楷體" fo:font-weight="bold" style:font-weight-asian="bold" fo:hyphenate="false"/>
    </style:style>
    <style:style style:name="樣式4字元" style:display-name="樣式4 字元" style:family="paragraph" style:parent-style-name="內文" style:list-style-name="LFO30">
      <style:paragraph-properties style:snap-to-layout-grid="false" fo:text-align="justify" style:line-height-at-least="0.1111in"/>
      <style:text-properties style:font-name="標楷體" style:font-name-asian="標楷體" fo:font-weight="bold" style:font-weight-asian="bold" style:font-size-complex="10pt" fo:hyphenate="false"/>
    </style:style>
    <style:style style:name="樣式1" style:display-name="樣式1" style:family="paragraph" style:parent-style-name="內文">
      <style:paragraph-properties fo:text-align="justify" fo:margin-top="0.25in" fo:margin-left="0.7006in" fo:text-indent="-0.5826in">
        <style:tab-stops/>
      </style:paragraph-properties>
      <style:text-properties style:font-name="中國龍毛隸書" style:font-name-asian="中國龍毛楷體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snap-to-layout-grid="false" fo:text-align="justify" style:line-height-at-least="0.11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 fo:language="en" fo:country="US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、" style:num-format="一, 十, 一百(繁), ..." text:start-value="2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WW_CharLFO4LVL1" style:family="text">
      <style:text-properties style:font-name-asian="標楷體"/>
    </style:style>
    <style:style style:name="WW_CharLFO4LVL6" style:family="text">
      <style:text-properties style:font-name="標楷體" style:font-name-asian="標楷體" fo:font-size="12pt" style:font-size-asian="12pt" style:font-size-complex="12pt" style:text-underline-type="none" style:text-underline-color="font-color"/>
    </style:style>
    <text:list-style style:name="LFO30" style:display-name="LFO30">
      <text:list-level-style-number text:level="1" text:style-name="WW_CharLFO4LVL1" style:num-suffix="、" style:num-format="壹, 貳, 參, ...">
        <style:list-level-properties text:space-before="0.1875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42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hu</meta:initial-creator>
    <dc:creator>User</dc:creator>
    <meta:creation-date>2017-12-09T14:39:00Z</meta:creation-date>
    <dc:date>2017-12-09T14:39:00Z</dc:date>
    <meta:print-date>2017-09-22T00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