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694in" fo:margin-bottom="0.0694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margin-bottom="0.0694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0694in" fo:margin-bottom="0.0694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7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8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9" style:parent-style-name="內文" style:family="paragraph">
      <style:paragraph-properties fo:text-align="justify" fo:margin-top="0.0694in" fo:margin-bottom="0.0694in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margin-top="0.0694in" fo:margin-bottom="0.0694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margin-top="0.0694in" fo:margin-bottom="0.0694in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margin-top="0.0694in" fo:margin-bottom="0.0694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fo:text-align="justify" fo:margin-top="0.0694in" fo:margin-bottom="0.0694in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top="0.0694in" fo:margin-bottom="0.0694in"/>
      <style:text-properties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25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26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27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28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29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0" style:parent-style-name="內文" style:family="paragraph">
      <style:paragraph-properties fo:text-align="justify" fo:margin-top="0.0694in" fo:margin-bottom="0.0694in"/>
      <style:text-properties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2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3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4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5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6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7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8" style:parent-style-name="內文" style:family="paragraph">
      <style:paragraph-properties fo:text-align="justify" fo:margin-top="0.0694in" fo:margin-bottom="0.0694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高雄探究網～108年自然領域情境式能力導向評量</text:p>
      <text:p text:style-name="P2">學生暑假上網挑戰實施計畫</text:p>
      <text:p text:style-name="P3"><text:span text:style-name="T4">一、依據：</text:span>中華民國108年1月22日高市教中字第10830435000號函辦理。</text:p>
      <text:p text:style-name="P5">二、目的：</text:p>
      <text:p text:style-name="P6">（一）依據PISA國際評比精神設計題組，鼓勵學生挑戰，藉此促進親師生體認科學探究能力的重要性，提升本市學生科學探究能力。</text:p>
      <text:p text:style-name="P7">（二）結合暑假上網飆作業活動，以「快樂學習，自由參加」線上挑戰方式，提供學生主動學習機會。</text:p>
      <text:p text:style-name="P8">（三）提升高雄市自然領域教師實施情境式、生活化、能力導向的探究教學動機及能力。</text:p>
      <text:p text:style-name="P9"><text:span text:style-name="T10">三、主辦單位：</text:span>高雄市政府教育局</text:p>
      <text:p text:style-name="P11"><text:span text:style-name="T12">四、指導單位：</text:span>國立中山大學</text:p>
      <text:p text:style-name="P13"><text:span text:style-name="T14">五、承辦單位：</text:span>高雄市鹽埕國中</text:p>
      <text:p text:style-name="P15"><text:span text:style-name="T16">六、施測對象：</text:span><text:span text:style-name="T17">比照</text:span><text:span text:style-name="T18">PISA</text:span><text:span text:style-name="T19">，</text:span>高雄市公私立國中一～三年級學生<text:span text:style-name="T20">、</text:span>公私立高中職一年級學生</text:p>
      <text:p text:style-name="P21"><text:span text:style-name="T22">七、活動期間：</text:span>108年7月1日（星期一）起至10月13日（星期日）止。</text:p>
      <text:p text:style-name="P23">八、活動方式：</text:p>
      <text:p text:style-name="P24">（一）輸入網址<text:s/><text:a xlink:href="http://inquiry.kh.edu.tw/junior/" office:target-frame-name="_top" xlink:show="replace"><text:span text:style-name="超連結">http://inquiry.kh.edu.tw/</text:span><text:bookmark-start text:name="_Hlt474878588"/><text:bookmark-start text:name="_Hlt474878589"/><text:span text:style-name="超連結">j</text:span><text:bookmark-end text:name="_Hlt474878588"/><text:bookmark-end text:name="_Hlt474878589"/><text:span text:style-name="超連結">unior/</text:span></text:a>或高雄市教育局<text:a xlink:href="http://www.kh.edu.tw/" office:target-frame-name="_top" xlink:show="replace"><text:span text:style-name="超連結">http://www.kh.edu.tw/</text:span></text:a><text:s/>右側圖片連結至「高雄探究網：自然領域情境式能力導向評量」網站，輸入高雄市學生OpenID帳號、密碼，即可進行挑戰。</text:p>
      <text:p text:style-name="P25">（二）本網站全面開放高雄市國中與高中職一年級學生挑戰，不限定人次。</text:p>
      <text:p text:style-name="P26">（三）題目類型：生物、物理、化學等類型題組，包含選擇題及開放式問答題，系統會依學生輸入之帳號密碼自動給題。<text:s/></text:p>
      <text:p text:style-name="P27">（四）評分方式：</text:p>
      <text:p text:style-name="P28">1.選擇題可立即得到解答與給分。</text:p>
      <text:p text:style-name="P29">2.開放式問答題採人工線上閱卷。10月13日上網截止後，安排二位老師批閱答案，並將評分與回饋意見呈現於網站「人工閱卷成績查詢」區。</text:p>
      <text:p text:style-name="P30">九、獎勵機制：</text:p>
      <text:p text:style-name="P31">（一）參加之學生須達到「有效試卷」之平均分數，才算挑戰過關。</text:p>
      <text:p text:style-name="P32">（二）有效試卷須符合以下條件：</text:p>
      <text:p text:style-name="P33">1.選擇題須回答1/2以上題數。</text:p>
      <text:p text:style-name="P34">2.開放式問答題至少回答2題，且答案內容須與題目有關。</text:p>
      <text:soft-page-break/>
      <text:p text:style-name="P35">（三）挑戰過關學生，可以自行登入網站，點選「闖關結果查詢」，即可得知闖關結果並自行列印過關證明獎狀。</text:p>
      <text:p text:style-name="P36">（四）參與挑戰學生全數答對者，頒發教育局獎狀。</text:p>
      <text:p text:style-name="P37">（五）各校各年級參與闖關學生過關者人數佔該校、該年級學生人數30％以上者，參與推動之行政人員3人及指導教師若干人（依據過關者達獎勵標準之學校該年級班級數）給予嘉獎乙次。</text:p>
      <text:p text:style-name="P38"><text:span text:style-name="T39">十、</text:span>本計畫陳送高雄市政府教育局審核通過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小103年度自然領域情境式能力導向的科學素養評量</dc:title>
    <dc:subject/>
    <meta:initial-creator>kung</meta:initial-creator>
    <dc:creator>pc01</dc:creator>
    <meta:creation-date>2019-06-14T08:46:00Z</meta:creation-date>
    <dc:date>2019-06-14T08:53:00Z</dc:date>
    <meta:print-date>2017-06-03T01:5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6" meta:character-count="1048" meta:row-count="7" meta:non-whitespace-character-count="894"/>
  </office:meta>
</office:document-meta>
</file>