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6PT_20_--_20_對齊邊線">
      <style:paragraph-properties fo:text-align="center" style:justify-single-word="false"/>
      <style:text-properties fo:color="#000000" officeooo:rsid="0015be8a" officeooo:paragraph-rsid="0015be8a"/>
    </style:style>
    <style:style style:name="P2" style:family="paragraph" style:parent-style-name="_31_6PT_20_--_20_對齊邊線">
      <style:paragraph-properties fo:text-align="center" style:justify-single-word="false"/>
      <style:text-properties fo:color="#000000" officeooo:paragraph-rsid="0015be8a"/>
    </style:style>
    <style:style style:name="P3" style:family="paragraph" style:parent-style-name="_31_4PT_20_--_20_對齊邊線" style:list-style-name="_31_4pt完整十層_3010_壹_3001_一_3001__28_一_29_1._28_1_29_A.a.甲_3001__28_甲_29__2460__3011_">
      <style:text-properties officeooo:paragraph-rsid="00866142"/>
    </style:style>
    <style:style style:name="P4" style:family="paragraph" style:parent-style-name="_31_4PT_20_--_20_對齊邊線" style:list-style-name="_31_4pt完整十層_3010_壹_3001_一_3001__28_一_29_1._28_1_29_A.a.甲_3001__28_甲_29__2460__3011_">
      <style:text-properties fo:color="#000000"/>
    </style:style>
    <style:style style:name="P5" style:family="paragraph" style:parent-style-name="_31_4PT_20_--_20_對齊邊線" style:list-style-name="_31_4pt完整十層_3010_壹_3001_一_3001__28_一_29_1._28_1_29_A.a.甲_3001__28_甲_29__2460__3011_">
      <style:text-properties fo:color="#000000" officeooo:paragraph-rsid="0020f045"/>
    </style:style>
    <style:style style:name="P6" style:family="paragraph" style:parent-style-name="_31_4PT_20_--_20_對齊邊線" style:list-style-name="_31_4pt完整十層_3010_壹_3001_一_3001__28_一_29_1._28_1_29_A.a.甲_3001__28_甲_29__2460__3011_">
      <style:text-properties fo:color="#000000" officeooo:paragraph-rsid="0015be8a"/>
    </style:style>
    <style:style style:name="P7" style:family="paragraph" style:parent-style-name="_31_4PT_20_--_20_對齊邊線" style:list-style-name="_31_4pt完整十層_3010_壹_3001_一_3001__28_一_29_1._28_1_29_A.a.甲_3001__28_甲_29__2460__3011_">
      <style:text-properties fo:color="#000000" officeooo:rsid="00238809" officeooo:paragraph-rsid="00778643" style:language-asian="zh" style:country-asian="TW"/>
    </style:style>
    <style:style style:name="P8" style:family="paragraph" style:parent-style-name="_31_4PT_20_--_20_對齊邊線" style:list-style-name="_31_4pt完整十層_3010_壹_3001_一_3001__28_一_29_1._28_1_29_A.a.甲_3001__28_甲_29__2460__3011_">
      <style:text-properties fo:color="#000000" officeooo:rsid="00238809" officeooo:paragraph-rsid="0087a27c" style:language-asian="zh" style:country-asian="TW"/>
    </style:style>
    <style:style style:name="P9" style:family="paragraph" style:parent-style-name="_31_4PT_20_--_20_對齊邊線" style:list-style-name="_31_4pt完整十層_3010_壹_3001_一_3001__28_一_29_1._28_1_29_A.a.甲_3001__28_甲_29__2460__3011_">
      <style:text-properties fo:color="#000000" officeooo:rsid="0033b5f1" officeooo:paragraph-rsid="007f75b3" style:language-asian="zh" style:country-asian="TW"/>
    </style:style>
    <style:style style:name="P10" style:family="paragraph" style:parent-style-name="_31_4PT_20_--_20_對齊邊線" style:list-style-name="_31_4pt完整十層_3010_壹_3001_一_3001__28_一_29_1._28_1_29_A.a.甲_3001__28_甲_29__2460__3011_">
      <style:text-properties fo:color="#000000" officeooo:rsid="00342c4f" officeooo:paragraph-rsid="0068126e" style:language-asian="zh" style:country-asian="TW"/>
    </style:style>
    <style:style style:name="P11" style:family="paragraph" style:parent-style-name="_31_4PT_20_--_20_對齊邊線" style:list-style-name="_31_4pt完整十層_3010_壹_3001_一_3001__28_一_29_1._28_1_29_A.a.甲_3001__28_甲_29__2460__3011_">
      <style:text-properties fo:color="#000000" officeooo:rsid="00162b4e" officeooo:paragraph-rsid="0089b05a" style:language-asian="zh" style:country-asian="TW"/>
    </style:style>
    <style:style style:name="P12" style:family="paragraph" style:parent-style-name="_31_4PT_20_--_20_對齊邊線" style:list-style-name="_31_4pt完整十層_3010_壹_3001_一_3001__28_一_29_1._28_1_29_A.a.甲_3001__28_甲_29__2460__3011_">
      <style:text-properties fo:color="#000000" officeooo:rsid="00162b4e" officeooo:paragraph-rsid="0068126e" style:language-asian="zh" style:country-asian="TW"/>
    </style:style>
    <style:style style:name="T1" style:family="text">
      <style:text-properties officeooo:rsid="0006623d"/>
    </style:style>
    <style:style style:name="T2" style:family="text">
      <style:text-properties officeooo:rsid="00114e8a"/>
    </style:style>
    <style:style style:name="T3" style:family="text">
      <style:text-properties officeooo:rsid="0015be8a"/>
    </style:style>
    <style:style style:name="T4" style:family="text">
      <style:text-properties style:language-asian="zh" style:country-asian="TW"/>
    </style:style>
    <style:style style:name="T5" style:family="text">
      <style:text-properties officeooo:rsid="0015be8a" style:language-asian="zh" style:country-asian="TW"/>
    </style:style>
    <style:style style:name="T6" style:family="text">
      <style:text-properties officeooo:rsid="00114e8a" style:language-asian="zh" style:country-asian="TW"/>
    </style:style>
    <style:style style:name="T7" style:family="text">
      <style:text-properties officeooo:rsid="001edff5" style:language-asian="zh" style:country-asian="TW"/>
    </style:style>
    <style:style style:name="T8" style:family="text">
      <style:text-properties officeooo:rsid="0006623d" style:language-asian="zh" style:country-asian="TW"/>
    </style:style>
    <style:style style:name="T9" style:family="text">
      <style:text-properties officeooo:rsid="0020f045" style:language-asian="zh" style:country-asian="TW"/>
    </style:style>
    <style:style style:name="T10" style:family="text">
      <style:text-properties officeooo:rsid="0020f045"/>
    </style:style>
    <style:style style:name="T11" style:family="text">
      <style:text-properties style:font-name="標楷體1" fo:font-size="14pt" style:font-name-asian="標楷體1" style:font-size-asian="14pt" style:font-size-complex="14pt"/>
    </style:style>
    <style:style style:name="T12" style:family="text">
      <style:text-properties style:font-name="標楷體1" fo:font-size="14pt" officeooo:rsid="004f1efc" style:font-name-asian="標楷體1" style:font-size-asian="14pt" style:font-size-complex="14pt"/>
    </style:style>
    <style:style style:name="T13" style:family="text">
      <style:text-properties style:font-name="標楷體1" fo:font-size="14pt" officeooo:rsid="00342c4f" style:font-name-asian="標楷體1" style:font-size-asian="14pt" style:font-size-complex="14pt"/>
    </style:style>
    <style:style style:name="T14" style:family="text">
      <style:text-properties style:font-name="標楷體1" fo:font-size="14pt" officeooo:rsid="0077408f" style:font-name-asian="標楷體1" style:font-size-asian="14pt" style:font-size-complex="14pt"/>
    </style:style>
    <style:style style:name="T15" style:family="text">
      <style:text-properties style:font-name="標楷體1" fo:font-size="14pt" officeooo:rsid="0087a27c" style:font-name-asian="標楷體1" style:font-size-asian="14pt" style:font-size-complex="14pt"/>
    </style:style>
    <style:style style:name="T16" style:family="text">
      <style:text-properties fo:color="#000000" officeooo:rsid="00162b4e" style:language-asian="zh" style:country-asian="TW"/>
    </style:style>
    <style:style style:name="T17" style:family="text">
      <style:text-properties fo:color="#000000" officeooo:rsid="0084c590" style:language-asian="zh" style:country-asian="TW"/>
    </style:style>
    <style:style style:name="T18" style:family="text">
      <style:text-properties fo:color="#000000" officeooo:rsid="00866142" style:language-asian="zh" style:country-asian="TW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officeooo:rsid="0089b0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_DdeLink__158_324937216"/>「推動ODF-CNS15251為政府文件標準格式」</text:p>
      <text:p text:style-name="P2"><text:span text:style-name="T3">第</text:span><text:span text:style-name="T7">9</text:span><text:span text:style-name="T3">次會議</text:span>紀錄<text:bookmark-end text:name="__DdeLink__158_324937216"/></text:p>
      <text:list xml:id="list2614514951134588443" text:style-name="_31_4pt完整十層_3010_壹_3001_一_3001__28_一_29_1._28_1_29_A.a.甲_3001__28_甲_29__2460__3011_">
        <text:list-item>
          <text:p text:style-name="P4">時　　間：<text:span text:style-name="T5">108</text:span>年<text:span text:style-name="T4">6</text:span>月<text:span text:style-name="T5">12</text:span>日(星期<text:span text:style-name="T4">三</text:span>) <text:span text:style-name="T4">上</text:span>午<text:span text:style-name="T5">10</text:span>時</text:p>
        </text:list-item>
        <text:list-item>
          <text:p text:style-name="P5">開會地點：<text:span text:style-name="T10">本會寶慶辦公區六樓61</text:span><text:span text:style-name="T9">0</text:span><text:span text:style-name="T10">會議室</text:span></text:p>
        </text:list-item>
        <text:list-item>
          <text:p text:style-name="P6">主　　席：<text:span text:style-name="T4">陳高級分析師怡君(代理)</text:span> <text:s text:c="6"/><text:span text:style-name="T4"><text:s text:c="11"/>紀</text:span><text:span text:style-name="T2">錄：</text:span><text:span text:style-name="T6">林起民</text:span></text:p>
        </text:list-item>
        <text:list-item>
          <text:p text:style-name="P4">出席人員：<text:span text:style-name="T1">(詳簽到</text:span><text:span text:style-name="T8">表</text:span><text:span text:style-name="T1">)</text:span></text:p>
        </text:list-item>
        <text:list-item>
          <text:p text:style-name="P4">主席致詞：<text:span text:style-name="T4">略</text:span></text:p>
        </text:list-item>
        <text:list-item>
          <text:p text:style-name="P4">報告事項：<text:span text:style-name="T4">略</text:span></text:p>
        </text:list-item>
        <text:list-item>
          <text:p text:style-name="P4">會議決議：</text:p>
          <text:list>
            <text:list-item>
              <text:p text:style-name="P7"><text:span text:style-name="T11">依據「</text:span><text:span text:style-name="T14">推動 ODF-CNS15251 為政府文件標準格式續階實施計畫</text:span><text:span text:style-name="T11">」，</text:span><text:span text:style-name="T14">政府檔案文件流通，如為可編輯者，應採用ODF文件格式。惟仍有機關反映部分同仁調查公務資訊時，限以商用軟體格式回報。爰</text:span><text:span text:style-name="T11">請各機關周知同仁及所屬機關(構)，務請配合改採</text:span><text:span text:style-name="T14">ODF文件格式，各機關接獲未採ODF文件格式之個案，可填報提案單送本會，將列入後續會議協調議題</text:span><text:span text:style-name="T11">。</text:span></text:p>
            </text:list-item>
            <text:list-item>
              <text:p text:style-name="P9"><text:span text:style-name="T12">有關</text:span><text:span text:style-name="T14">機關反映</text:span><text:span text:style-name="T12">部分與民間業者相關之業務，不易要求業者配合使用ODF回傳資料一事</text:span><text:span text:style-name="T13">，</text:span><text:span text:style-name="T12">請各機關向業者敘明使用ODF文件格式之優點及政策理念，倘相關業務確有窒礙難行處，建議可改採網頁填報等其它折衷方式辦理。</text:span></text:p>
            </text:list-item>
            <text:list-item>
              <text:p text:style-name="P8"><text:span text:style-name="T15">各機關電子公文發文附件可編輯檔案，使用ODF文件格式比例，應於109年12月31日達成100%</text:span><text:span text:style-name="T12">，部分機關推動情形仍待改善，請各機關配合檢視相關工作辦理情形，本會亦將於全國資訊主管聯席會及地方主管聯席會中持續宣導。</text:span></text:p>
            </text:list-item>
            <text:list-item>
              <text:p text:style-name="P10">ODF文件格式推廣及宣導事項如下:</text:p>
              <text:list>
                <text:list-item>
                  <text:p text:style-name="P11">請勿以商用編輯軟體轉存方式產出ODF格式之文件，避免造成文件排版不一致或無法開啟情形，建議採用國發會ODF文件應用工具或<text:span text:style-name="T20">LibreOffice等編輯軟體</text:span>開啟商用格式文件，再另存為ODF格式。</text:p>
                </text:list-item>
                <text:list-item>
                  <text:p text:style-name="P12">辦理資訊系統開發或維運等案件招標，請評估於需求規格中增列ODF文件匯入及匯出等應用需求。</text:p>
                </text:list-item>
                <text:list-item>
                  <text:p text:style-name="P3"><text:soft-page-break/><text:span text:style-name="T16">宜蘭縣政府積極規劃ODF編輯工具之免費</text:span><text:span text:style-name="T17">教育訓練課程，歡迎各機關同仁踴躍報名參加，</text:span><text:span text:style-name="T18">課程</text:span><text:span text:style-name="T17">相關說明請詳網址</text:span><text:a xlink:type="simple" xlink:href="https://www.e-land.gov.tw/News_Content.aspx?n=A6476B49BA86BBD5&amp;s=90263AE526A50CCB" text:style-name="Internet_20_link" text:visited-style-name="Visited_20_Internet_20_Link"><text:span text:style-name="T19">https://www.e-land.gov.tw/News_Content.aspx?n=A6476B49BA86BBD5&amp;s=90263AE526A50CCB</text:span></text:a><text:span text:style-name="T17">。各機關倘有ODF文件格式推動經驗分享需求，亦可洽詢宜蘭縣政府業務承辦窗口。</text:span></text:p>
                </text:list-item>
              </text:list>
            </text:list-item>
          </text:list>
        </text:list-item>
        <text:list-item>
          <text:p text:style-name="P4">散　　會：<text:span text:style-name="T4">上</text:span>午<text:span text:style-name="T7">11</text:span>時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882cm" fo:text-align="justify" style:justify-single-word="false" style:page-number="auto" style:shadow="none" style:text-autospace="none" style:punctuation-wrap="simple" style:line-break="normal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style:page-number="auto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style:page-number="auto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.06cm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text-indent="-1.139cm" style:auto-text-indent="fals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text-indent="1.13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text-indent="-1.139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text-indent="1.139cm" style:auto-text-indent="fals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.011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.011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style:page-number="auto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0.651cm" fo:padding="0cm" fo:border="none" text:number-lines="false" text:line-number="0"/>
    </style:style>
    <style:style style:name="Table" style:family="paragraph" style:parent-style-name="Caption" style:class="extra">
      <style:paragraph-properties fo:margin-top="0cm" fo:margin-bottom="0cm" loext:contextual-spacing="false" fo:line-height="0.651cm"/>
    </style:style>
    <style:style style:name="Table_20_index_20_1" style:display-name="Table index 1" style:family="paragraph" style:parent-style-name="Index" style:class="index">
      <style:paragraph-properties fo:margin-left="0cm" fo:margin-right="0cm" fo:line-height="0.65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9.999cm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0.49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0.9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0.651cm" style:page-number="auto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0.499cm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_28_1_29__20__20__2460__20__20_A._20__20__28_A_29__20__20__20__24b6__20__20_a._20_" style:display-name="14PT -- (1)  ①  A.  (A)   Ⓐ  a. 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2460__24b6__20__20_字型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_31_4PT_20_--_20_1._20__20__28_1_29__20__20__2460__20__20_A._20__20__28_A_29__20__20__24b6__20_" style:display-name="14PT -- 1.  (1)  ①  A.  (A)  Ⓐ 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6:35:39.980000000</meta:creation-date>
    <meta:editing-duration>PT13H54M28S</meta:editing-duration>
    <meta:editing-cycles>84</meta:editing-cycles>
    <meta:generator>NDC_ODF_Application_Tools/1.0.3$Windows_x86 LibreOffice_project/8ad3e16aadc5e73175a2d44b1abec8638aa18880</meta:generator>
    <dc:title>會議記錄</dc:title>
    <dc:date>2019-06-17T18:54:30.547000000</dc:date>
    <meta:print-date>2018-09-28T08:38:24.710000000</meta:print-date>
    <meta:document-statistic meta:table-count="0" meta:image-count="0" meta:object-count="0" meta:page-count="2" meta:paragraph-count="17" meta:word-count="705" meta:character-count="884" meta:non-whitespace-character-count="857"/>
    <meta:template xlink:type="simple" xlink:actuate="onRequest" xlink:title="會議記錄" xlink:href="file:///C:/Program%20Files/NDC%20ODF%20Application%20Tools%206/share/template/common/NDCGOVODFTool/Writer_Meeting_Minutes.ott" meta:date="2018-03-12T16:35:39.616000000"/>
  </office:meta>
</office:document-meta>
</file>