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text-align="justify" style:line-height-at-least="0.1666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text-align="justify" style:line-height-at-least="0.1666in" fo:text-indent="0.1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justify" style:line-height-at-least="0.1666in" fo:margin-left="1.2784in" fo:text-indent="-0.8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P52" style:parent-style-name="Standard" style:family="paragraph">
      <style:paragraph-properties fo:text-align="justify" style:line-height-at-least="0.1666in" fo:margin-left="1.2784in" fo:text-indent="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P56" style:parent-style-name="Standard" style:family="paragraph">
      <style:paragraph-properties fo:text-align="justify" style:line-height-at-least="0.1666in" fo:margin-left="1.2784in" fo:text-inden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P59" style:parent-style-name="Standard" style:family="paragraph">
      <style:paragraph-properties fo:text-align="justify" style:line-height-at-least="0.1666in" fo:margin-left="1.2784in" fo:text-indent="0.0013in">
        <style:tab-stops/>
      </style:paragraph-properties>
      <style:text-properties style:font-name="標楷體" style:font-name-asian="標楷體" fo:color="#0000FF"/>
    </style:style>
    <style:style style:name="P60" style:parent-style-name="Standard" style:family="paragraph">
      <style:paragraph-properties fo:text-align="justify" style:line-height-at-least="0.1666in" fo:margin-left="1.2784in" fo:text-indent="-0.88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P64" style:parent-style-name="Standard" style:family="paragraph">
      <style:paragraph-properties fo:text-align="justify" style:line-height-at-least="0.1666in" fo:margin-left="1.2784in" fo:text-indent="0.1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P67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P74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style:line-height-at-least="0.1666in" fo:text-indent="0.1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Internetlink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政院農業委員會特有生物研究保育中心</text:span></text:p>
      <text:p text:style-name="P3"><text:span text:style-name="T4">108</text:span><text:span text:style-name="T5">年國中生里山生態多樣性環境教育夏令營</text:span></text:p>
      <text:p text:style-name="P6"><text:span text:style-name="T7">壹、目的</text:span><text:span text:style-name="T8">:</text:span><text:span text:style-name="T9">為將生物多樣性的環保意識，推廣至全國高中學校，並為有興趣自然科學領域學生，提前學習自然生態野外調查基礎訓練，藉由本中心專業研究人員及各項優良場域設備，於</text:span><text:span text:style-name="T10">108</text:span><text:span text:style-name="T11">年</text:span><text:span text:style-name="T12">7</text:span><text:span text:style-name="T13">月</text:span><text:span text:style-name="T14">17</text:span><text:span text:style-name="T15">日</text:span><text:span text:style-name="T16">-19</text:span><text:span text:style-name="T17">日，親自指導學員，加強生物多樣性環境教育及推廣公民科學家的理念，讓學員關懷環境生態，並為環境教育向下扎根。</text:span></text:p>
      <text:p text:style-name="P18"><text:span text:style-name="T19">貮、報名方式：</text:span></text:p>
      <text:p text:style-name="P20"><text:span text:style-name="T21"><text:s text:c="2"/>1.</text:span><text:span text:style-name="T22">報名表請上網至：</text:span><text:span text:style-name="T23">(https://forms.gle/po6ZQuYbh6AwMJHW7)</text:span><text:span text:style-name="T24">活動公告下載自行報名，一律網路報名。</text:span></text:p>
      <text:p text:style-name="P25"><text:span text:style-name="T26">2.</text:span><text:span text:style-name="T27">報名期間：即日起至</text:span><text:span text:style-name="T28">108</text:span><text:span text:style-name="T29">年</text:span><text:span text:style-name="T30">6</text:span><text:span text:style-name="T31">月</text:span><text:span text:style-name="T32">30</text:span><text:span text:style-name="T33">日止，一梯次</text:span><text:span text:style-name="T34">60</text:span><text:span text:style-name="T35">名，額滿為止</text:span><text:span text:style-name="T36">。</text:span></text:p>
      <text:p text:style-name="P37"><text:span text:style-name="T38">3.</text:span><text:span text:style-name="T39">報名費：</text:span><text:span text:style-name="T40">2,500</text:span><text:span text:style-name="T41">元。</text:span></text:p>
      <text:p text:style-name="P42"><text:span text:style-name="T43">4.</text:span><text:span text:style-name="T44">入選名單以本中心網站公布之錄取名單為準：入選學員請於收到電子郵件通知後，於三個工作天內完成匯款，並以電子郵件確認完成報名手續，未完成匯款者視同棄權，並通知後補學員，完成匯款之學員不得要求更換梯次。</text:span></text:p>
      <text:p text:style-name="P45"><text:span text:style-name="T46">5.</text:span><text:span text:style-name="T47">匯款方式</text:span><text:span text:style-name="T48">:</text:span></text:p>
      <text:p text:style-name="P49"><text:span text:style-name="T50">*</text:span><text:span text:style-name="T51">劃撥帳號：合作金庫商業銀行集集分行</text:span></text:p>
      <text:p text:style-name="P52"><text:span text:style-name="T53">戶名：特有生物研究保育中心</text:span><text:span text:style-name="T54">301</text:span><text:span text:style-name="T55">專戶</text:span></text:p>
      <text:p text:style-name="P56"><text:span text:style-name="T57">特生中心帳號：</text:span><text:span text:style-name="T58">5584713020281</text:span></text:p>
      <text:p text:style-name="P59"/>
      <text:p text:style-name="P60"><text:span text:style-name="T61">*</text:span><text:span text:style-name="T62">金融卡轉帳：合作金庫商業銀行代號：</text:span><text:span text:style-name="T63">006</text:span></text:p>
      <text:p text:style-name="P64"><text:span text:style-name="T65">特生中心帳號：</text:span><text:span text:style-name="T66">5584-713020281</text:span></text:p>
      <text:p text:style-name="P67"><text:span text:style-name="T68">(</text:span><text:span text:style-name="T69">請轉帳完成者</text:span><text:span text:style-name="T70">mail</text:span><text:span text:style-name="T71">告知末五碼</text:span><text:span text:style-name="T72">)</text:span><text:span text:style-name="T73">以便確認身份</text:span></text:p>
      <text:p text:style-name="P74"><text:span text:style-name="T75">6.</text:span><text:span text:style-name="T76">全程參加給予研習證書。</text:span></text:p>
      <text:p text:style-name="P77"><text:span text:style-name="T78">聯絡電話：</text:span><text:span text:style-name="T79">049-2761331</text:span><text:span text:style-name="T80">轉分機</text:span><text:span text:style-name="T81">645</text:span><text:span text:style-name="T82">或</text:span><text:span text:style-name="T83">624</text:span><text:span text:style-name="T84">、</text:span><text:span text:style-name="T85">605(</text:span><text:span text:style-name="T86">黃秀玉、戴美娟</text:span><text:span text:style-name="T87">)</text:span></text:p>
      <text:p text:style-name="P88"><text:span text:style-name="T89">參、注意事項：</text:span></text:p>
      <text:p text:style-name="P90"><text:span text:style-name="T91">1.</text:span><text:span text:style-name="T92">本研習活動安排戶外課程，請學員為響應環保，敬請自行攜帶水杯、環保餐具、雨具、雨鞋、防蟲液、手電筒、個人藥物等物品。</text:span></text:p>
      <text:p text:style-name="P93"><text:span text:style-name="T94">2.</text:span><text:span text:style-name="T95">因名額有限，額滿後將於網頁公告無法再受理報名，並以電話或電子郵件告知，活動及報名相關訊息請參關網址：</text:span><text:span text:style-name="T96"><text:s/></text:span><text:a xlink:href="http://www.tesri.gov.tw" office:target-frame-name="_top" xlink:show="replace"><text:span text:style-name="T97">http://www.tesri.gov.tw</text:span></text:a></text:p>
      <text:p text:style-name="P98"><text:span text:style-name="T99">3.</text:span><text:span text:style-name="T100">本次活動一律提供</text:span><text:span text:style-name="T101">前一天台中</text:span><text:span text:style-name="T102">高鐵接人及住宿</text:span><text:span text:style-name="T103">,</text:span><text:span text:style-name="T104">最後一天送至台中高鐵站服務。</text:span></text:p>
      <text:p text:style-name="P105"><text:span text:style-name="T106">4.</text:span><text:span text:style-name="T107">特有生物中心地址</text:span><text:span text:style-name="T108">:</text:span><text:span text:style-name="T109">南投縣集集鎮民生東路一號。相關交通資訊請上特有生物研究保育中心網站查詢。</text:span></text:p>
      <text:p text:style-name="P110"><text:span text:style-name="T111">肆、退費辦法與標準：</text:span></text:p>
      <text:p text:style-name="Standard"><text:span text:style-name="T112">一、如遇人力不可抗之天然因素</text:span><text:span text:style-name="T113">(</text:span><text:span text:style-name="T114">如颱風、地震、水災、山林火災等</text:span><text:span text:style-name="T115">)</text:span><text:span text:style-name="T116">、發生傳</text:span><text:soft-page-break/><text:span text:style-name="T117">染病流行、報名人數不足</text:span><text:span text:style-name="T118">20</text:span><text:span text:style-name="T119">人、或經由本單位判斷不適合進行課程時，則會取消該梯次活動。若因上述原因而梯次取消，則可：</text:span></text:p>
      <text:p text:style-name="Standard"><text:span text:style-name="T120"><text:tab/>1.</text:span><text:span text:style-name="T121">由主辦單位通知營隊更改時間，營隊將另擇期舉行。</text:span></text:p>
      <text:p text:style-name="Standard"><text:span text:style-name="T122"><text:tab/>2.</text:span><text:span text:style-name="T123">選擇其他未額滿營隊活動梯次參加。</text:span></text:p>
      <text:p text:style-name="Standard"><text:span text:style-name="T124"><text:tab/>3.</text:span><text:span text:style-name="T125">選擇直接退費。</text:span></text:p>
      <text:p text:style-name="Standard"><text:span text:style-name="T126"><text:tab/></text:span></text:p>
      <text:p text:style-name="Standard"><text:span text:style-name="T127"><text:tab/></text:span><text:span text:style-name="T128">二、若是因個人因素，而原報名梯次不克前往，則：</text:span></text:p>
      <text:p text:style-name="Standard"><text:span text:style-name="T129"><text:tab/>1.</text:span><text:span text:style-name="T130">選擇其他未額滿活動梯次參加，但須在活動</text:span><text:span text:style-name="T131">7</text:span><text:span text:style-name="T132">日前告知本單位。</text:span></text:p>
      <text:p text:style-name="Standard"><text:span text:style-name="T133"><text:tab/>2.</text:span><text:span text:style-name="T134">選擇退費，退費標準如下：</text:span></text:p>
      <text:p text:style-name="Standard"><text:span text:style-name="T135"><text:tab/>(1)</text:span><text:span text:style-name="T136">於活動開始前</text:span><text:span text:style-name="T137">20</text:span><text:span text:style-name="T138">天至</text:span><text:span text:style-name="T139">30</text:span><text:span text:style-name="T140">天，須扣除報名費用的</text:span><text:span text:style-name="T141">20</text:span><text:span text:style-name="T142">％。</text:span></text:p>
      <text:p text:style-name="Standard"><text:span text:style-name="T143"><text:tab/>(2)</text:span><text:span text:style-name="T144">於活動開始前</text:span><text:span text:style-name="T145">10</text:span><text:span text:style-name="T146">天至</text:span><text:span text:style-name="T147">20</text:span><text:span text:style-name="T148">天，須扣除報名費用的</text:span><text:span text:style-name="T149">30</text:span><text:span text:style-name="T150">％。</text:span></text:p>
      <text:p text:style-name="Standard"><text:span text:style-name="T151"><text:tab/>(3)</text:span><text:span text:style-name="T152">於活動開始前</text:span><text:span text:style-name="T153">3</text:span><text:span text:style-name="T154">天至</text:span><text:span text:style-name="T155">10</text:span><text:span text:style-name="T156">天，須扣除報名費用的</text:span><text:span text:style-name="T157">40</text:span><text:span text:style-name="T158">％。</text:span></text:p>
      <text:p text:style-name="Standard"><text:span text:style-name="T159"><text:tab/>(4)</text:span><text:span text:style-name="T160">於活動開始前</text:span><text:span text:style-name="T161">1</text:span><text:span text:style-name="T162">天至</text:span><text:span text:style-name="T163">3</text:span><text:span text:style-name="T164">天，須扣除報名費用的</text:span><text:span text:style-name="T165">60</text:span><text:span text:style-name="T166">％。</text:span></text:p>
      <text:p text:style-name="Standard"><text:span text:style-name="T167"><text:tab/>(5)</text:span><text:span text:style-name="T168">通知營隊活動開始日通知不參加者，須扣除報名費</text:span><text:span text:style-name="T169">80%</text:span></text:p>
      <text:p text:style-name="Standard"><text:span text:style-name="T170"><text:tab/>3.</text:span><text:span text:style-name="T171">退費行政作業將會於</text:span><text:span text:style-name="T172">9</text:span><text:span text:style-name="T173">月份後，統一進行辦理，請耐心等候。</text:span></text:p>
      <text:p text:style-name="Standard"><text:span text:style-name="T174"><text:tab/></text:span><text:span text:style-name="T175">4.</text:span><text:span text:style-name="T176">其退費比例金額，需要另外扣除所需手續費用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6-04T09:45:00Z</meta:creation-date>
    <dc:date>2019-06-04T09:4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20" meta:row-count="9" meta:non-whitespace-character-count="1125"/>
  </office:meta>
</office:document-meta>
</file>