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vertical-align="auto"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vertical-align="auto"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vertical-align="auto"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vertical-align="auto" fo:line-height="150%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 fo:margin-left="1.7034in" fo:text-indent="-1.703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 fo:margin-left="0.5347in" fo:text-indent="-0.534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超連結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150%" fo:margin-left="0.7777in" fo:text-indent="-0.777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150%"/>
      <style:text-properties style:font-name-asian="標楷體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1F0F0"/>
    </style:style>
    <style:style style:name="P158" style:parent-style-name="內文" style:family="paragraph">
      <style:paragraph-properties fo:line-height="150%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50%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50%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50%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vertical-align="auto" fo:line-height="150%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 fo:text-indent="-0.4166in"/>
      <style:text-properties style:font-name-asian="標楷體" fo:font-size="13pt" style:font-size-asian="13pt" style:font-size-complex="13pt" fo:background-color="#FFFF00"/>
    </style:style>
    <style:style style:name="P171" style:parent-style-name="內文" style:family="paragraph">
      <style:paragraph-properties fo:line-height="100%" fo:margin-left="0.6666in" fo:text-indent="-0.4166in">
        <style:tab-stops/>
      </style:paragraph-properties>
      <style:text-properties style:font-name-asian="標楷體" fo:font-size="13pt" style:font-size-asian="13pt" style:font-size-complex="13pt" fo:background-color="#FFFF00"/>
    </style:style>
    <style:style style:name="P172" style:parent-style-name="內文" style:family="paragraph">
      <style:paragraph-properties fo:line-height="100%" fo:margin-left="0.6666in" fo:text-indent="-0.4166in">
        <style:tab-stops/>
      </style:paragraph-properties>
      <style:text-properties style:font-name-asian="標楷體" fo:color="#FF0000" fo:font-size="13pt" style:font-size-asian="13pt" style:font-size-complex="13pt" fo:background-color="#FFFF00"/>
    </style:style>
    <style:style style:name="P173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00%"/>
      <style:text-properties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港和國小天文教育館108年度</text:p>
      <text:p text:style-name="P3">「天文知能教師研習：天文Maker~<text:s/>望遠鏡D.I.Y.」計畫</text:p>
      <text:p text:style-name="P4"><text:s text:c="3"/></text:p>
      <text:p text:style-name="P5"><text:s/>一、活動依據：<text:s/></text:p>
      <text:p text:style-name="P6"><text:s/>高雄市小港區港和國民小學天文教育館108年度天文推廣教育實施計畫</text:p>
      <text:p text:style-name="P7"><text:s/>二、活動主旨：</text:p>
      <text:p text:style-name="P8"><text:s text:c="5"/>近年來「天文知能」與「自造教育」愈來愈受到國人的重視，為推廣中小<text:s text:c="2"/></text:p>
      <text:p text:style-name="P9"><text:s text:c="5"/>學之基礎天文科學教育，提昇教師天文太空教學知能與動手做能力，增進</text:p>
      <text:p text:style-name="P10"><text:s text:c="5"/>學生學習成就，特辦理本活動。</text:p>
      <text:p text:style-name="P11"><text:s/>三、主辦單位：高雄市政府教育局<text:s/></text:p>
      <text:p text:style-name="P12"><text:s/>四、承辦單位：高雄市港和國小<text:s/></text:p>
      <text:p text:style-name="P13"><text:s/>五、研習內容：<text:s/><text:s text:c="2"/></text:p>
      <text:p text:style-name="P14"><text:span text:style-name="T15"><text:s/></text:span><text:span text:style-name="T16"><text:s text:c="2"/></text:span><text:span text:style-name="T17"><text:s/></text:span><text:span text:style-name="T18">(</text:span><text:span text:style-name="T19">一</text:span><text:span text:style-name="T20">)</text:span><text:span text:style-name="T21">研習日期：</text:span><text:span text:style-name="T22">10</text:span><text:span text:style-name="T23">8</text:span><text:span text:style-name="T24">年</text:span><text:span text:style-name="T25">0</text:span><text:span text:style-name="T26">7</text:span><text:span text:style-name="T27">月</text:span><text:span text:style-name="T28">12</text:span><text:span text:style-name="T29">日</text:span><text:span text:style-name="T30">(</text:span><text:span text:style-name="T31">星期</text:span><text:span text:style-name="T32">五</text:span><text:span text:style-name="T33">)</text:span><text:span text:style-name="T34">。</text:span></text:p>
      <text:p text:style-name="P35"><text:span text:style-name="T36"><text:s text:c="2"/></text:span><text:span text:style-name="T37"><text:s text:c="2"/></text:span><text:span text:style-name="T38">(</text:span><text:span text:style-name="T39">二</text:span><text:span text:style-name="T40">)</text:span><text:span text:style-name="T41">研習主題：</text:span></text:p>
      <text:p text:style-name="P42"><text:s text:c="3"/><text:s text:c="2"/><text:s text:c="2"/>下午14:00-17:00 <text:s/>天文望遠鏡的光學原理與組裝DIY<text:s/></text:p>
      <text:p text:style-name="P43"><text:s text:c="4"/><text:s text:c="2"/><text:s/>晚上18:00-21:00 <text:s/>天文望遠鏡調校與天文攝影體驗</text:p>
      <text:p text:style-name="P44"><text:span text:style-name="T45"><text:s/></text:span><text:span text:style-name="T46"><text:s/></text:span><text:span text:style-name="T47"><text:s/></text:span><text:span text:style-name="T48"><text:s/></text:span><text:span text:style-name="T49">(</text:span><text:span text:style-name="T50">三</text:span><text:span text:style-name="T51">)</text:span><text:span text:style-name="T52">研習時數：</text:span><text:span text:style-name="T53">下</text:span><text:span text:style-name="T54">午</text:span><text:span text:style-name="T55">14</text:span><text:span text:style-name="T56">:00-1</text:span><text:span text:style-name="T57">7</text:span><text:span text:style-name="T58">:00</text:span><text:span text:style-name="T59">，</text:span><text:span text:style-name="T60">晚上</text:span><text:span text:style-name="T61">18:00-21:00</text:span><text:span text:style-name="T62">共計</text:span><text:span text:style-name="T63">6</text:span><text:span text:style-name="T64">小時</text:span><text:span text:style-name="T65">。</text:span></text:p>
      <text:p text:style-name="P66"><text:s text:c="2"/><text:s text:c="2"/>(四)研習講座：國立嘉義高中<text:s/>黃冠夫<text:s/>老師。</text:p>
      <text:p text:style-name="P67"><text:span text:style-name="T68"><text:s/></text:span><text:span text:style-name="T69"><text:s/></text:span><text:span text:style-name="T70"><text:s/></text:span><text:span text:style-name="T71"><text:s/></text:span><text:span text:style-name="T72">(</text:span><text:span text:style-name="T73">五</text:span><text:span text:style-name="T74">)</text:span><text:span text:style-name="T75">研習地點：本校</text:span><text:span text:style-name="T76">5F</text:span><text:span text:style-name="T77">視聽中心。</text:span></text:p>
      <text:p text:style-name="P78"><text:s/>六、研習報名方式：</text:p>
      <text:p text:style-name="P79"><text:s text:c="2"/><text:s text:c="2"/>(一)報名對象：本市各高、國中、小教師，計30組。</text:p>
      <text:p text:style-name="P80"><text:s text:c="2"/><text:s text:c="2"/>(二)報名方式：<text:s/></text:p>
      <text:p text:style-name="P81"><text:s text:c="2"/><text:s/><text:s text:c="3"/>1.<text:s/>報名日期：即日起至6/28(五) (或額滿截止)。</text:p>
      <text:p text:style-name="P82"><text:s text:c="3"/><text:s/><text:s text:c="2"/>2.<text:s/>網路報名及繳款：請逕至本校天文活動網站報名，網址：<text:s text:c="2"/></text:p>
      <text:p text:style-name="P83"><text:span text:style-name="T84"><text:s text:c="9"/></text:span><text:a xlink:href="http://163.16.5.148/activity/" office:target-frame-name="_top" xlink:show="replace"><text:span text:style-name="T85">http://163.16.5.148/activity/</text:span></text:a><text:span text:style-name="T86"><text:s/></text:span><text:span text:style-name="T87">，</text:span><text:span text:style-name="T88">確</text:span><text:span text:style-name="T89">定錄取後，</text:span><text:span text:style-name="T90">三日內</text:span><text:span text:style-name="T91">以「</text:span><text:span text:style-name="T92">臨櫃匯款</text:span><text:span text:style-name="T93">」方式繳</text:span></text:p>
      <text:p text:style-name="P94"><text:s text:c="2"/><text:s text:c="7"/>款，並傳真(fax:07-9512229)或電郵(astrokhops@gmail.com)繳費單據。</text:p>
      <text:p text:style-name="P95"><text:span text:style-name="T96"><text:s text:c="6"/></text:span><text:span text:style-name="T97">3.</text:span><text:span text:style-name="T98">匯款方式：</text:span><text:span text:style-name="T99">高雄銀行小港分行</text:span><text:span text:style-name="T100"><text:s text:c="2"/></text:span><text:span text:style-name="T101"><text:s/></text:span><text:span text:style-name="T102">帳號：</text:span><text:span text:style-name="T103">210103078916 <text:s/></text:span></text:p>
      <text:soft-page-break/>
      <text:p text:style-name="P104"><text:s text:c="18"/>戶名：高雄市港和國小天文專戶</text:p>
      <text:p text:style-name="P105"><text:span text:style-name="T106"><text:s text:c="5"/></text:span><text:span text:style-name="T107">　　　</text:span><text:span text:style-name="T108"><text:s/></text:span><text:span text:style-name="T109">　</text:span><text:span text:style-name="T110">&lt;&lt;</text:span><text:span text:style-name="T111">※</text:span><text:span text:style-name="T112">注意：本帳號無法以</text:span><text:span text:style-name="T113">ATM</text:span><text:span text:style-name="T114">轉帳或網路</text:span><text:span text:style-name="T115">ATM</text:span><text:span text:style-name="T116">方式匯款！</text:span><text:span text:style-name="T117">&gt;&gt;</text:span></text:p>
      <text:p text:style-name="P118"><text:span text:style-name="T119"><text:s text:c="12"/></text:span><text:span text:style-name="T120"><text:s text:c="2"/></text:span><text:span text:style-name="T121"><text:s/></text:span><text:span text:style-name="T122">望遠鏡</text:span><text:span text:style-name="T123">DIY</text:span><text:span text:style-name="T124">材料費</text:span><text:span text:style-name="T125">--- 2000</text:span><text:span text:style-name="T126">元</text:span><text:span text:style-name="T127">。</text:span><text:span text:style-name="T128">(</text:span><text:span text:style-name="T129">完成後成品由學員帶回，</text:span></text:p>
      <text:p text:style-name="P130"><text:span text:style-name="T131"><text:s text:c="14"/></text:span><text:span text:style-name="T132">望</text:span><text:span text:style-name="T133">遠</text:span><text:span text:style-name="T134">鏡</text:span><text:span text:style-name="T135">規格</text:span><text:span text:style-name="T136">---</text:span><text:span text:style-name="T137">口徑</text:span><text:span text:style-name="T138">51mm</text:span><text:span text:style-name="T139">、</text:span><text:span text:style-name="T140">焦長</text:span><text:span text:style-name="T141">360</text:span><text:span text:style-name="T142">、</text:span><text:span text:style-name="T143">配</text:span><text:span text:style-name="T144">備</text:span><text:span text:style-name="T145">plossol 20mm</text:span><text:span text:style-name="T146">目鏡</text:span><text:span text:style-name="T147">)</text:span></text:p>
      <text:p text:style-name="P148"><text:span text:style-name="T149"><text:s text:c="2"/></text:span><text:span text:style-name="T150"><text:s text:c="2"/></text:span><text:span text:style-name="T151">(</text:span><text:span text:style-name="T152">三</text:span><text:span text:style-name="T153">)</text:span><text:span text:style-name="T154">自備用具</text:span><text:span text:style-name="T155">：</text:span><text:span text:style-name="T156">相機</text:span><text:span text:style-name="T157">腳架</text:span></text:p>
      <text:p text:style-name="P158"><text:s text:c="4"/>(四)錄取30組，依報名時間先後順序錄取。<text:s/></text:p>
      <text:p text:style-name="P159"><text:s text:c="4"/>(五)本次研習不提供任何餐點，僅提供晚餐代訂服務(每個便當70元)。</text:p>
      <text:p text:style-name="P160">七、差假方式：參加本研習之教師及工作人員，經學校同意公假前往參加，並</text:p>
      <text:p text:style-name="P161"><text:s text:c="4"/>於一年內覈實補休3小時。</text:p>
      <text:p text:style-name="P162">八、研習時數：全程參與人員核與6小時進修研習時數。（研習結束再由本校<text:s/></text:p>
      <text:p text:style-name="P163"><text:s text:c="4"/>登錄「全國教師在職進修網」）</text:p>
      <text:p text:style-name="P164">九、經費來源：本案所需經費由高雄市政府教育局補助。</text:p>
      <text:p text:style-name="P165">十、獎勵：承辦本次活動之有功人員，依相關獎勵規定辦理敘獎。</text:p>
      <text:p text:style-name="P166">十一、本計畫經陳教育局核准後實施，修正時亦同。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2" style:family="text">
      <style:text-properties style:font-name="Times New Roman" fo:font-size="13pt" style:font-size-asian="13pt"/>
    </style:style>
    <style:style style:name="WW_CharLFO11LVL1" style:family="text">
      <style:text-properties style:font-name-complex="新細明體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5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wen</meta:initial-creator>
    <dc:creator>USER2</dc:creator>
    <meta:creation-date>2019-05-30T00:38:00Z</meta:creation-date>
    <dc:date>2019-05-30T00:38:00Z</dc:date>
    <meta:print-date>2016-09-21T01:19:00Z</meta:print-date>
    <meta:template xlink:href="LTPLN86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