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888in" fo:margin-left="0.984in" fo:text-indent="-0.984in">
        <style:tab-stops>
          <style:tab-stop style:type="left" style:position="1.0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 fo:margin-left="1.3493in" fo:text-indent="-1.3493in">
        <style:tab-stops>
          <style:tab-stop style:type="left" style:position="-0.9743in"/>
          <style:tab-stop style:type="left" style:position="0.6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 fo:margin-left="0.0833in" fo:text-indent="0.1944in">
        <style:tab-stops>
          <style:tab-stop style:type="left" style:position="0.2916in"/>
          <style:tab-stop style:type="left" style:position="1.909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 fo:margin-left="0.0833in" fo:text-indent="0.1944in">
        <style:tab-stops>
          <style:tab-stop style:type="left" style:position="0.2916in"/>
          <style:tab-stop style:type="left" style:position="1.9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0833in" fo:text-indent="0.1944in">
        <style:tab-stops>
          <style:tab-stop style:type="left" style:position="0.2916in"/>
          <style:tab-stop style:type="left" style:position="1.9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>
        <style:tab-stops>
          <style:tab-stop style:type="left" style:position="1.9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2951in">
        <style:tab-stops>
          <style:tab-stop style:type="left" style:position="1.6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2951in">
        <style:tab-stops>
          <style:tab-stop style:type="left" style:position="0.0798in"/>
          <style:tab-stop style:type="left" style:position="1.6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>
          <style:tab-stop style:type="left" style:position="1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Default" style:family="paragraph">
      <style:paragraph-properties fo:line-height="0.3333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2958in" fo:text-indent="-0.0041in">
        <style:tab-stops>
          <style:tab-stop style:type="left" style:position="0.0791in"/>
          <style:tab-stop style:type="left" style:position="1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6555in" fo:text-indent="-0.3888in">
        <style:tab-stops>
          <style:tab-stop style:type="left" style:position="-0.2805in"/>
          <style:tab-stop style:type="left" style:position="1.33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701in" fo:text-indent="-0.4201in">
        <style:tab-stops>
          <style:tab-stop style:type="left" style:position="-0.2951in"/>
          <style:tab-stop style:type="left" style:position="1.3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2951in">
        <style:tab-stops>
          <style:tab-stop style:type="left" style:position="0.0006in"/>
          <style:tab-stop style:type="left" style:position="1.6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5in" fo:margin-left="1.3763in" fo:text-indent="-1.3763in">
        <style:tab-stops>
          <style:tab-stop style:type="left" style:position="0.6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234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2.3625in"/>
    </style:style>
    <style:style style:name="Table52" style:family="table">
      <style:table-properties style:width="5.7618in" fo:margin-left="0.613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 fo:text-indent="0.3888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1.3763in" fo:text-indent="-1.3763in">
        <style:tab-stops>
          <style:tab-stop style:type="left" style:position="0.6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1.3763in" fo:text-indent="-1.3763in">
        <style:tab-stops>
          <style:tab-stop style:type="left" style:position="0.6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>
        <style:tab-stops>
          <style:tab-stop style:type="left" style:position="1.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8597in" fo:text-indent="-0.85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25in" fo:line-height="0.3333in" fo:margin-left="0.3444in" fo:text-indent="-0.3444in">
        <style:tab-stops>
          <style:tab-stop style:type="left" style:position="1.64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高雄市106年各級學校推動學習輔助犬說明會實施計畫</text:p>
      <text:p text:style-name="P2"><text:span text:style-name="T3">壹、依據：</text:span><text:span text:style-name="T4">高雄市教育局</text:span><text:span text:style-name="T5">106</text:span><text:span text:style-name="T6">年</text:span><text:span text:style-name="T7">5</text:span><text:span text:style-name="T8">月</text:span><text:span text:style-name="T9">19</text:span><text:span text:style-name="T10">日「</text:span><text:span text:style-name="T11">106</text:span><text:span text:style-name="T12">年度高雄市各級學校辦理學習輔助犬檢討會議」決議辦理。</text:span></text:p>
      <text:p text:style-name="P13">貳、目的：</text:p>
      <text:p text:style-name="P14"><text:span text:style-name="T15">一</text:span><text:span text:style-name="T16">、</text:span><text:span text:style-name="T17">輔導各級學校撰寫學習輔助犬計畫。</text:span></text:p>
      <text:p text:style-name="P18"><text:span text:style-name="T19">二</text:span><text:span text:style-name="T20">、</text:span><text:span text:style-name="T21">推動學習輔助犬經驗分享。</text:span></text:p>
      <text:p text:style-name="P22">三、增進對國內學習輔助犬的訓練內容與執行情形的認識。</text:p>
      <text:p text:style-name="P23">參、辦理單位：</text:p>
      <text:p text:style-name="P24">一、主辦單位：高雄市政府教育局</text:p>
      <text:p text:style-name="P25">二、承辦單位：高雄市特殊教育資源中心</text:p>
      <text:p text:style-name="P26">肆、日期：106年12月6日(三)下午1:30~4:30</text:p>
      <text:p text:style-name="P27">伍、地點：仁武特殊學校仁特坊3樓會議室。</text:p>
      <text:p text:style-name="P28">陸、參加對象：對推廣學習輔助犬有興趣之高雄市行政主管人員、教師等每校2名員額，預計參加人數為20名。</text:p>
      <text:p text:style-name="P29"><text:span text:style-name="T30">柒、聯絡人：</text:span><text:span text:style-name="T31">高雄市</text:span><text:span text:style-name="T32">特教資源中心「教育推廣組」</text:span><text:span text:style-name="T33">TEL</text:span><text:span text:style-name="T34">：</text:span><text:span text:style-name="T35">3753528#22</text:span><text:span text:style-name="T36">陸玟伶老師。</text:span></text:p>
      <text:p text:style-name="P37">捌、報名方式：</text:p>
      <text:p text:style-name="P38">一、報名日期:即日起至12月4日（星期一）止。</text:p>
      <text:p text:style-name="P39"><text:span text:style-name="T40">二、請於「教育部特殊教育通報網」</text:span><text:span text:style-name="T41">(</text:span><text:span text:style-name="T42">http://www.set.edu.tw)-</text:span><text:span text:style-name="T43">教師研習</text:span><text:span text:style-name="T44">-</text:span><text:span text:style-name="T45">高</text:span><text:span text:style-name="T46">雄市</text:span><text:span text:style-name="T47">-</text:span><text:span text:style-name="T48">教育局處研習性質報名。依報名資格以報名先後順序錄取，額滿提前截止報名。</text:span></text:p>
      <text:p text:style-name="P49">三、錄取名單於研習日期前三日，於上列網站公告。經錄取後不克參加者請來電告知以便遞補備取人員。</text:p>
      <text:p text:style-name="P50">四、全程參加者核發2.5小時研習時數。</text:p>
      <text:p text:style-name="P51">玖、說明會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講師或主持人</text:p>
          </table:table-cell>
        </table:table-row>
        <table:table-row table:style-name="TableRow63">
          <table:table-cell table:style-name="TableCell64">
            <text:p text:style-name="P65">13:30~14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特殊教育資源中心</text:p>
          </table:table-cell>
        </table:table-row>
        <table:table-row table:style-name="TableRow70">
          <table:table-cell table:style-name="TableCell71">
            <text:p text:style-name="P72">14:00~15:30</text:p>
          </table:table-cell>
          <table:table-cell table:style-name="TableCell73">
            <text:p text:style-name="P74">學習輔助犬經驗分享</text:p>
          </table:table-cell>
          <table:table-cell table:style-name="TableCell75">
            <text:p text:style-name="P76">鎮北國小張舒惠老師</text:p>
            <text:p text:style-name="P77">鳳山國小王素華老師</text:p>
            <text:p text:style-name="P78">文賢國小周世東老師</text:p>
          </table:table-cell>
        </table:table-row>
        <table:table-row table:style-name="TableRow79">
          <table:table-cell table:style-name="TableCell80">
            <text:p text:style-name="P81">15:30~16:00</text:p>
          </table:table-cell>
          <table:table-cell table:style-name="TableCell82">
            <text:p text:style-name="P83">學習輔助犬計畫撰寫</text:p>
          </table:table-cell>
          <table:table-cell table:style-name="TableCell84">
            <text:p text:style-name="P85">特殊教育資源中心</text:p>
            <text:p text:style-name="P86">旗山國小陸玟伶老師</text:p>
          </table:table-cell>
        </table:table-row>
        <table:table-row table:style-name="TableRow87">
          <table:table-cell table:style-name="TableCell88">
            <text:p text:style-name="P89">16:00~16:30</text:p>
          </table:table-cell>
          <table:table-cell table:style-name="TableCell90">
            <text:p text:style-name="P91">綜合討論</text:p>
          </table:table-cell>
          <table:table-cell table:style-name="TableCell92">
            <text:p text:style-name="P93">大仁科技大學</text:p>
            <text:p text:style-name="P94">陳晴惠講師</text:p>
          </table:table-cell>
        </table:table-row>
      </table:table>
      <text:soft-page-break/>
      <text:p text:style-name="P95"><text:span text:style-name="T96">拾、</text:span><text:span text:style-name="T97">假別：參與研習之教師請給予公差假</text:span><text:span text:style-name="T98"><text:s/>(</text:span><text:span text:style-name="T99">課務自理</text:span><text:span text:style-name="T100">)</text:span><text:s/><text:span text:style-name="T101">登記。</text:span></text:p>
      <text:p text:style-name="P102"><text:span text:style-name="T103">拾壹、本活動經費由教育部補助之特教知能研習經費項下支應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特殊教育資源中心99年度特教知能研習</dc:title>
    <meta:initial-creator>user</meta:initial-creator>
    <dc:creator>User</dc:creator>
    <meta:creation-date>2017-11-30T00:06:00Z</meta:creation-date>
    <dc:date>2017-11-30T00:06:00Z</dc:date>
    <meta:print-date>2017-11-23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