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margin-top="0.1666in"/>
      <style:text-properties style:font-name="微軟正黑體" style:font-name-asian="微軟正黑體" style:font-name-complex="Arial" fo:font-size="12pt" style:font-size-asian="12pt" style:font-size-complex="12pt"/>
    </style:style>
    <style:style style:name="P5" style:parent-style-name="Textbody" style:family="paragraph">
      <style:paragraph-properties fo:margin-left="0.1944in" fo:text-indent="0.166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4" style:parent-style-name="Textbody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5" style:parent-style-name="Textbody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6" style:parent-style-name="清單段落" style:list-style-name="LFO11" style:family="paragraph">
      <style:text-properties style:font-name="微軟正黑體" style:font-name-asian="微軟正黑體" style:font-name-complex="Arial" style:font-size-complex="12pt"/>
    </style:style>
    <style:style style:name="P17" style:parent-style-name="本文" style:list-style-name="LFO12" style:family="paragraph">
      <style:paragraph-properties style:vertical-align="auto" fo:margin-top="0.0833in" fo:margin-bottom="0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8" style:parent-style-name="本文" style:list-style-name="LFO12" style:family="paragraph">
      <style:paragraph-properties style:vertical-align="auto" fo:margin-top="0.0833in" fo:margin-bottom="0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9" style:parent-style-name="本文" style:family="paragraph">
      <style:paragraph-properties style:vertical-align="auto" fo:margin-top="0.0833in" fo:margin-bottom="0in"/>
    </style:style>
    <style:style style:name="T20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1" style:parent-style-name="本文" style:family="paragraph">
      <style:paragraph-properties fo:margin-bottom="0in" fo:text-indent="0.3319in"/>
    </style:style>
    <style:style style:name="T2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6" style:parent-style-name="本文" style:family="paragraph">
      <style:paragraph-properties fo:margin-bottom="0in" fo:text-indent="0.3319in"/>
    </style:style>
    <style:style style:name="T2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P37" style:parent-style-name="Textbody" style:family="paragraph">
      <style:paragraph-properties fo:margin-left="1.125in" fo:text-indent="-1.12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38" style:parent-style-name="Textbody" style:family="paragraph">
      <style:paragraph-properties fo:margin-left="0.3402in" fo:text-indent="-0.0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9" style:parent-style-name="Textbody" style:family="paragraph">
      <style:paragraph-properties fo:margin-left="0.3402in" fo:text-indent="-0.0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0" style:parent-style-name="Textbody" style:family="paragraph">
      <style:paragraph-properties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46" style:parent-style-name="Textbody" style:family="paragraph">
      <style:paragraph-properties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47" style:parent-style-name="Textbody" style:family="paragraph">
      <style:paragraph-properties fo:margin-left="0.6986in" fo:text-indent="-0.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" style:parent-style-name="Textbody" style:family="paragraph">
      <style:paragraph-properties fo:margin-left="0.6986in" fo:text-indent="-0.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0" style:parent-style-name="Textbody" style:family="paragraph">
      <style:paragraph-properties fo:margin-left="0.7222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1" style:parent-style-name="Textbody" style:family="paragraph">
      <style:paragraph-properties fo:margin-top="0.0833in" fo:margin-left="0.875in" fo:text-indent="-0.87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78" style:parent-style-name="Textbody" style:family="paragraph">
      <style:paragraph-properties fo:margin-top="0.0833in"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79" style:parent-style-name="Textbody" style:family="paragraph">
      <style:paragraph-properties fo:margin-left="0.8166in" fo:text-indent="-0.624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96" style:parent-style-name="Textbody" style:family="paragraph">
      <style:paragraph-properties fo:margin-left="0.7in" fo:text-indent="-0.502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7" style:parent-style-name="Textbody" style:family="paragraph">
      <style:paragraph-properties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8" style:parent-style-name="Textbody" style:family="paragraph">
      <style:paragraph-properties style:vertical-align="auto" fo:margin-top="0.0833in" fo:margin-left="0.2951in" fo:text-indent="-0.2951in">
        <style:tab-stops>
          <style:tab-stop style:type="left" style:position="0.204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99" style:parent-style-name="Textbody" style:family="paragraph">
      <style:paragraph-properties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1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3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5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1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11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1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14" style:parent-style-name="Textbody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1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olumn119" style:family="table-column">
      <style:table-column-properties style:column-width="0.5319in" style:use-optimal-column-width="false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2.3055in" style:use-optimal-column-width="false"/>
    </style:style>
    <style:style style:name="TableColumn122" style:family="table-column">
      <style:table-column-properties style:column-width="2.0666in" style:use-optimal-column-width="false"/>
    </style:style>
    <style:style style:name="Table118" style:family="table">
      <style:table-properties style:width="6.2826in" fo:margin-left="0.4006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65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5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76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高雄市政府教育局</text:p>
      <text:p text:style-name="P3">108年度行動學習期中工作會議暨跨領域課程設計座談會實施計畫</text:p>
      <text:p text:style-name="P4">一、依據：</text:p>
      <text:p text:style-name="P5"><text:span text:style-name="T6">(</text:span><text:span text:style-name="T7">一</text:span><text:span text:style-name="T8">)</text:span><text:span text:style-name="T9"><text:s/></text:span><text:span text:style-name="T10">高雄</text:span><text:span text:style-name="T11">市政府教育</text:span><text:span text:style-name="T12">108</text:span><text:span text:style-name="T13">年資訊教育推動計畫。</text:span></text:p>
      <text:p text:style-name="P14">(二)<text:s/>教育部108年資訊教育推動細部計畫－『國民中小學資訊知能培訓』及『中小學資訊科技融入教學創新教學模式』辦理。</text:p>
      <text:p text:style-name="P15">(三)<text:s/>教育部108年國中小行動學習推動計畫。</text:p>
      <text:list text:style-name="LFO11" text:continue-numbering="true">
        <text:list-item>
          <text:p text:style-name="P16">目的：</text:p>
        </text:list-item>
      </text:list>
      <text:list text:style-name="LFO12" text:continue-numbering="true">
        <text:list-item>
          <text:p text:style-name="P17">推廣教師推動數位學習主題跨域課程，鼓勵發展特色學校和培育典範團隊。</text:p>
        </text:list-item>
        <text:list-item>
          <text:p text:style-name="P18">引領中小學教師運用新興科技於教學現場，在主題跨域課程中連結真實生活情境與問題、融入新興科技與優質資源，培養學生核心素養及學科橫向整合與實作能力。</text:p>
        </text:list-item>
      </text:list>
      <text:p text:style-name="P19"><text:span text:style-name="T20">三、辦理單位：</text:span></text:p>
      <text:p text:style-name="P21"><text:span text:style-name="T22">(</text:span><text:span text:style-name="T23">一</text:span><text:span text:style-name="T24">)</text:span><text:span text:style-name="T25">主辦單位：高雄市政府教育局。</text:span></text:p>
      <text:p text:style-name="P26"><text:span text:style-name="T27">(</text:span><text:span text:style-name="T28">二</text:span><text:span text:style-name="T29">)</text:span><text:span text:style-name="T30">承辦單位：高雄市鹽埕國民中學　</text:span><text:span text:style-name="T31">(</text:span><text:span text:style-name="T32">高雄市鹽埕區新樂街</text:span><text:span text:style-name="T33">46</text:span><text:span text:style-name="T34">號</text:span><text:span text:style-name="T35">)</text:span><text:span text:style-name="T36">。</text:span></text:p>
      <text:p text:style-name="P37">四、參加對象：</text:p>
      <text:p text:style-name="P38">(一)本市108年度行動學習推動計畫學校，每校務必至少指派1名成員參加。</text:p>
      <text:p text:style-name="P39">(二)其餘名額開放本市有興趣之教師，其中本市108年中小學數位學習深耕計畫學校優先入取。</text:p>
      <text:p text:style-name="P40"><text:span text:style-name="T41">五、研習地點：</text:span><text:span text:style-name="T42">高雄市鹽埕國民中學。</text:span><text:span text:style-name="T43">(1</text:span><text:span text:style-name="T44">樓會議室</text:span><text:span text:style-name="T45">)</text:span></text:p>
      <text:p text:style-name="P46">六、研習日期與報名日期：（課程表詳如附件一）</text:p>
      <text:p text:style-name="P47"><text:span text:style-name="T48">（一）</text:span><text:span text:style-name="T49">報名日期：即日起～</text:span><text:span text:style-name="T50">108</text:span><text:span text:style-name="T51">年</text:span><text:span text:style-name="T52">5</text:span><text:span text:style-name="T53">月</text:span><text:span text:style-name="T54">23</text:span><text:span text:style-name="T55">日（星期四）。</text:span></text:p>
      <text:p text:style-name="P56"><text:span text:style-name="T57">（二）研習時間：</text:span><text:span text:style-name="T58">108</text:span><text:span text:style-name="T59">年</text:span><text:span text:style-name="T60">5</text:span><text:span text:style-name="T61">月</text:span><text:span text:style-name="T62">24</text:span><text:span text:style-name="T63">日（星期五）</text:span><text:span text:style-name="T64">13</text:span><text:span text:style-name="T65">：</text:span><text:span text:style-name="T66">30~16</text:span><text:span text:style-name="T67">：</text:span><text:span text:style-name="T68">30</text:span><text:span text:style-name="T69">。</text:span></text:p>
      <text:p text:style-name="P70">備註：以上研習日期如有變動，依全國教師在職進修資訊網公告日期為主。</text:p>
      <text:p text:style-name="P71"><text:span text:style-name="T72">七、參加人數：每校</text:span><text:span text:style-name="T73">1-2</text:span><text:span text:style-name="T74">名，研習</text:span><text:span text:style-name="T75">總人數預計</text:span><text:span text:style-name="T76">40</text:span><text:span text:style-name="T77">名。</text:span></text:p>
      <text:soft-page-break/>
      <text:p text:style-name="P78">八、報名方式：</text:p>
      <text:p text:style-name="P79"><text:span text:style-name="T80">（</text:span><text:span text:style-name="T81">一</text:span><text:span text:style-name="T82">）</text:span><text:span text:style-name="T83">請於</text:span><text:span text:style-name="T84">108</text:span><text:span text:style-name="T85">年</text:span><text:span text:style-name="T86">5</text:span><text:span text:style-name="T87">月</text:span><text:span text:style-name="T88">23</text:span><text:span text:style-name="T89">日（星期四）</text:span><text:span text:style-name="T90">前，於「全國教師在職進修資訊網」（</text:span><text:span text:style-name="T91">http://www.inservice.edu.tw/</text:span><text:span text:style-name="T92">）</text:span><text:span text:style-name="T93">報名，課程代碼：</text:span><text:span text:style-name="T94">2634392</text:span><text:span text:style-name="T95">。</text:span></text:p>
      <text:p text:style-name="P96">（二）若有疑問請洽高雄市政府教育局資訊及國際教育科廖珮岑老師，連絡電話：（07）7995678轉3115。</text:p>
      <text:p text:style-name="P97">九、研習經費：由教育局資訊教育相關經費項下支應。</text:p>
      <text:p text:style-name="P98">十、附則：參加研習人員同意以公（差）假方式前往（參與108年度行動學習推動計畫或108年中小學數位學習深耕計畫學習教師參與研習者，若有課務派代需求，得以該計畫經費項下支應代課鐘點費），完成研習者核予該場研習時數。</text:p>
      <text:p text:style-name="P99">十一、獎勵：研習完成後，相關承辦人員依本市獎勵辦法辦理敘獎。</text:p>
      <text:p text:style-name="P100">十二、本實施計畫經核定後實施，修正時亦同。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Textbody"><text:span text:style-name="T113">【附件一】</text:span></text:p>
      <text:p text:style-name="P114">高雄市政府教育局108年度</text:p>
      <text:p text:style-name="P115"><text:span text:style-name="T116">行動學習期中工作會議暨跨領域課程設計座談會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目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講座</text:p>
          </table:table-cell>
          <table:table-cell table:style-name="TableCell130">
            <text:p text:style-name="P131">講師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13：20-13：30</text:p>
          </table:table-cell>
          <table:table-cell table:style-name="TableCell137" table:number-columns-spanned="2">
            <text:p text:style-name="P138">報到</text:p>
          </table:table-cell>
          <table:covered-table-cell/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13：30-15：30</text:p>
          </table:table-cell>
          <table:table-cell table:style-name="TableCell144">
            <text:p text:style-name="P145">跨領域課程設計</text:p>
          </table:table-cell>
          <table:table-cell table:style-name="TableCell146">
            <text:p text:style-name="P147">國立成功大學教育研究所楊雅婷教授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15：30-16：00</text:p>
          </table:table-cell>
          <table:table-cell table:style-name="TableCell153">
            <text:p text:style-name="P154">行動學習期中工作會議</text:p>
          </table:table-cell>
          <table:table-cell table:style-name="TableCell155">
            <text:p text:style-name="P156">北教大團隊</text:p>
            <text:p text:style-name="P157">顏暐哲先生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6：00-16：30</text:p>
          </table:table-cell>
          <table:table-cell table:style-name="TableCell163">
            <text:p text:style-name="P164">行動學習計畫Q&amp;A</text:p>
            <text:p text:style-name="P165">(含啟動&amp;期中工作會議相關問題Q&amp;A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16：30~</text:p>
          </table:table-cell>
          <table:table-cell table:style-name="TableCell173" table:number-columns-spanned="2">
            <text:p text:style-name="P174">賦歸~</text:p>
          </table:table-cell>
          <table:covered-table-cell/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 fo:text-align="justify" fo:line-height="150%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1.5069in" fo:text-indent="-1.5069in">
        <style:tab-stops/>
      </style:paragraph-properties>
      <style:text-properties style:font-name="細明體" style:font-name-asian="細明體" style:font-name-complex="細明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1.5555in" fo:text-indent="-1.5555in">
        <style:tab-stops/>
      </style:paragraph-properties>
      <style:text-properties style:font-name="細明體" style:font-name-asian="細明體" style:font-name-complex="細明體" fo:font-size="16pt" style:font-size-asian="16pt" fo:hyphenate="false"/>
    </style:style>
    <style:style style:name="本文縮排3" style:display-name="本文縮排 3" style:family="paragraph" style:parent-style-name="Textbody">
      <style:paragraph-properties fo:margin-left="1.5555in">
        <style:tab-stops/>
      </style:paragraph-properties>
      <style:text-properties style:font-name="細明體" style:font-name-asian="細明體" style:font-name-complex="細明體" fo:font-size="16pt" style:font-size-asian="16pt" fo:hyphenate="false"/>
    </style:style>
    <style:style style:name="WW-本文縮排3" style:display-name="WW-本文縮排 3" style:family="paragraph" style:parent-style-name="Textbody">
      <style:paragraph-properties fo:margin-left="1.5555in" fo:text-indent="0.0006in">
        <style:tab-stops/>
      </style:paragraph-properties>
      <style:text-properties style:font-name="細明體" style:font-name-asian="新細明體" style:font-name-complex="細明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純文字" style:display-name="純文字" style:family="paragraph" style:parent-style-name="Textbody">
      <style:paragraph-properties fo:text-align="start" style:vertical-align="auto" fo:line-height="100%"/>
      <style:text-properties style:font-name="Calibri" style:font-name-asian="新細明體" style:font-name-complex="Courier New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style:font-name-asian="Verdana" style:font-name-complex="Verdana" fo:color="#334433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/>
    <style:style style:name="qtd-expansion-text" style:display-name="qtd-expansion-text" style:family="text" style:parent-style-name="預設段落字型"/>
    <style:style style:name="WW_CharLFO1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3</text:page-number></text:span><text:span text:style-name="頁碼">頁</text:span><text:span text:style-name="頁碼"><text:s/>/<text:s/></text:span><text:span text:style-name="頁碼">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管人員應用研習實施計畫</dc:title>
    <meta:initial-creator>MEIR</meta:initial-creator>
    <dc:creator>khedu</dc:creator>
    <meta:creation-date>2019-05-21T00:56:00Z</meta:creation-date>
    <dc:date>2019-05-22T03:32:00Z</dc:date>
    <meta:print-date>2018-11-21T10:26:00Z</meta:print-date>
    <meta:template xlink:href="Normal" xlink:type="simple"/>
    <meta:editing-cycles>3</meta:editing-cycles>
    <meta:editing-duration>PT420S</meta:editing-duration>
    <meta:document-statistic meta:page-count="3" meta:paragraph-count="2" meta:word-count="171" meta:character-count="1144" meta:row-count="8" meta:non-whitespace-character-count="975"/>
  </office:meta>
</office:document-meta>
</file>