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666in"/>
      <style:text-properties style:font-name="微軟正黑體" style:font-name-asian="微軟正黑體" style:font-name-complex="Arial" fo:font-size="12pt" style:font-size-asian="12pt" style:font-size-complex="12pt"/>
    </style:style>
    <style:style style:name="P5" style:parent-style-name="內文" style:family="paragraph">
      <style:paragraph-properties fo:margin-left="0.1944in" fo:text-indent="0.1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4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5" style:parent-style-name="內文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6" style:parent-style-name="清單段落" style:list-style-name="LFO11" style:family="paragraph">
      <style:text-properties style:font-name="微軟正黑體" style:font-name-asian="微軟正黑體" style:font-name-complex="Arial" style:font-size-complex="12pt"/>
    </style:style>
    <style:style style:name="P17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list-style-name="LFO12" style:family="paragraph">
      <style:paragraph-properties style:vertical-align="auto" fo:margin-top="0.0833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9" style:parent-style-name="本文" style:family="paragraph">
      <style:paragraph-properties style:vertical-align="auto" fo:margin-top="0.0833in"/>
    </style:style>
    <style:style style:name="T2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1" style:parent-style-name="本文" style:family="paragraph">
      <style:paragraph-properties fo:margin-bottom="0in" fo:text-indent="0.3319in"/>
    </style:style>
    <style:style style:name="T2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6" style:parent-style-name="本文" style:family="paragraph">
      <style:paragraph-properties fo:margin-bottom="0in" fo:text-indent="0.3319in"/>
    </style:style>
    <style:style style:name="T2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P37" style:parent-style-name="內文" style:family="paragraph">
      <style:paragraph-properties fo:margin-left="1.125in" fo:text-indent="-1.12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38" style:parent-style-name="內文" style:family="paragraph">
      <style:paragraph-properties fo:margin-left="0.3402in" fo:text-indent="-0.0097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1" style:parent-style-name="內文" style:family="paragraph">
      <style:paragraph-properties fo:margin-left="0.875in" fo:text-indent="-0.875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55" style:parent-style-name="內文" style:family="paragraph">
      <style:paragraph-properties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56" style:parent-style-name="內文" style:family="paragraph">
      <style:paragraph-properties fo:margin-left="0.6986in" fo:text-indent="-0.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7" style:parent-style-name="內文" style:family="paragraph">
      <style:paragraph-properties fo:margin-left="0.6986in" fo:text-indent="-0.5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" style:parent-style-name="內文" style:family="paragraph">
      <style:paragraph-properties fo:margin-left="0.7222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paragraph-properties fo:margin-top="0.0833in" fo:margin-left="0.875in" fo:text-indent="-0.87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89" style:parent-style-name="內文" style:family="paragraph">
      <style:paragraph-properties fo:margin-top="0.0833in"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90" style:parent-style-name="內文" style:family="paragraph">
      <style:paragraph-properties fo:margin-left="0.8166in" fo:text-indent="-0.624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0" style:parent-style-name="內文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1" style:parent-style-name="內文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2" style:parent-style-name="內文" style:family="paragraph">
      <style:paragraph-properties style:vertical-align="auto"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13" style:parent-style-name="內文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0.5319in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2.559in"/>
    </style:style>
    <style:style style:name="TableColumn121" style:family="table-column">
      <style:table-column-properties style:column-width="1.7722in"/>
    </style:style>
    <style:style style:name="Table117" style:family="table">
      <style:table-properties style:width="6.241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4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5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3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4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85" style:parent-style-name="內文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高雄市政府教育局</text:p>
      <text:p text:style-name="P3">108年度行動學習工作會議暨跨領域課程設計座談會實施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<text:s/>教育部108年資訊教育推動細部計畫－『國民中小學資訊知能培訓』及『中小學資訊科技融入教學創新教學模式』辦理。</text:p>
      <text:p text:style-name="P15">(三)教育部108年國中小行動學習推動計畫。</text:p>
      <text:list text:style-name="LFO11" text:continue-numbering="true">
        <text:list-item>
          <text:p text:style-name="P16">目的：</text:p>
        </text:list-item>
      </text:list>
      <text:list text:style-name="LFO12" text:continue-numbering="true">
        <text:list-item>
          <text:p text:style-name="P17">推廣教師推動數位學習主題跨域課程，鼓勵發展特色學校和培育典範團隊。</text:p>
        </text:list-item>
        <text:list-item>
          <text:p text:style-name="P18">引領中小學教師運用新興科技於教學現場，在主題跨域課程中連結真實生活情境與問題、融入新興科技與優質資源，培養學生核心素養及學科橫向整合與實作能力。</text:p>
        </text:list-item>
      </text:list>
      <text:p text:style-name="P19"><text:span text:style-name="T20">三、辦理單位：</text:span></text:p>
      <text:p text:style-name="P21"><text:span text:style-name="T22">(</text:span><text:span text:style-name="T23">一</text:span><text:span text:style-name="T24">)</text:span><text:span text:style-name="T25">主辦單位：高雄市政府教育局。</text:span></text:p>
      <text:p text:style-name="P26"><text:span text:style-name="T27">(</text:span><text:span text:style-name="T28">二</text:span><text:span text:style-name="T29">)</text:span><text:span text:style-name="T30">承辦單位：高雄市鹽埕國民中學　</text:span><text:span text:style-name="T31">(</text:span><text:span text:style-name="T32">高雄市鹽埕區新樂街</text:span><text:span text:style-name="T33">46</text:span><text:span text:style-name="T34">號</text:span><text:span text:style-name="T35">)</text:span><text:span text:style-name="T36">。</text:span></text:p>
      <text:p text:style-name="P37">四、參加對象：</text:p>
      <text:p text:style-name="P38"><text:span text:style-name="T39"><text:s/></text:span><text:span text:style-name="T40">主要以</text:span><text:span text:style-name="T41">108</text:span><text:span text:style-name="T42">年度行動學習推動計畫學校、</text:span><text:span text:style-name="T43">108</text:span><text:span text:style-name="T44">年中小學數位學習深耕計畫學校優先錄取，若有缺額，歡迎本市有興趣教師報名參加</text:span><text:span text:style-name="T45"><text:s/>(</text:span><text:span text:style-name="T46">每校</text:span><text:span text:style-name="T47">1-2</text:span><text:span text:style-name="T48">名</text:span><text:span text:style-name="T49">)</text:span><text:span text:style-name="T50">。</text:span></text:p>
      <text:p text:style-name="P51"><text:span text:style-name="T52">五、研習地點：</text:span><text:span text:style-name="T53">高雄市</text:span><text:span text:style-name="T54">鹽埕國民中學</text:span></text:p>
      <text:p text:style-name="P55">六、研習日期與報名日期：（課程表詳如附件一）</text:p>
      <text:p text:style-name="P56"><text:span text:style-name="T57">（一）</text:span><text:span text:style-name="T58">報名日期：即日起～</text:span><text:span text:style-name="T59">108</text:span><text:span text:style-name="T60">年</text:span><text:span text:style-name="T61">5</text:span><text:span text:style-name="T62">月</text:span><text:span text:style-name="T63">9</text:span><text:span text:style-name="T64">日（星期</text:span><text:span text:style-name="T65">四</text:span><text:span text:style-name="T66">）。</text:span></text:p>
      <text:p text:style-name="P67"><text:span text:style-name="T68">（二）研習時間：</text:span><text:span text:style-name="T69">108</text:span><text:span text:style-name="T70">年</text:span><text:span text:style-name="T71">5</text:span><text:span text:style-name="T72">月</text:span><text:span text:style-name="T73">10</text:span><text:span text:style-name="T74">日（星期五）</text:span><text:span text:style-name="T75">8</text:span><text:span text:style-name="T76">：</text:span><text:span text:style-name="T77">30~12</text:span><text:span text:style-name="T78">：</text:span><text:span text:style-name="T79">00</text:span><text:span text:style-name="T80">。</text:span></text:p>
      <text:p text:style-name="P81">備註：以上研習日期如有變動，依全國教師在職進修資訊網公告日期為主。</text:p>
      <text:soft-page-break/>
      <text:p text:style-name="P82"><text:span text:style-name="T83">七、參加人數：每校</text:span><text:span text:style-name="T84">1-2</text:span><text:span text:style-name="T85">人，研習</text:span><text:span text:style-name="T86">總人數</text:span><text:span text:style-name="T87">40</text:span><text:span text:style-name="T88">人次</text:span></text:p>
      <text:p text:style-name="P89">八、報名方式：</text:p>
      <text:p text:style-name="P90"><text:span text:style-name="T91">（</text:span><text:span text:style-name="T92">一</text:span><text:span text:style-name="T93">）</text:span><text:span text:style-name="T94">請於</text:span><text:span text:style-name="T95">108</text:span><text:span text:style-name="T96">年</text:span><text:span text:style-name="T97">5</text:span><text:span text:style-name="T98">月</text:span><text:span text:style-name="T99">9</text:span><text:span text:style-name="T100">日（星期</text:span><text:span text:style-name="T101">四</text:span><text:span text:style-name="T102">）</text:span><text:span text:style-name="T103">前於全國教師在職進修資訊網（</text:span><text:span text:style-name="T104">http://www.inservice.edu.tw/</text:span><text:span text:style-name="T105">）</text:span><text:span text:style-name="T106">報名</text:span><text:span text:style-name="T107">，</text:span><text:span text:style-name="T108">課程代碼：2634392</text:span><text:span text:style-name="T109">。</text:span></text:p>
      <text:p text:style-name="P110">（二）若有疑問請洽高雄市政府教育局資訊及國際教育科廖珮岑老師，連絡電話：（07）7995678轉3115。</text:p>
      <text:p text:style-name="P111">九、研習經費：由教育局資訊教育相關經費項下支應。</text:p>
      <text:p text:style-name="P112">十、附則：參加研習人員同意以公（差）假方式前往（參與108年度行動學習推動計畫或108年中小學數位學習深耕計畫學習教師參與研習者，若有課務派代需求，得以該計畫經費項下支應代課鐘點費），完成研習者核予該場研習時數。</text:p>
      <text:p text:style-name="P113">十一、獎勵：研習完成後，相關承辦人員依本市獎勵辦法辦理敘獎。</text:p>
      <text:p text:style-name="內文"><text:span text:style-name="T114">十二、本實施計畫經核定後實施，修正時亦同。</text:span></text:p>
      <text:p text:style-name="P115"><text:span text:style-name="T116">【附件一】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項目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講座</text:p>
          </table:table-cell>
          <table:table-cell table:style-name="TableCell129">
            <text:p text:style-name="P130">講師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8：20-8：30</text:p>
          </table:table-cell>
          <table:table-cell table:style-name="TableCell136" table:number-columns-spanned="2">
            <text:p text:style-name="P137">報到</text:p>
          </table:table-cell>
          <table:covered-table-cell/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8：30-11：10</text:p>
          </table:table-cell>
          <table:table-cell table:style-name="TableCell143">
            <text:p text:style-name="P144">跨領域課程設計</text:p>
          </table:table-cell>
          <table:table-cell table:style-name="TableCell145">
            <text:p text:style-name="P146">國立成功大學教育研究所楊雅婷教授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11：10-12：00</text:p>
          </table:table-cell>
          <table:table-cell table:style-name="TableCell152">
            <text:p text:style-name="P153">行動學習工作會議</text:p>
            <text:p text:style-name="P154">（行動學習計畫Q&amp;A）</text:p>
          </table:table-cell>
          <table:table-cell table:style-name="TableCell155">
            <text:p text:style-name="P156">北教大團隊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12：00~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</table:table>
      <text:p text:style-name="P164">高雄市政府教育局108年度</text:p>
      <text:p text:style-name="P165">行動學習啟動會議暨跨領域課程設計座談會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WW-本文縮排3" style:display-name="WW-本文縮排 3" style:family="paragraph" style:parent-style-name="內文">
      <style:paragraph-properties fo:margin-left="1.5555in" fo:text-indent="0.0006in">
        <style:tab-stops/>
      </style:paragraph-properties>
      <style:text-properties style:font-name="細明體"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Standard" style:display-name="Standard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text:span text:style-name="頁碼"><text:s/>/<text:s/>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meta:initial-creator>MEIR</meta:initial-creator>
    <dc:creator>岑岑 廖</dc:creator>
    <meta:creation-date>2019-04-24T05:49:00Z</meta:creation-date>
    <dc:date>2019-05-07T07:58:00Z</dc:date>
    <meta:print-date>2018-11-21T10:26:00Z</meta:print-date>
    <meta:template xlink:href="Normal" xlink:type="simple"/>
    <meta:editing-cycles>6</meta:editing-cycles>
    <meta:editing-duration>PT1140S</meta:editing-duration>
    <meta:document-statistic meta:page-count="3" meta:paragraph-count="2" meta:word-count="160" meta:character-count="1072" meta:row-count="7" meta:non-whitespace-character-count="914"/>
  </office:meta>
</office:document-meta>
</file>