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margin-top="0.1395in" fo:margin-bottom="0.1395in" fo:line-height="0.3333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vertical-align="auto" fo:line-height="0.3333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vertical-align="auto" fo:margin-bottom="0.125in" fo:line-height="0.3333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margin-top="0.1395in" fo:margin-bottom="0.1395in" fo:line-height="0.3333in" fo:margin-left="0.3937in" fo:margin-right="-0.1972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vertical-align="auto" fo:line-height="0.3333in" fo:text-indent="-0.643in"/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4" style:parent-style-name="內文" style:family="paragraph">
      <style:paragraph-properties style:vertical-align="auto" fo:line-height="0.3333in" fo:text-indent="0.0444in"/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內文" style:family="paragraph">
      <style:paragraph-properties style:vertical-align="auto" fo:line-height="0.3333in" fo:text-indent="0.0444in"/>
      <style:text-properties style:font-name="微軟正黑體" style:font-name-asian="微軟正黑體" fo:color="#000000" fo:font-size="14pt" style:font-size-asian="14pt" style:font-size-complex="14pt"/>
    </style:style>
    <style:style style:name="P36" style:parent-style-name="內文" style:family="paragraph">
      <style:paragraph-properties style:vertical-align="auto" fo:margin-top="0.125in" fo:margin-bottom="0.125in" fo:line-height="0.3333in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vertical-align="auto" fo:margin-bottom="0.125in" fo:line-height="0.3333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style:vertical-align="auto" fo:margin-bottom="0.125in" fo:line-height="0.3333in" fo:margin-left="0.5888in" fo:text-indent="-0.5888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vertical-align="auto" fo:line-height="0.3333in" fo:margin-left="1.1812in" fo:text-indent="-1.1812in">
        <style:tab-stops>
          <style:tab-stop style:type="left" style:position="-0.7875in"/>
          <style:tab-stop style:type="left" style:position="-0.6888in"/>
          <style:tab-stop style:type="left" style:position="-0.59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vertical-align="auto" fo:line-height="0.3333in" fo:margin-left="1.1805in" fo:text-indent="-1.1805in">
        <style:tab-stops>
          <style:tab-stop style:type="left" style:position="-0.5895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vertical-align="auto" fo:line-height="0.3333in" fo:margin-left="2.3604in" fo:text-indent="-2.3604in">
        <style:tab-stops>
          <style:tab-stop style:type="left" style:position="-1.769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vertical-align="auto" fo:line-height="0.3333in" fo:margin-left="2.1659in" fo:margin-right="-0.1965in" fo:text-indent="-2.1659in">
        <style:tab-stops>
          <style:tab-stop style:type="left" style:position="-1.5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vertical-align="auto" fo:line-height="0.3333in" fo:margin-left="2.0673in" fo:text-indent="-2.0673in">
        <style:tab-stops>
          <style:tab-stop style:type="left" style:position="-1.575in"/>
          <style:tab-stop style:type="left" style:position="-1.476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style:vertical-align="auto" fo:line-height="0.3333in" fo:margin-left="2.1659in" fo:margin-right="-0.0986in" fo:text-indent="-2.1659in">
        <style:tab-stops>
          <style:tab-stop style:type="left" style:position="-1.5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內文" style:family="paragraph">
      <style:paragraph-properties style:vertical-align="auto" fo:line-height="0.3333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vertical-align="auto" fo:line-height="0.3333in" fo:margin-left="1.7722in" fo:text-indent="-1.7722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4" style:parent-style-name="內文" style:family="paragraph">
      <style:paragraph-properties style:vertical-align="auto" fo:line-height="0.3333in" fo:margin-left="1.7722in" fo:text-indent="-1.7722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style:vertical-align="auto" fo:line-height="0.3333in" fo:margin-left="1.7722in" fo:text-indent="-1.7722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style:vertical-align="auto" fo:line-height="0.3333in" fo:margin-left="1.8708in" fo:text-indent="-1.7722in">
        <style:tab-stops>
          <style:tab-stop style:type="left" style:position="-1.3784in"/>
          <style:tab-stop style:type="left" style:position="-1.181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vertical-align="auto" fo:line-height="0.3333in" fo:margin-left="1.8708in" fo:text-indent="-1.7722in">
        <style:tab-stops>
          <style:tab-stop style:type="left" style:position="-1.3784in"/>
          <style:tab-stop style:type="left" style:position="-1.181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style:vertical-align="auto" fo:margin-bottom="0.125in" fo:line-height="0.3333in" fo:margin-left="0.7479in" fo:text-indent="-0.6493in">
        <style:tab-stops>
          <style:tab-stop style:type="left" style:position="-0.2555in"/>
          <style:tab-stop style:type="left" style:position="-0.0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margin-bottom="0.125in" fo:line-height="0.3333in" fo:margin-left="0.3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fo:margin-top="0.1395in" fo:margin-bottom="0.1395in" fo:line-height="0.3333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top="0.1395in" fo:margin-bottom="0.1395in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內文" style:family="paragraph">
      <style:paragraph-properties style:vertical-align="auto" fo:margin-top="0.1395in" fo:margin-bottom="0.1395in" fo:line-height="0.3333in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內文" style:family="paragraph">
      <style:paragraph-properties fo:margin-top="0.1395in" fo:margin-bottom="0.1395in" fo:line-height="0.3333in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8" style:parent-style-name="內文" style:family="paragraph">
      <style:paragraph-properties fo:margin-top="0.1395in" fo:margin-bottom="0.1395in" fo:line-height="0.3333in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4" style:parent-style-name="內文" style:family="paragraph">
      <style:paragraph-properties style:vertical-align="auto" fo:margin-top="0.1395in" fo:margin-bottom="0.1395in" fo:line-height="0.3333in" fo:margin-left="0.602in" fo:text-indent="-0.2479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fo:line-height="0.3055in" fo:margin-left="3.15in">
        <style:tab-stops/>
      </style:paragraph-properties>
      <style:text-properties style:font-name="微軟正黑體" style:font-name-asian="微軟正黑體" style:font-size-complex="14pt"/>
    </style:style>
    <style:style style:name="P182" style:parent-style-name="內文" style:family="paragraph">
      <style:paragraph-properties fo:line-height="0.3055in" fo:margin-left="3.15in">
        <style:tab-stops/>
      </style:paragraph-properties>
      <style:text-properties style:font-name="微軟正黑體" style:font-name-asian="微軟正黑體" style:font-size-complex="14pt"/>
    </style:style>
    <style:style style:name="P183" style:parent-style-name="內文" style:family="paragraph">
      <style:paragraph-properties fo:line-height="0.3055in" fo:margin-left="3.15in">
        <style:tab-stops/>
      </style:paragraph-properties>
      <style:text-properties style:font-name="微軟正黑體" style:font-name-asian="微軟正黑體" style:font-size-complex="14pt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P189" style:parent-style-name="內文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395in" fo:margin-bottom="0.1395in" fo:line-height="0.2777in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0" style:parent-style-name="內文" style:family="paragraph">
      <style:paragraph-properties fo:margin-top="0.1395in" fo:margin-bottom="0.1395in" fo:line-height="0.2777in"/>
      <style:text-properties style:font-name="微軟正黑體" style:font-name-asian="微軟正黑體" fo:font-size="14pt" style:font-size-asian="14pt" style:font-size-complex="14pt"/>
    </style:style>
    <style:style style:name="P201" style:parent-style-name="內文" style:family="paragraph">
      <style:paragraph-properties style:vertical-align="auto" fo:line-height="0.3055in" fo:margin-left="1.377in" fo:margin-right="0.0965in" fo:text-indent="-1.080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vertical-align="auto" fo:line-height="0.3055in" fo:margin-left="0.2951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vertical-align="auto" fo:line-height="0.3055in" fo:margin-left="0.2951in" fo:margin-right="-0.1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vertical-align="auto" fo:line-height="0.3055in" fo:margin-left="0.2951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P209" style:parent-style-name="內文" style:family="paragraph">
      <style:paragraph-properties style:vertical-align="auto" fo:line-height="0.3055in" fo:margin-left="0.295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P211" style:parent-style-name="內文" style:family="paragraph">
      <style:paragraph-properties style:vertical-align="auto" fo:margin-bottom="0.125in" fo:line-height="0.3055in" fo:margin-left="0.295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fo:margin-bottom="0.125in" fo:line-height="0.3055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808080" fo:font-size="11pt" style:font-size-asian="11pt" style:font-size-complex="14pt"/>
    </style:style>
    <style:style style:name="P218" style:parent-style-name="內文" style:family="paragraph">
      <style:paragraph-properties fo:margin-top="0.1395in" fo:margin-bottom="0.1395in" fo:line-height="0.3472in" fo:margin-left="0.2951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226" style:parent-style-name="內文" style:family="paragraph">
      <style:paragraph-properties fo:margin-top="0.1395in" fo:margin-bottom="0.1395in" fo:line-height="0.3472in" fo:margin-left="0.2951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235" style:parent-style-name="內文" style:family="paragraph">
      <style:paragraph-properties fo:margin-top="0.1395in" fo:margin-bottom="0.1395in" fo:line-height="0.3472in" fo:margin-left="0.2951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238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P239" style:parent-style-name="內文" style:family="paragraph">
      <style:paragraph-properties fo:margin-top="0.1395in" fo:margin-bottom="0.1395in" fo:line-height="0.3472in" fo:margin-left="0.2951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42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P243" style:parent-style-name="內文" style:family="paragraph">
      <style:paragraph-properties fo:margin-top="0.1395in" fo:margin-bottom="0.1395in" fo:line-height="0.3472in" fo:margin-left="0.2951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246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P247" style:parent-style-name="內文" style:family="paragraph">
      <style:paragraph-properties fo:line-height="0.3472in"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margin-top="0.1395in" fo:line-height="0.3472in" fo:margin-left="0.2951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257" style:parent-style-name="內文" style:family="paragraph">
      <style:paragraph-properties fo:margin-top="0.1395in" fo:line-height="0.3472in" fo:margin-left="0.2951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62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P265" style:parent-style-name="內文" style:family="paragraph">
      <style:paragraph-properties fo:margin-top="0.1395in" fo:line-height="0.3472in" fo:margin-left="0.3201in" fo:text-indent="-0.0583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72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273" style:parent-style-name="預設段落字型" style:family="text">
      <style:text-properties style:font-name="微軟正黑體" style:font-name-asian="微軟正黑體" fo:font-size="26pt" style:font-size-asian="26pt" style:font-size-complex="14pt"/>
    </style:style>
    <style:style style:name="T274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P275" style:parent-style-name="內文" style:family="paragraph">
      <style:paragraph-properties fo:margin-top="0.1395in" fo:margin-bottom="0.0277in" fo:line-height="0.3472in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P279" style:parent-style-name="內文" style:family="paragraph">
      <style:paragraph-properties fo:widows="2" fo:orphans="2" fo:break-before="page" fo:line-height="100%"/>
      <style:text-properties style:font-name="微軟正黑體" style:font-name-asian="微軟正黑體" fo:font-size="14pt" style:font-size-asian="14pt" style:font-size-complex="14pt" fo:hyphenate="true"/>
    </style:style>
    <style:style style:name="P280" style:parent-style-name="內文" style:family="paragraph">
      <style:paragraph-properties fo:widows="2" fo:orphans="2" fo:break-before="page" fo:text-align="center" fo:line-height="0.3472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 fo:background-color="#FFFFFF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P287" style:parent-style-name="內文" style:family="paragraph">
      <style:paragraph-properties fo:widows="2" fo:orphans="2" fo:margin-top="0.125in" fo:margin-bottom="0.125in" fo:line-height="0.3472in"/>
      <style:text-properties style:font-name="微軟正黑體" style:font-name-asian="微軟正黑體" fo:font-size="14pt" style:font-size-asian="14pt" style:font-size-complex="14pt"/>
    </style:style>
    <style:style style:name="P288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0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1" style:parent-style-name="清單段落" style:family="paragraph">
      <style:paragraph-properties fo:margin-top="0.125in" fo:margin-bottom="0.125in" fo:line-height="0.347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2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3" style:parent-style-name="內文" style:family="paragraph">
      <style:paragraph-properties fo:line-height="0.3472in" fo:margin-left="1.6722in" fo:text-indent="-1.6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5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6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7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8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9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fo:line-height="0.2777in">
        <style:tab-stops>
          <style:tab-stop style:type="left" style:position="0.8854in"/>
        </style:tab-stops>
      </style:paragraph-properties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4" style:parent-style-name="內文" style:family="paragraph">
      <style:paragraph-properties fo:margin-bottom="0.125in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15" style:parent-style-name="清單段落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16" style:parent-style-name="清單段落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17" style:parent-style-name="清單段落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18" style:parent-style-name="清單段落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19" style:parent-style-name="清單段落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name="P320" style:parent-style-name="清單段落" style:family="paragraph">
      <style:paragraph-properties style:vertical-align="auto" fo:line-height="0.2777in"/>
    </style:style>
    <style:style style:name="T321" style:parent-style-name="超連結" style:family="text">
      <style:text-properties style:font-name="微軟正黑體" style:font-name-asian="微軟正黑體" fo:color="#00206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P327" style:parent-style-name="清單段落" style:family="paragraph">
      <style:paragraph-properties fo:text-align="center" style:vertical-align="auto" fo:line-height="0.2777in" fo:margin-left="0.25in">
        <style:tab-stops/>
      </style:paragraph-properties>
      <style:text-properties style:font-name="微軟正黑體" style:font-name-asian="微軟正黑體" fo:font-weight="bold" style:font-weight-asian="bold" fo:color="#002060" fo:font-size="20pt" style:font-size-asian="20pt" style:font-size-complex="20pt"/>
    </style:style>
    <style:style style:name="P328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TableColumn330" style:family="table-column">
      <style:table-column-properties style:column-width="0.6895in"/>
    </style:style>
    <style:style style:name="TableColumn331" style:family="table-column">
      <style:table-column-properties style:column-width="6.3in"/>
    </style:style>
    <style:style style:name="Table329" style:family="table">
      <style:table-properties style:width="6.9895in" fo:margin-left="-0.0236in" table:align="left"/>
    </style:style>
    <style:style style:name="TableRow332" style:family="table-row">
      <style:table-row-properties style:min-row-height="0.431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Row337" style:family="table-row">
      <style:table-row-properties style:min-row-height="0.896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47" style:family="table-row">
      <style:table-row-properties style:min-row-height="0.896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56" style:family="table-row">
      <style:table-row-properties style:min-row-height="0.896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0.896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943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color="#002060" fo:font-size="16pt" style:font-size-asian="16pt" style:font-size-complex="16pt"/>
    </style:style>
    <style:style style:name="T3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382" style:family="table-row">
      <style:table-row-properties style:min-row-height="0.896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Row387" style:family="table-row">
      <style:table-row-properties style:min-row-height="0.943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Row392" style:family="table-row">
      <style:table-row-properties style:min-row-height="0.943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微軟正黑體" style:font-name-asian="微軟正黑體" fo:color="#002060" fo:font-size="16pt" style:font-size-asian="16pt" style:font-size-complex="16pt"/>
    </style:style>
    <style:style style:name="P397" style:parent-style-name="內文" style:family="paragraph">
      <style:paragraph-properties style:vertical-align="auto" fo:line-height="0.2777in"/>
      <style:text-properties style:font-name="微軟正黑體" style:font-name-asian="微軟正黑體" fo:color="#002060" fo:font-size="14pt" style:font-size-asian="14pt" style:font-size-complex="14pt"/>
    </style:style>
    <style:style style:family="graphic" style:name="a2">
      <style:graphic-properties style:wrap="run-through" style:run-through="foreground" style:writing-mode="lr-tb" draw:fill="none" draw:stroke="solid" svg:stroke-width="0.01736in" svg:stroke-color="#80808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/></text:span><text:span text:style-name="T4">201</text:span><text:span text:style-name="T5">9</text:span><text:span text:style-name="T6"><text:s/></text:span><text:bookmark-start text:name="_GoBack"/><text:bookmark-end text:name="_GoBack"/><text:span text:style-name="T7">「創意圓夢‧公益行動」</text:span><text:span text:style-name="T8">計畫</text:span></text:p>
      <text:p text:style-name="P9">報名簡章</text:p>
      <text:p text:style-name="P10">　<text:s text:c="2"/>為鼓勵青少年發揮創意，結合社會公益、關注社會並以具體行動實踐夢想，增進青少年以具體行動創造自我價值及回饋社會，高雄市政府社會局今（108）年辦理「創意圓夢‧公益行動」計畫，支持青少年以高雄在地議題為發想，或以高雄在地社區之需求為出發點，發揮自身所學及專長，設計以社區民眾為對象並執行於高雄當地之夢想公益行動計畫，本局提供部分經費，助其將創意與夢想轉為實際行動，陪伴更多青少年朋友實踐公益夢想。歡迎高雄市24歲以下青少年來申請，勇敢實踐夢想、展現你的創意吧！</text:p>
      <text:list text:style-name="LFO1" text:continue-numbering="true">
        <text:list-item>
          <text:p text:style-name="P11"><text:span text:style-name="T12">主辦單位：</text:span><text:span text:style-name="T13">高雄市政府社會局</text:span></text:p>
        </text:list-item>
        <text:list-item>
          <text:p text:style-name="P14"><text:span text:style-name="T15">受理期間：</text:span><text:span text:style-name="T16">即日起</text:span><text:span text:style-name="T17"><text:s/>至</text:span><text:span text:style-name="T18"><text:s/></text:span><text:span text:style-name="T19">10</text:span><text:span text:style-name="T20">8</text:span><text:span text:style-name="T21">年5月</text:span><text:span text:style-name="T22">26</text:span><text:span text:style-name="T23">日(</text:span><text:span text:style-name="T24">星期</text:span><text:span text:style-name="T25">日</text:span><text:span text:style-name="T26">)</text:span><text:span text:style-name="T27">17：00</text:span><text:span text:style-name="T28">止</text:span></text:p>
        </text:list-item>
        <text:list-item>
          <text:p text:style-name="P29">申請資格</text:p>
        </text:list-item>
      </text:list>
      <text:list text:style-name="LFO2" text:continue-numbering="true">
        <text:list-item>
          <text:p text:style-name="P30">年滿24歲以下青少年，以個人、或團隊方式，設計以高雄在地社區民眾為對象或以高雄在地議題為發想，並於高雄當地執行之公益行動計畫。</text:p>
        </text:list-item>
        <text:list-item>
          <text:p text:style-name="P31">具身心障礙資格者，因考量其身心狀況及學習需要得延長大學修業期限（至多四年），因此放寬申請年齡至26歲。</text:p>
        </text:list-item>
      </text:list>
      <text:list text:style-name="LFO1" text:continue-numbering="true">
        <text:list-item>
          <text:p text:style-name="P32">申請方式</text:p>
        </text:list-item>
      </text:list>
      <text:list text:style-name="LFO3" text:continue-numbering="true">
        <text:list-item>
          <text:p text:style-name="P33">下載簡章及報名表格式</text:p>
        </text:list-item>
      </text:list>
      <text:list text:style-name="LFO4" text:continue-numbering="true">
        <text:list-item>
          <text:p text:style-name="P34">高雄市政府社會局婦幼青少年活動中心網頁</text:p>
        </text:list-item>
        <text:list-item>
          <text:p text:style-name="P35">Facebook粉絲專頁「青瘋俠」</text:p>
        </text:list-item>
      </text:list>
      <text:list text:style-name="LFO3" text:continue-numbering="true">
        <text:list-item>
          <text:p text:style-name="P36"><text:span text:style-name="T37">撰寫</text:span><text:span text:style-name="T38">「</text:span><text:span text:style-name="T39">創意圓夢·公益行動</text:span><text:span text:style-name="T40">」</text:span><text:span text:style-name="T41">計畫</text:span><text:span text:style-name="T42">（</text:span><text:span text:style-name="T43">需</text:span><text:span text:style-name="T44">以高雄在地議題為發想，</text:span><text:span text:style-name="T45">或以高雄在地社區需求為出發點</text:span><text:span text:style-name="T46">之行動</text:span><text:span text:style-name="T47">計畫）</text:span></text:p>
        </text:list-item>
        <text:list-item>
          <text:p text:style-name="P48"><text:span text:style-name="T49">將</text:span><text:span text:style-name="T50">報名表及</text:span><text:span text:style-name="T51">計畫</text:span><text:span text:style-name="T52">書</text:span><text:span text:style-name="T53">電子檔</text:span><text:span text:style-name="T54">E-mail</text:span><text:span text:style-name="T55">至</text:span><text:span text:style-name="T56">婦幼青少年活動中心青少年組信箱：</text:span><text:a xlink:href="mailto:wcyc.play@gmail.com" office:target-frame-name="_top" xlink:show="replace"><text:span text:style-name="T57">wcyc.play@gmail.com</text:span></text:a><text:span text:style-name="T58">。</text:span><text:span text:style-name="T59">主旨</text:span><text:span text:style-name="T60">註明</text:span><text:span text:style-name="T61">〈</text:span><text:span text:style-name="T62">報名</text:span><text:span text:style-name="T63">「</text:span><text:span text:style-name="T64">創意圓夢·公益行動</text:span><text:span text:style-name="T65">」</text:span><text:span text:style-name="T66">_</text:span><text:span text:style-name="T67">團隊</text:span><text:span text:style-name="T68">計畫名稱_</text:span><text:span text:style-name="T69">團隊名稱</text:span><text:span text:style-name="T70">〉</text:span><text:span text:style-name="T71">。</text:span></text:p>
        </text:list-item>
        <text:list-item>
          <text:p text:style-name="P72"><text:span text:style-name="T73">送件後請保持e-m</text:span><text:span text:style-name="T74">a</text:span><text:span text:style-name="T75">il及連絡電話暢通，如於一週內未收到e-m</text:span><text:span text:style-name="T76">a</text:span><text:span text:style-name="T77">il</text:span><text:span text:style-name="T78">收件通知</text:span><text:span text:style-name="T79">，請來電確認。</text:span></text:p>
        </text:list-item>
      </text:list>
      <text:list text:style-name="LFO1" text:continue-numbering="true">
        <text:list-item>
          <text:p text:style-name="P80">評審方式</text:p>
        </text:list-item>
      </text:list>
      <text:list text:style-name="LFO5" text:continue-numbering="true">
        <text:list-item>
          <text:p text:style-name="P81">初審：主辦單位確認資料是否完整、申請人是否符合資格、以及計畫內容是否符合在地性及公益精神。</text:p>
        </text:list-item>
        <text:list-item>
          <text:p text:style-name="P82"><text:span text:style-name="T83">複審：初審通過後之申請人或團隊，需準備10分鐘簡報向審核委員</text:span><text:span text:style-name="T84">進行口頭</text:span><text:span text:style-name="T85">簡報</text:span><text:span text:style-name="T86">及</text:span><text:span text:style-name="T87">問答，預定</text:span><text:span text:style-name="T88"><text:s/></text:span><text:span text:style-name="T89">10</text:span><text:span text:style-name="T90">8<text:s/></text:span><text:span text:style-name="T91">年</text:span><text:span text:style-name="T92"><text:s/>6<text:s/></text:span><text:span text:style-name="T93">月</text:span><text:span text:style-name="T94"><text:s/>1<text:s/></text:span><text:span text:style-name="T95">日（</text:span><text:span text:style-name="T96">星期</text:span><text:span text:style-name="T97">六）</text:span><text:span text:style-name="T98">於</text:span><text:span text:style-name="T99">高雄市政府社會局婦幼青少年活動中心</text:span><text:span text:style-name="T100">（高雄市鳳山區光復路二段120號）</text:span><text:span text:style-name="T101">青少年表意空間</text:span><text:span text:style-name="T102">（暫定）</text:span><text:span text:style-name="T103">進行</text:span><text:span text:style-name="T104">審查會議</text:span><text:span text:style-name="T105">。</text:span></text:p>
        </text:list-item>
      </text:list>
      <text:list text:style-name="LFO1" text:continue-numbering="true">
        <text:list-item>
          <text:p text:style-name="P106">評審標準</text:p>
        </text:list-item>
      </text:list>
      <text:list text:style-name="LFO6" text:continue-numbering="true">
        <text:list-item>
          <text:p text:style-name="P107">理念與創意(50%)：計畫是否以青少年圓夢或社區公益行動為基礎；是否嘗試全新的想法；是否以高雄在地議題為發想；是否在高雄當地執行計畫。</text:p>
        </text:list-item>
        <text:list-item>
          <text:p text:style-name="P108">可執行性(20%)：計畫是否具體可行；目標是否明確；可否在期限內完成。</text:p>
        </text:list-item>
        <text:list-item>
          <text:p text:style-name="P109">影 響 力(10%)：計畫執行完畢後，是否能起引起青少年或社會大眾的共鳴與響應，並對社會有持續性的影響。</text:p>
        </text:list-item>
        <text:list-item>
          <text:p text:style-name="P110">社會回饋(10%)：計畫是否取之社會用之於社會，能影響更多青少年投身公益；是否能配合出席參加本局辦理之成果發表。</text:p>
        </text:list-item>
        <text:list-item>
          <text:p text:style-name="P111">書面資料(10%)：資料是否準備詳盡、內容撰寫是否完整。</text:p>
        </text:list-item>
      </text:list>
      <text:list text:style-name="LFO1" text:continue-numbering="true">
        <text:list-item>
          <text:p text:style-name="P112">計畫參考類別：</text:p>
        </text:list-item>
      </text:list>
      <text:list text:style-name="LFO7" text:continue-numbering="true">
        <text:list-item>
          <text:p text:style-name="P113">造福人群類：有關發展社會公益、人文關懷、教育輔導、醫療衛生、環保生態、人道救援及其他志工服務…等計畫。</text:p>
        </text:list-item>
        <text:list-item>
          <text:p text:style-name="P114">愛鄉愛土類：有關促進社區營造、青年返鄉、社區文化、產業加值…等計畫。</text:p>
        </text:list-item>
        <text:list-item>
          <text:p text:style-name="P115">藝術人文類：有關文學、音樂、戲劇、舞蹈、美術、展演或影像拍攝…等藝術計畫。</text:p>
        </text:list-item>
        <text:list-item>
          <text:p text:style-name="P116">自我實現類：有關個人才華、才藝、才能、才氣…等自我價值的展現。</text:p>
        </text:list-item>
        <text:list-item>
          <text:p text:style-name="P117">多元文化類：有關特有文化的探索、維護、或發揚…等文化發展計畫。</text:p>
        </text:list-item>
        <text:list-item>
          <text:p text:style-name="P118">其他：其他創意發想，如精進專業知能等創新計畫。</text:p>
        </text:list-item>
      </text:list>
      <text:list text:style-name="LFO1" text:continue-numbering="true">
        <text:list-item>
          <text:p text:style-name="P119">補助金額</text:p>
        </text:list-item>
      </text:list>
      <text:list text:style-name="LFO8" text:continue-numbering="true">
        <text:list-item>
          <text:p text:style-name="P120"><text:span text:style-name="T121">個人申請：</text:span><text:span text:style-name="T122">最高</text:span><text:span text:style-name="T123">新台幣</text:span><text:span text:style-name="T124">3萬元</text:span><text:span text:style-name="T125">。</text:span></text:p>
        </text:list-item>
        <text:list-item>
          <text:p text:style-name="P126"><text:span text:style-name="T127">團體申請：</text:span><text:span text:style-name="T128">最高</text:span><text:span text:style-name="T129">新台幣</text:span><text:span text:style-name="T130">3萬元×團隊人數</text:span><text:span text:style-name="T131">。</text:span></text:p>
        </text:list-item>
      </text:list>
      <text:p text:style-name="P132">※若計畫經費未達最高補助金額，則以計畫實際估算經費為補助參考。</text:p>
      <text:list text:style-name="LFO1" text:continue-numbering="true">
        <text:list-item>
          <text:p text:style-name="P133">注意事項</text:p>
        </text:list-item>
      </text:list>
      <text:list text:style-name="LFO9" text:continue-numbering="true">
        <text:list-item>
          <text:p text:style-name="P134">相關公開資訊與訊息，皆以E-mail發送以及公告於高雄市政府社會局婦幼青少年活動中心網頁和”青瘋俠”粉絲專頁，請申請人／團隊申請後密切注意訊息發佈。</text:p>
        </text:list-item>
        <text:list-item>
          <text:p text:style-name="P135"><text:span text:style-name="T136">獲補助計畫須於</text:span><text:span text:style-name="T137">10</text:span><text:span text:style-name="T138">8</text:span><text:span text:style-name="T139">年</text:span><text:span text:style-name="T140">1</text:span><text:span text:style-name="T141">0</text:span><text:span text:style-name="T142">月</text:span><text:span text:style-name="T143">31</text:span><text:span text:style-name="T144">日前</text:span><text:span text:style-name="T145">執行完成</text:span><text:span text:style-name="T146">，並</text:span><text:span text:style-name="T147">於完成計畫後</text:span><text:span text:style-name="T148">兩週內</text:span><text:span text:style-name="T149">提交成果報告</text:span><text:span text:style-name="T150">書</text:span><text:span text:style-name="T151">，</text:span><text:span text:style-name="T152">以及</text:span><text:span text:style-name="T153">於</text:span><text:span text:style-name="T154">109年4月份</text:span><text:span text:style-name="T155">出席</text:span><text:span text:style-name="T156">參加</text:span><text:span text:style-name="T157">成果發表會分享</text:span><text:span text:style-name="T158">執行</text:span><text:span text:style-name="T159">經驗。</text:span></text:p>
        </text:list-item>
        <text:list-item>
          <text:p text:style-name="P160"><text:span text:style-name="T161">計畫審核通過後，預撥核定金額</text:span><text:span text:style-name="T162">7</text:span><text:span text:style-name="T163">0%</text:span><text:span text:style-name="T164">經費以利申請人/團隊執行計畫，待計畫執行完畢後，檢附成果報告及支出憑證（如：發票、收據、領據…等，須為正本）辦理核銷及另</text:span><text:span text:style-name="T165">3</text:span><text:span text:style-name="T166">0%</text:span><text:span text:style-name="T167">補助款之撥款作業。</text:span></text:p>
        </text:list-item>
        <text:list-item>
          <text:p text:style-name="P168"><text:span text:style-name="T169">獲補助者所領取之</text:span><text:span text:style-name="T170">補助款</text:span><text:span text:style-name="T171">須全額使用於</text:span><text:span text:style-name="T172">該</text:span><text:span text:style-name="T173">計畫中，不得挪為他用；若計畫執行完畢後尚有賸餘款，請務必主動與承辦人員聯繫，以利辦理賸餘款繳回作業。</text:span></text:p>
        </text:list-item>
        <text:list-item>
          <text:p text:style-name="P174"><text:span text:style-name="T175">執行期間主辦單位會</text:span><text:span text:style-name="T176">定期追蹤計畫之執行進度</text:span><text:span text:style-name="T177">，獲補助者須同意授權主辦單位使用</text:span><text:span text:style-name="T178">計畫內容及個人肖像，且同意參與主辦單位安排之媒體宣傳規劃，如媒體專訪、新聞報導等文宣用途。</text:span></text:p>
        </text:list-item>
      </text:list>
      <text:p text:style-name="P179"/>
      <text:p text:style-name="P180"/>
      <text:p text:style-name="P181">高雄市政府社會局婦幼青少年活動中心</text:p>
      <text:p text:style-name="P182">高雄市鳳山區光復路二段120號 <text:s text:c="2"/></text:p>
      <text:p text:style-name="P183">Tel：(07)746-6900#300 林懿君社工</text:p>
      <text:soft-page-break/>
      <text:p text:style-name="P184"><text:span text:style-name="T185">201</text:span><text:span text:style-name="T186">9</text:span><text:span text:style-name="T187">「創意圓夢‧公益行動」</text:span><text:span text:style-name="T188">報名表</text:span></text:p>
      <text:p text:style-name="P189">一、報名資料</text:p>
      <text:p text:style-name="P190"><text:span text:style-name="T191"><text:s/></text:span><text:span text:style-name="T192">★</text:span><text:span text:style-name="T193">報名人數：</text:span><text:span text:style-name="T194">□</text:span><text:span text:style-name="T195">個人 <text:s text:c="3"/></text:span><text:span text:style-name="T196">□</text:span><text:span text:style-name="T197">團體：人數</text:span><text:span text:style-name="T198">____</text:span><text:span text:style-name="T199">人</text:span></text:p>
      <text:p text:style-name="P200"><text:s/>★報名類別：</text:p>
      <text:p text:style-name="P201"><text:span text:style-name="T202">□造福人群類：夢想有關於發展社會公益、人文關懷、教育輔導、醫療衛生、環保生態、人道救援…等及其他志工服務。</text:span></text:p>
      <text:p text:style-name="P203"><text:span text:style-name="T204">□愛鄉愛土類：夢想有關於促進社區營造、青年返鄉、社區文化、產業加值…等計畫。</text:span></text:p>
      <text:p text:style-name="P205"><text:span text:style-name="T206">□藝術人文類：夢想有關於文學、音樂、戲劇、舞蹈、美術、展演或影像拍攝…等藝術計畫。</text:span></text:p>
      <text:p text:style-name="P207"><text:span text:style-name="T208">□自我實現類：夢想有關於個人才華、才藝、才能、才氣…等自我價值的展現。</text:span></text:p>
      <text:p text:style-name="P209"><text:span text:style-name="T210">□多元文化類：夢想有關於特有文化的探索、維護、或發揚…等文化發展計畫。</text:span></text:p>
      <text:p text:style-name="P211"><text:span text:style-name="T212">□其</text:span><text:span text:style-name="T213"><text:s text:c="7"/></text:span><text:span text:style-name="T214"><text:s text:c="6"/>他：其他創意發想有關於精進專業知能、拓展青年視野...等創新計畫。</text:span></text:p>
      <text:p text:style-name="P215"><text:span text:style-name="T216">二、個人資料</text:span><text:span text:style-name="T217">（報名團體組請填寫代表人資料）</text:span></text:p>
      <text:p text:style-name="P218"><text:span text:style-name="T219">姓名：</text:span><text:span text:style-name="T220">____________</text:span><text:span text:style-name="T221"><text:s text:c="2"/>性別：</text:span><text:span text:style-name="T222">______</text:span><text:span text:style-name="T223"><text:s/></text:span><text:span text:style-name="T224"><text:s/>聯絡電話：</text:span><text:span text:style-name="T225">________________</text:span></text:p>
      <text:p text:style-name="P226"><text:span text:style-name="T227">出生日期：民國</text:span><text:span text:style-name="T228">____</text:span><text:span text:style-name="T229">年</text:span><text:span text:style-name="T230">____</text:span><text:span text:style-name="T231">月</text:span><text:span text:style-name="T232">____</text:span><text:span text:style-name="T233">日 <text:s text:c="2"/>身分證字號：</text:span><text:span text:style-name="T234">______________</text:span></text:p>
      <text:p text:style-name="P235"><text:span text:style-name="T236">通訊地址：</text:span><text:span text:style-name="T237"><text:s/></text:span><text:span text:style-name="T238">______________________________________</text:span></text:p>
      <text:p text:style-name="P239"><text:span text:style-name="T240">E-mail：</text:span><text:span text:style-name="T241">________________________</text:span><text:span text:style-name="T242"><text:s text:c="2"/></text:span></text:p>
      <text:p text:style-name="P243"><text:span text:style-name="T244">團隊粉絲專頁名稱：</text:span><text:span text:style-name="T245">_______________</text:span><text:span text:style-name="T246">（若無可免填）</text:span></text:p>
      <text:p text:style-name="P247">身分別：</text:p>
      <text:p text:style-name="P248"><text:span text:style-name="T249"><text:s text:c="3"/></text:span><text:span text:style-name="T250">□</text:span><text:span text:style-name="T251">學生：就讀學校</text:span><text:span text:style-name="T252">____________</text:span><text:span text:style-name="T253"><text:s/>科系</text:span><text:span text:style-name="T254">____________</text:span><text:span text:style-name="T255"><text:s/>年級</text:span><text:span text:style-name="T256">____</text:span></text:p>
      <text:p text:style-name="P257"><text:span text:style-name="T258"><text:s text:c="3"/></text:span><text:span text:style-name="T259">□</text:span><text:span text:style-name="T260">社會人士：服務單位</text:span><text:span text:style-name="T261"><text:s/></text:span><text:span text:style-name="T262">_____________________</text:span><text:span text:style-name="T263"><text:s/>職稱<text:s/></text:span><text:span text:style-name="T264">_____</text:span></text:p>
      <text:p text:style-name="P265"><text:span text:style-name="T266"><text:s text:c="3"/></text:span><text:span text:style-name="T267"><text:s/></text:span><text:span text:style-name="T268">□</text:span><text:span text:style-name="T269"><text:s/></text:span><text:span text:style-name="T270">其他：</text:span><text:span text:style-name="T271">__</text:span><text:span text:style-name="T272">__________________________________</text:span><text:span text:style-name="T273">__</text:span><text:span text:style-name="T274">_</text:span></text:p>
      <text:p text:style-name="P275"><text:span text:style-name="T276"><text:s text:c="6"/></text:span><text:span text:style-name="T277">從何處得知此訊息：</text:span><text:span text:style-name="T278">_________________________________</text:span></text:p>
      <text:p text:style-name="P279"/>
      <text:soft-page-break/>
      <text:p text:style-name="P280"><text:span text:style-name="T281">201</text:span><text:span text:style-name="T282">9</text:span><text:span text:style-name="T283">「創意圓夢‧公益行動」</text:span><text:span text:style-name="T284">計畫書</text:span><text:span text:style-name="T285"><text:line-break/></text:span><text:span text:style-name="T286">格式與內容參考</text:span></text:p>
      <text:p text:style-name="P287">壹、個人／團體簡介</text:p>
      <text:p text:style-name="P288"><text:span text:style-name="T289">　一、請</text:span><text:span text:style-name="T290">提供</text:span><text:span text:style-name="T291">個人或團隊成員簡介</text:span><text:span text:style-name="T292">(</text:span><text:span text:style-name="T293">簡要就可以)</text:span><text:span text:style-name="T294">，並附上申請人或申請</text:span><text:span text:style-name="T295">團隊成員之</text:span><text:span text:style-name="T296">身分證件</text:span><text:span text:style-name="T297">影本</text:span><text:span text:style-name="T298">備查</text:span><text:span text:style-name="T299">。</text:span></text:p>
      <text:p text:style-name="P300">　二、請介紹您或團體的經歷，讓評審對您或團隊有更多的認識，並請附上個人或團體照片。</text:p>
      <text:p text:style-name="P301">貳、「創意圓夢‧公益行動」計畫</text:p>
      <text:p text:style-name="P302">　一、計畫名稱：（有特色、有意義的名稱可以最快速的讓人留下印象。）</text:p>
      <text:p text:style-name="P303">　二、計畫概述：（摘要說明計畫緣起、以及這個計畫對你來說有什麼意義，以及此計畫的重要性）</text:p>
      <text:p text:style-name="P304">　三、執行計畫：（具體說明計畫的目的、執行的內容與方式）</text:p>
      <text:p text:style-name="P305">　四、計畫期程：（詳列計畫執行的時間及進度）</text:p>
      <text:p text:style-name="P306">　五、經費概算：（詳列計畫執行所需使用的費用）</text:p>
      <text:p text:style-name="P307">　六、計畫影響力：（說一說這個計畫對社會如何產生正面影響力）</text:p>
      <text:p text:style-name="P308">　七、計畫特殊性：（勇敢說出請評審願意投你一票的理由）</text:p>
      <text:p text:style-name="P309">　八、其他（如果有相關附件資料請一併附於後）</text:p>
      <text:p text:style-name="P310"/>
      <text:p text:style-name="P311"/>
      <text:p text:style-name="P312"><text:span text:style-name="T313"><draw:connector draw:type="line" svg:x1="0.05208in" svg:y1="0.17708in" svg:x2="6.71875in" svg:y2="0.17708in" draw:z-index="251657216" draw:id="id0" draw:style-name="a2" draw:name="AutoShape 4" text:anchor-type="paragraph"><svg:desc/></draw:connector></text:span></text:p>
      <text:p text:style-name="P314">其他說明：</text:p>
      <text:list text:style-name="LFO10" text:continue-numbering="true">
        <text:list-item>
          <text:p text:style-name="P315">為維護活動公平性及申請者的權益，主辦單位有權對申請者所提供的資料進行查證。</text:p>
        </text:list-item>
        <text:list-item>
          <text:p text:style-name="P316">主辦單位保留核可之權利，並有權使用得獎者之計畫內容做為文宣用途。</text:p>
        </text:list-item>
        <text:list-item>
          <text:p text:style-name="P317">所有申請文件不論是否獲得補助，恕不退件。</text:p>
        </text:list-item>
        <text:list-item>
          <text:p text:style-name="P318">若參加者剽竊他人之計畫或其他非法行為，主辦單位不負法律責任。</text:p>
        </text:list-item>
        <text:list-item>
          <text:p text:style-name="P319">主辦方將另提供入選者執行須知，規範雙方合作事宜，以維雙方權益。</text:p>
        </text:list-item>
        <text:list-item>
          <text:p text:style-name="P320"><text:a xlink:href="mailto:如需詢問相關訊息請email:huhuli7877@gmail.com" office:target-frame-name="_top" xlink:show="replace"><text:span text:style-name="T321">如需詢問相關訊息請</text:span></text:a><text:span text:style-name="T322">洽FB粉絲專頁〝青瘋俠〞或e-mail至：</text:span><text:a xlink:href="mailto:wcyc.play@gmail.com" office:target-frame-name="_top" xlink:show="replace"><text:span text:style-name="T323">wcyc.play@gmail.com</text:span></text:a><text:span text:style-name="T324"><text:s/>或致電07-7466900#300青少年組-懿君(大君)</text:span><text:span text:style-name="T325">社工</text:span><text:span text:style-name="T326">。</text:span></text:p>
        </text:list-item>
      </text:list>
      <text:soft-page-break/>
      <text:p text:style-name="P327">應備文件檢查表(供參)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打勾</text:p>
          </table:table-cell>
          <table:table-cell table:style-name="TableCell335">
            <text:p text:style-name="P336">準備內容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201</text:span><text:span text:style-name="T343">9</text:span><text:span text:style-name="T344"><text:s/>「創意圓夢‧公益行動」計畫</text:span><text:span text:style-name="T345">報名表</text:span><text:span text:style-name="T346">（電子檔）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201</text:span><text:span text:style-name="T353">9</text:span><text:span text:style-name="T354"><text:s/>「創意圓夢‧公益行動」計畫</text:span><text:span text:style-name="T355">（電子檔）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申請人(或申請團隊成員)之</text:span><text:span text:style-name="T362">身分證件影本</text:span><text:span text:style-name="T363">（電子檔）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申請人</text:span><text:span text:style-name="T370">(或</text:span><text:span text:style-name="T371">申請</text:span><text:span text:style-name="T372">團隊成員)之</text:span><text:span text:style-name="T373">簡介、經歷及照片</text:span><text:span text:style-name="T374">（電子檔）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其他相關</text:span><text:span text:style-name="T381">附件資料，如：___________________________(無則免)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style:font-name="Calibri"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3LVL1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5555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圖片 2" text:anchor-type="paragraph" svg:x="5.51458in" svg:y="-0.13403in" svg:width="1.51875in" svg:height="0.5625in" style:rel-width="scale" style:rel-height="scale"><draw:image xlink:href="media/image1.png" xlink:type="simple" xlink:show="embed" xlink:actuate="onLoad"/><svg:desc>創意圓夢宣傳2.png</svg:desc></draw:frame></text:p>
      </style:header>
    </style:master-page>
    <style:master-page style:next-style-name="MP0" style:name="MPF0" style:page-layout-name="PL0">
      <style:header>
        <text:p text:style-name="頁首"><draw:frame draw:z-index="251659264" draw:style-name="a1" draw:name="圖片 2" text:anchor-type="paragraph" svg:x="5.49375in" svg:y="-0.02986in" svg:width="1.6875in" svg:height="0.625in" style:rel-width="scale" style:rel-height="scale"><draw:image xlink:href="media/image1.png" xlink:type="simple" xlink:show="embed" xlink:actuate="onLoad"/><svg:desc>創意圓夢宣傳2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高雄    青年圓夢基金</dc:title>
    <meta:initial-creator>asus</meta:initial-creator>
    <dc:creator>user</dc:creator>
    <meta:creation-date>2019-05-01T09:22:00Z</meta:creation-date>
    <dc:date>2019-05-01T09:22:00Z</dc:date>
    <meta:print-date>2015-03-13T09:23:00Z</meta:print-date>
    <meta:template xlink:href="Normal.dotm" xlink:type="simple"/>
    <meta:editing-cycles>2</meta:editing-cycles>
    <meta:editing-duration>PT960S</meta:editing-duration>
    <meta:document-statistic meta:page-count="6" meta:paragraph-count="7" meta:word-count="524" meta:character-count="3510" meta:row-count="24" meta:non-whitespace-character-count="2993"/>
  </office:meta>
</office:document-meta>
</file>