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2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P4" style:parent-style-name="Standard" style:family="paragraph">
      <style:paragraph-properties fo:line-height="0.3472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6" style:parent-style-name="預設段落字型" style:family="text">
      <style:text-properties style:font-name="微軟正黑體" style:font-name-asian="微軟正黑體" fo:color="#000000" style:font-size-complex="12pt"/>
    </style:style>
    <style:style style:name="P7" style:parent-style-name="Standard" style:family="paragraph">
      <style:paragraph-properties fo:line-height="0.3472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微軟正黑體" style:font-name-asian="微軟正黑體" style:font-weight-complex="bold" style:font-size-complex="12pt"/>
    </style:style>
    <style:style style:name="P10" style:parent-style-name="Standard" style:family="paragraph">
      <style:paragraph-properties fo:line-height="0.3472in" fo:margin-left="0.4916in" fo:text-indent="-0.4916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style:font-size-complex="12pt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 style:font-size-complex="12pt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T34" style:parent-style-name="預設段落字型" style:family="text">
      <style:text-properties style:font-name="微軟正黑體" style:font-name-asian="微軟正黑體" style:font-size-complex="12pt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預設段落字型" style:family="text">
      <style:text-properties style:font-name="微軟正黑體" style:font-name-asian="微軟正黑體" style:font-size-complex="12pt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Standard" style:family="paragraph">
      <style:paragraph-properties fo:line-height="0.3472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預設段落字型" style:family="text">
      <style:text-properties style:font-name="微軟正黑體" style:font-name-asian="微軟正黑體" style:font-size-complex="12pt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ableColumn66" style:family="table-column">
      <style:table-column-properties style:column-width="1.1159in" style:use-optimal-column-width="false"/>
    </style:style>
    <style:style style:name="TableColumn67" style:family="table-column">
      <style:table-column-properties style:column-width="2.3083in" style:use-optimal-column-width="false"/>
    </style:style>
    <style:style style:name="TableColumn68" style:family="table-column">
      <style:table-column-properties style:column-width="0.8756in" style:use-optimal-column-width="false"/>
    </style:style>
    <style:style style:name="TableColumn69" style:family="table-column">
      <style:table-column-properties style:column-width="2.5715in" style:use-optimal-column-width="false"/>
    </style:style>
    <style:style style:name="Table65" style:family="table">
      <style:table-properties style:width="6.8715in" fo:margin-left="0in" table:align="center"/>
    </style:style>
    <style:style style:name="TableRow70" style:family="table-row">
      <style:table-row-properties style:min-row-height="0.577in" style:use-optimal-row-height="false"/>
    </style:style>
    <style:style style:name="TableCell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333in"/>
    </style:style>
    <style:style style:name="T73" style:parent-style-name="預設段落字型" style:family="text">
      <style:text-properties style:font-name="微軟正黑體" style:font-name-asian="微軟正黑體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3333in"/>
      <style:text-properties style:font-name="微軟正黑體" style:font-name-asian="微軟正黑體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3333in"/>
    </style:style>
    <style:style style:name="T78" style:parent-style-name="預設段落字型" style:family="text">
      <style:text-properties style:font-name="微軟正黑體" style:font-name-asian="微軟正黑體"/>
    </style:style>
    <style:style style:name="TableCell7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333in"/>
      <style:text-properties style:font-name="微軟正黑體" style:font-name-asian="微軟正黑體"/>
    </style:style>
    <style:style style:name="TableRow81" style:family="table-row">
      <style:table-row-properties style:min-row-height="0.5847in" style:use-optimal-row-height="false"/>
    </style:style>
    <style:style style:name="TableCell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333in"/>
    </style:style>
    <style:style style:name="T84" style:parent-style-name="預設段落字型" style:family="text">
      <style:text-properties style:font-name="微軟正黑體" style:font-name-asian="微軟正黑體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3333in"/>
      <style:text-properties style:font-name="微軟正黑體" style:font-name-asian="微軟正黑體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fo:line-height="0.3333in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Textbody" style:family="paragraph">
      <style:paragraph-properties style:snap-to-layout-grid="false" fo:text-align="center" fo:line-height="0.3333in"/>
    </style:style>
    <style:style style:name="T91" style:parent-style-name="預設段落字型" style:family="text">
      <style:text-properties style:font-name="微軟正黑體" style:font-name-asian="微軟正黑體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3333in"/>
      <style:text-properties style:font-name="微軟正黑體" style:font-name-asian="微軟正黑體"/>
    </style:style>
    <style:style style:name="TableRow94" style:family="table-row">
      <style:table-row-properties style:min-row-height="0.5847in" style:use-optimal-row-height="false"/>
    </style:style>
    <style:style style:name="TableCell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3333in"/>
    </style:style>
    <style:style style:name="T97" style:parent-style-name="預設段落字型" style:family="text">
      <style:text-properties style:font-name="微軟正黑體" style:font-name-asian="微軟正黑體"/>
    </style:style>
    <style:style style:name="TableCell9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333in"/>
      <style:text-properties style:font-name="微軟正黑體" style:font-name-asian="微軟正黑體"/>
    </style:style>
    <style:style style:name="TableCell10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line-height="0.3333in"/>
    </style:style>
    <style:style style:name="T102" style:parent-style-name="預設段落字型" style:family="text">
      <style:text-properties style:font-name="微軟正黑體" style:font-name-asian="微軟正黑體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3333in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ableRow111" style:family="table-row">
      <style:table-row-properties style:min-row-height="0.5847in" style:use-optimal-row-height="false"/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3333in"/>
    </style:style>
    <style:style style:name="T114" style:parent-style-name="預設段落字型" style:family="text">
      <style:text-properties style:font-name="微軟正黑體" style:font-name-asian="微軟正黑體"/>
    </style:style>
    <style:style style:name="P115" style:parent-style-name="Textbody" style:family="paragraph">
      <style:paragraph-properties fo:text-align="center" fo:line-height="0.3333in"/>
    </style:style>
    <style:style style:name="T116" style:parent-style-name="預設段落字型" style:family="text">
      <style:text-properties style:font-name="微軟正黑體" style:font-name-asian="微軟正黑體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3333in"/>
      <style:text-properties style:font-name="微軟正黑體" style:font-name-asian="微軟正黑體"/>
    </style:style>
    <style:style style:name="TableCell11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0.3333in"/>
    </style:style>
    <style:style style:name="T121" style:parent-style-name="預設段落字型" style:family="text">
      <style:text-properties style:font-name="微軟正黑體" style:font-name-asian="微軟正黑體"/>
    </style:style>
    <style:style style:name="P122" style:parent-style-name="Textbody" style:family="paragraph">
      <style:paragraph-properties style:snap-to-layout-grid="false" fo:text-align="center" fo:line-height="0.3333in"/>
    </style:style>
    <style:style style:name="T123" style:parent-style-name="預設段落字型" style:family="text">
      <style:text-properties style:font-name="微軟正黑體" style:font-name-asian="微軟正黑體"/>
    </style:style>
    <style:style style:name="TableCell12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line-height="0.3333in"/>
    </style:style>
    <style:style style:name="T126" style:parent-style-name="預設段落字型" style:family="text">
      <style:text-properties style:font-name="微軟正黑體" style:font-name-asian="微軟正黑體"/>
    </style:style>
    <style:style style:name="P127" style:parent-style-name="Textbody" style:family="paragraph">
      <style:paragraph-properties fo:line-height="0.3333in"/>
    </style:style>
    <style:style style:name="T128" style:parent-style-name="預設段落字型" style:family="text">
      <style:text-properties style:font-name="微軟正黑體" style:font-name-asian="微軟正黑體"/>
    </style:style>
    <style:style style:name="TableRow129" style:family="table-row">
      <style:table-row-properties style:min-row-height="0.6826in" style:use-optimal-row-height="false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333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ableCell13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line-height="0.3333in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微軟正黑體" style:font-name-asian="微軟正黑體"/>
    </style:style>
    <style:style style:name="P141" style:parent-style-name="Standard" style:list-style-name="WWNum1" style:family="paragraph">
      <style:paragraph-properties fo:line-height="0.2638in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T143" style:parent-style-name="預設段落字型" style:family="text">
      <style:text-properties style:font-name="微軟正黑體" style:font-name-asian="微軟正黑體" fo:color="#000000" style:font-size-complex="12pt"/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<text:span text:style-name="T2">高雄市動物保護融入課程教案撰寫工作坊</text:span><text:span text:style-name="T3">報名表</text:span></text:p>
      <text:p text:style-name="P4"><text:span text:style-name="T5">主辦單位：</text:span><text:span text:style-name="T6">高雄市動物保護處</text:span></text:p>
      <text:p text:style-name="P7"><text:span text:style-name="T8">執行單位：</text:span><text:span text:style-name="T9">環境友善種子有限公司</text:span></text:p>
      <text:p text:style-name="P10"><text:span text:style-name="T11">日</text:span><text:span text:style-name="T12"><text:s text:c="4"/></text:span><text:span text:style-name="T13">期：</text:span><text:span text:style-name="T14">107</text:span><text:span text:style-name="T15">年</text:span><text:span text:style-name="T16">4</text:span><text:span text:style-name="T17">月</text:span><text:span text:style-name="T18">24</text:span><text:span text:style-name="T19">日</text:span><text:span text:style-name="T20">(</text:span><text:span text:style-name="T21">星期三</text:span><text:span text:style-name="T22">)</text:span><text:span text:style-name="T23">、</text:span><text:span text:style-name="T24">5</text:span><text:span text:style-name="T25">月</text:span><text:span text:style-name="T26">1</text:span><text:span text:style-name="T27">日</text:span><text:span text:style-name="T28">(</text:span><text:span text:style-name="T29">星期三</text:span><text:span text:style-name="T30">)<text:s/></text:span><text:span text:style-name="T31">、</text:span><text:span text:style-name="T32">5</text:span><text:span text:style-name="T33">月</text:span><text:span text:style-name="T34">22</text:span><text:span text:style-name="T35">日</text:span><text:span text:style-name="T36">(</text:span><text:span text:style-name="T37">星期三</text:span><text:span text:style-name="T38">)<text:s/></text:span><text:span text:style-name="T39">、</text:span><text:span text:style-name="T40">5</text:span><text:span text:style-name="T41">月</text:span><text:span text:style-name="T42">25</text:span><text:span text:style-name="T43">日</text:span><text:span text:style-name="T44">(</text:span><text:span text:style-name="T45">星期六</text:span><text:span text:style-name="T46">)<text:s/></text:span><text:span text:style-name="T47">、</text:span><text:span text:style-name="T48">6</text:span><text:span text:style-name="T49">月</text:span><text:span text:style-name="T50">1</text:span><text:span text:style-name="T51">日</text:span><text:span text:style-name="T52">(</text:span><text:span text:style-name="T53">星期六</text:span><text:span text:style-name="T54">)</text:span></text:p>
      <text:p text:style-name="P55"><text:span text:style-name="T56">地</text:span><text:span text:style-name="T57"><text:s text:c="4"/></text:span><text:span text:style-name="T58">點：</text:span><text:span text:style-name="T59">高雄市燕巢動物關愛園區</text:span><text:span text:style-name="T60">(</text:span><text:span text:style-name="T61">高雄市燕巢區師大路</text:span><text:span text:style-name="T62">99</text:span><text:span text:style-name="T63">號</text:span><text:span text:style-name="T64">)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學校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職稱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姓名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身份證</text:span></text:p>
            <text:p text:style-name="P90"><text:span text:style-name="T91">字號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性別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生日</text:span></text:p>
          </table:table-cell>
          <table:table-cell table:style-name="TableCell103">
            <text:p text:style-name="P104"><text:span text:style-name="T105">年</text:span><text:span text:style-name="T106"><text:s/></text:span><text:span text:style-name="T107"><text:s text:c="4"/></text:span><text:span text:style-name="T108">月</text:span><text:span text:style-name="T109"><text:s text:c="4"/></text:span><text:span text:style-name="T110">日</text:span></text:p>
          </table:table-cell>
        </table:table-row>
        <table:table-row table:style-name="TableRow111">
          <table:table-cell table:style-name="TableCell112">
            <text:p text:style-name="P113"><text:span text:style-name="T114">電子</text:span></text:p>
            <text:p text:style-name="P115"><text:span text:style-name="T116">郵件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連絡</text:span></text:p>
            <text:p text:style-name="P122"><text:span text:style-name="T123">電話</text:span></text:p>
          </table:table-cell>
          <table:table-cell table:style-name="TableCell124">
            <text:p text:style-name="P125"><text:span text:style-name="T126">(O)</text:span></text:p>
            <text:p text:style-name="P127"><text:span text:style-name="T128">(M)</text:span></text:p>
          </table:table-cell>
        </table:table-row>
        <table:table-row table:style-name="TableRow129">
          <table:table-cell table:style-name="TableCell130">
            <text:p text:style-name="P131"><text:span text:style-name="T132">用餐</text:span></text:p>
          </table:table-cell>
          <table:table-cell table:style-name="TableCell133" table:number-columns-spanned="3">
            <text:p text:style-name="P134"><text:span text:style-name="T135">□</text:span><text:span text:style-name="T136">葷</text:span><text:span text:style-name="T137"><text:s text:c="5"/>□</text:span><text:span text:style-name="T138">素</text:span><text:span text:style-name="T139"><text:s text:c="5"/>□</text:span><text:span text:style-name="T140">方便素</text:span></text:p>
          </table:table-cell>
          <table:covered-table-cell/>
          <table:covered-table-cell/>
        </table:table-row>
      </table:table>
      <text:list text:style-name="WWNum1">
        <text:list-item>
          <text:p text:style-name="P141"><text:span text:style-name="T142">本報名表填寫完成後請傳真至（</text:span><text:span text:style-name="T143">07</text:span><text:span text:style-name="T144">）</text:span><text:span text:style-name="T145">7481060</text:span><text:span text:style-name="T146">，或</text:span><text:span text:style-name="T147">e-mail</text:span><text:span text:style-name="T148">至</text:span><text:span text:style-name="T149">klhii830@gmail.com</text:span><text:span text:style-name="T150">；收到報名資料</text:span><text:span text:style-name="T151">3</text:span><text:span text:style-name="T152">天內將有專人通知課程相關事宜，若未收到通知，請電洽：（</text:span><text:span text:style-name="T153">07</text:span><text:span text:style-name="T154">）</text:span><text:span text:style-name="T155">7462368#161(</text:span><text:span text:style-name="T156">黃小姐</text:span><text:span text:style-name="T157">)</text:span><text:span text:style-name="T158">、</text:span><text:span text:style-name="T159">157</text:span><text:span text:style-name="T160">（鄭小姐），我們將為您服務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ListLabel1" style:display-name="ListLabel 1" style:family="text">
      <style:text-properties style:font-name="微軟正黑體" style:font-name-asian="標楷體" style:font-name-complex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8861in" fo:margin-bottom="0.5909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19-03-22T00:58:00Z</meta:creation-date>
    <dc:date>2019-03-22T00:5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64" meta:row-count="2" meta:non-whitespace-character-count="311"/>
  </office:meta>
</office:document-meta>
</file>