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-0.000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left="0.125in" fo:margin-right="0.0666in" fo:text-indent="-0.001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2.2888in"/>
    </style:style>
    <style:style style:name="TableColumn8" style:family="table-column">
      <style:table-column-properties style:column-width="4.5034in"/>
    </style:style>
    <style:style style:name="Table6" style:family="table">
      <style:table-properties style:width="6.7923in" fo:margin-left="0in" table:align="center"/>
    </style:style>
    <style:style style:name="TableRow9" style:family="table-row">
      <style:table-row-properties style:min-row-height="0.7013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013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47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59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3659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副本" style:family="paragraph">
      <style:paragraph-properties fo:line-height="0.3333in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complex="新細明體" fo:color="#000000" fo:font-size="11pt" style:font-size-asian="11pt"/>
    </style:style>
    <style:style style:name="T57" style:parent-style-name="預設段落字型" style:family="text">
      <style:text-properties style:font-name="標楷體" fo:color="#000000" fo:font-size="11pt" style:font-size-asian="11pt"/>
    </style:style>
    <style:style style:name="T58" style:parent-style-name="預設段落字型" style:family="text">
      <style:text-properties style:font-name="標楷體" fo:font-size="11pt" style:font-size-asian="11pt"/>
    </style:style>
    <style:style style:name="T59" style:parent-style-name="預設段落字型" style:family="text">
      <style:text-properties style:font-name="標楷體" fo:color="#000000" fo:font-size="11pt" style:font-size-asian="11pt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weight-complex="bold" fo:color="#000000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 fo:font-size="11pt" style:font-size-asian="11pt"/>
    </style:style>
    <style:style style:name="TableColumn68" style:family="table-column">
      <style:table-column-properties style:column-width="4.177in" style:use-optimal-column-width="false"/>
    </style:style>
    <style:style style:name="TableColumn69" style:family="table-column">
      <style:table-column-properties style:column-width="2.6145in" style:use-optimal-column-width="false"/>
    </style:style>
    <style:style style:name="Table67" style:family="table">
      <style:table-properties style:width="6.7916in" fo:margin-left="0in" table:align="left"/>
    </style:style>
    <style:style style:name="TableRow70" style:family="table-row">
      <style:table-row-properties style:min-row-height="1.3159in" style:use-optimal-row-height="false" fo:keep-together="always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107</text:span><text:span text:style-name="T3">學年度高雄市健康促進菸檳防制四格真人漫畫創意競賽</text:span><text:span text:style-name="T4">活動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賽者姓名</text:p>
            <text:p text:style-name="P12">（請列出所有共同作者）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參賽主題</text:p>
          </table:table-cell>
          <table:table-cell table:style-name="TableCell18">
            <text:p text:style-name="P19"><text:span text:style-name="T20"></text:span>認識電子煙的危害性。</text:p>
            <text:p text:style-name="P21"><text:span text:style-name="T22"></text:span>認識檳榔的危害性。</text:p>
            <text:p text:style-name="P23"><text:span text:style-name="T24"></text:span>拒絕電子煙的技巧。</text:p>
            <text:p text:style-name="P25"><text:span text:style-name="T26"></text:span>拒絕檳榔的技巧。</text:p>
            <text:p text:style-name="P27"><text:span text:style-name="T28"></text:span>戒除電子煙的方法。</text:p>
            <text:p text:style-name="P29"><text:span text:style-name="T30"></text:span>戒除檳榔的方法。</text:p>
          </table:table-cell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作者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作者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校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報名需檢送資料如下，缺件者則視同棄權：</text:p>
            <text:p text:style-name="內文"><text:span text:style-name="T54">本報名表、作品電子檔。</text:span></text:p>
          </table:table-cell>
          <table:covered-table-cell/>
        </table:table-row>
      </table:table>
      <text:p text:style-name="P55"><text:span text:style-name="T56">※</text:span><text:span text:style-name="T57">本人</text:span><text:span text:style-name="T58">已</text:span><text:span text:style-name="T59">充份了解徵選辦法，確定報名參加</text:span><text:span text:style-name="T60">【高雄市</text:span><text:span text:style-name="T61">10</text:span><text:span text:style-name="T62">７學年度菸檳防制</text:span><text:span text:style-name="T63">真人版四格漫畫活動辦法</text:span><text:span text:style-name="T64">】</text:span><text:span text:style-name="T65">，</text:span><text:span text:style-name="T66">並同意確實遵守所有徵選規定，對評審評分結果絕對服從，若有違規情事（如抄襲、盜用他人作品），願被取消參賽資格，決無異議。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作者親筆簽名</text:p>
            <text:p text:style-name="P73">（共同作者亦須簽名）</text:p>
          </table:table-cell>
          <table:table-cell table:style-name="TableCell74">
            <text:p text:style-name="P75">日期：中華民國<text:s text:c="7"/>年<text:s text:c="4"/>月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6298in" fo:margin-bottom="0.827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2-18T07:44:00Z</meta:creation-date>
    <dc:date>2019-02-18T07:44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