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58cm" fo:margin-top="0cm" fo:margin-bottom="0cm" table:align="left" style:writing-mode="lr-tb"/>
    </style:style>
    <style:style style:name="表格1.A" style:family="table-column">
      <style:table-column-properties style:rel-column-width="2850*"/>
    </style:style>
    <style:style style:name="表格1.B" style:family="table-column">
      <style:table-column-properties style:rel-column-width="4083*"/>
    </style:style>
    <style:style style:name="表格1.C" style:family="table-column">
      <style:table-column-properties style:rel-column-width="7707*"/>
    </style:style>
    <style:style style:name="表格1.D" style:family="table-column">
      <style:table-column-properties style:rel-column-width="5446*"/>
    </style:style>
    <style:style style:name="表格1.E" style:family="table-column">
      <style:table-column-properties style:rel-column-width="8782*"/>
    </style:style>
    <style:style style:name="表格1.F" style:family="table-column">
      <style:table-column-properties style:rel-column-width="4220*"/>
    </style:style>
    <style:style style:name="表格1.G" style:family="table-column">
      <style:table-column-properties style:rel-column-width="5040*"/>
    </style:style>
    <style:style style:name="表格1.H" style:family="table-column">
      <style:table-column-properties style:rel-column-width="7209*"/>
    </style:style>
    <style:style style:name="表格1.I" style:family="table-column">
      <style:table-column-properties style:rel-column-width="20198*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0.785cm" fo:keep-together="always"/>
    </style:style>
    <style:style style:name="表格1.7" style:family="table-row">
      <style:table-row-properties style:min-row-height="1.261cm" fo:keep-together="always"/>
    </style:style>
    <style:style style:name="表格1.8" style:family="table-row">
      <style:table-row-properties style:min-row-height="0.531cm" fo:keep-together="always"/>
    </style:style>
    <style:style style:name="表格1.9" style:family="table-row">
      <style:table-row-properties style:min-row-height="0.21cm" fo:keep-together="always"/>
    </style:style>
    <style:style style:name="表格1.11" style:family="table-row">
      <style:table-row-properties style:min-row-height="0.758cm" fo:keep-together="always"/>
    </style:style>
    <style:style style:name="表格1.12" style:family="table-row">
      <style:table-row-properties style:min-row-height="0.106cm" fo:keep-together="always"/>
    </style:style>
    <style:style style:name="表格1.13" style:family="table-row">
      <style:table-row-properties style:min-row-height="5.976cm" fo:keep-together="always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1.485cm" fo:keep-together="always"/>
    </style:style>
    <style:style style:name="表格1.15" style:family="table-row">
      <style:table-row-properties style:min-row-height="4.233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.289cm" fo:margin-left="-0.009cm" fo:margin-top="0cm" fo:margin-bottom="0cm" table:align="left" style:writing-mode="lr-tb"/>
    </style:style>
    <style:style style:name="表格2.A" style:family="table-column">
      <style:table-column-properties style:column-width="15.289cm"/>
    </style:style>
    <style:style style:name="表格2.1" style:family="table-row">
      <style:table-row-properties style:min-row-height="9.47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5.289cm" fo:margin-left="-0.009cm" fo:margin-top="0cm" fo:margin-bottom="0cm" table:align="left" style:writing-mode="lr-tb"/>
    </style:style>
    <style:style style:name="表格3.A" style:family="table-column">
      <style:table-column-properties style:column-width="15.289cm"/>
    </style:style>
    <style:style style:name="表格3.1" style:family="table-row">
      <style:table-row-properties style:min-row-height="8.913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2.503cm" fo:margin-right="0cm" fo:margin-top="0.085cm" fo:margin-bottom="0.085cm" loext:contextual-spacing="false" fo:line-height="0.811cm" fo:text-align="justify" style:justify-single-word="false" fo:text-indent="-2.503cm" style:auto-text-indent="false"/>
    </style:style>
    <style:style style:name="P10" style:family="paragraph" style:parent-style-name="Standard">
      <style:paragraph-properties fo:margin-left="2.667cm" fo:margin-right="0cm" fo:margin-top="0.085cm" fo:margin-bottom="0.085cm" loext:contextual-spacing="false" fo:line-height="0.811cm" fo:text-align="justify" style:justify-single-word="false" fo:text-indent="-2.667cm" style:auto-text-indent="false"/>
    </style:style>
    <style:style style:name="P11" style:family="paragraph" style:parent-style-name="Standard">
      <style:paragraph-properties fo:margin-left="1.748cm" fo:margin-right="0cm" fo:margin-top="0.085cm" fo:margin-bottom="0.085cm" loext:contextual-spacing="false" fo:line-height="0.811cm" fo:text-align="justify" style:justify-single-word="false" fo:text-indent="-0.998cm" style:auto-text-indent="false"/>
    </style:style>
    <style:style style:name="P12" style:family="paragraph" style:parent-style-name="Standard">
      <style:paragraph-properties fo:margin-top="0.085cm" fo:margin-bottom="0.085cm" loext:contextual-spacing="false" fo:line-height="0.811cm" fo:text-align="justify" style:justify-single-word="false"/>
    </style:style>
    <style:style style:name="P13" style:family="paragraph" style:parent-style-name="Standard">
      <style:paragraph-properties fo:margin-top="0.085cm" fo:margin-bottom="0.085cm" loext:contextual-spacing="false" fo:line-height="0.811cm" fo:text-align="justify" style:justify-single-word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5.004cm" fo:margin-right="0cm" fo:margin-top="0.085cm" fo:margin-bottom="0.085cm" loext:contextual-spacing="false" fo:line-height="0.811cm" fo:text-align="justify" style:justify-single-word="false" fo:text-indent="-4.006cm" style:auto-text-indent="false"/>
    </style:style>
    <style:style style:name="P15" style:family="paragraph" style:parent-style-name="Standard">
      <style:paragraph-properties fo:margin-left="0cm" fo:margin-right="0cm" fo:margin-top="0.085cm" fo:margin-bottom="0.085cm" loext:contextual-spacing="false" fo:line-height="0.811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1cm" fo:margin-right="0cm" fo:margin-top="0.085cm" fo:margin-bottom="0.085cm" loext:contextual-spacing="false" fo:line-height="0.811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0.75cm" fo:margin-right="0cm" fo:margin-top="0.085cm" fo:margin-bottom="0.085cm" loext:contextual-spacing="false" fo:line-height="0.811cm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0.744cm" fo:margin-right="0cm" fo:margin-top="0.085cm" fo:margin-bottom="0.085cm" loext:contextual-spacing="false" fo:line-height="0.81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499cm" fo:margin-right="0cm" fo:margin-top="0.085cm" fo:margin-bottom="0.085cm" loext:contextual-spacing="false" fo:line-height="0.811cm" fo:text-align="justify" style:justify-single-word="false" fo:text-indent="0.002cm" style:auto-text-indent="false"/>
    </style:style>
    <style:style style:name="P20" style:family="paragraph" style:parent-style-name="Standard">
      <style:paragraph-properties fo:margin-left="2.616cm" fo:margin-right="0cm" fo:margin-top="0.085cm" fo:margin-bottom="0.085cm" loext:contextual-spacing="false" fo:line-height="0.811cm" fo:text-align="justify" style:justify-single-word="false" fo:text-indent="-1.185cm" style:auto-text-indent="false"/>
    </style:style>
    <style:style style:name="P21" style:family="paragraph" style:parent-style-name="Standard">
      <style:paragraph-properties fo:margin-left="2.496cm" fo:margin-right="0cm" fo:margin-top="0.085cm" fo:margin-bottom="0.085cm" loext:contextual-spacing="false" fo:line-height="0.811cm" fo:text-align="justify" style:justify-single-word="false" fo:text-indent="-0.993cm" style:auto-text-indent="false"/>
    </style:style>
    <style:style style:name="P22" style:family="paragraph" style:parent-style-name="Standard">
      <style:paragraph-properties fo:margin-left="1.577cm" fo:margin-right="0cm" fo:margin-top="0.085cm" fo:margin-bottom="0.085cm" loext:contextual-spacing="false" fo:line-height="0.811cm" fo:text-align="justify" style:justify-single-word="false" fo:text-indent="-0.328cm" style:auto-text-indent="false"/>
    </style:style>
    <style:style style:name="P23" style:family="paragraph" style:parent-style-name="Standard">
      <style:paragraph-properties fo:margin-left="4.001cm" fo:margin-right="0cm" fo:margin-top="0.085cm" fo:margin-bottom="0.085cm" loext:contextual-spacing="false" fo:line-height="0.811cm" fo:text-align="justify" style:justify-single-word="false" fo:text-indent="-4.001cm" style:auto-text-indent="false"/>
    </style:style>
    <style:style style:name="P24" style:family="paragraph" style:parent-style-name="Standard">
      <style:paragraph-properties fo:margin-left="1.693cm" fo:margin-right="0cm" fo:margin-top="0.085cm" fo:margin-bottom="0cm" loext:contextual-spacing="false" fo:line-height="0.706cm" fo:text-align="justify" style:justify-single-word="false" fo:text-indent="-1.693cm" style:auto-text-indent="false" fo:break-before="page"/>
    </style:style>
    <style:style style:name="P25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</style:style>
    <style:style style:name="P26" style:family="paragraph" style:parent-style-name="Standard">
      <style:paragraph-properties fo:margin-left="0.564cm" fo:margin-right="0cm" fo:text-align="justify" style:justify-single-word="false" fo:text-indent="-0.564cm" style:auto-text-indent="false"/>
    </style:style>
    <style:style style:name="P27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233cm"/>
        </style:tab-stops>
      </style:paragraph-properties>
    </style:style>
    <style:style style:name="P30" style:family="paragraph" style:parent-style-name="Standard">
      <style:paragraph-properties fo:margin-left="0cm" fo:margin-right="4.644cm" fo:margin-top="0.212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2" style:family="paragraph" style:parent-style-name="Standard">
      <style:paragraph-properties fo:margin-left="1.27cm" fo:margin-right="0cm" fo:margin-top="0.212cm" fo:margin-bottom="0cm" loext:contextual-spacing="false" style:line-height-at-least="0.423cm" fo:text-align="justify" style:justify-single-word="false" fo:text-indent="-1.27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8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9" style:family="text">
      <style:text-properties style:font-name="標楷體" fo:font-size="16pt" fo:language="af" fo:country="ZA" style:font-name-asian="標楷體1" style:font-size-asian="16pt" style:font-name-complex="Times New Roman" style:font-size-complex="16pt" fo:background-color="#ffff00"/>
    </style:style>
    <style:style style:name="T10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/>
    </style:style>
    <style:style style:name="T13" style:family="text">
      <style:text-properties style:font-name="Calibri" fo:font-size="16pt" style:font-name-asian="新細明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高雄市108年各級學校慈孝家庭楷模表揚活動實施計畫</text:span></text:p>
      <text:p text:style-name="P9"><text:span text:style-name="T5">壹、依據：</text:span><text:span text:style-name="T2">教育部107年10月9日臺教社(二)字第1070166834號函。</text:span></text:p>
      <text:p text:style-name="P10"><text:span text:style-name="T5">貳、目的：</text:span></text:p>
      <text:p text:style-name="P11"><text:span text:style-name="T2">一、藉由慈孝家庭楷模選拔及表揚，喚起國人表現慈愛、重視行孝的美德，發揮典範學習效果，倡導國人於生活中具體展現慈孝行動。</text:span></text:p>
      <text:p text:style-name="P11"><text:span text:style-name="T2">二、鼓勵家人彼此表達關懷、慈愛與尊重之態度，展現親子之間融洽的互動，營造「長輩慈、子女孝」之溫馨、和樂家庭，以落實家庭教育法之精神。</text:span></text:p>
      <text:p text:style-name="P12"><text:span text:style-name="T5">參、辦理單位：</text:span></text:p>
      <text:p text:style-name="P14"><text:span text:style-name="T5">一、主辦單位：</text:span><text:span text:style-name="T2">高雄市政府教育局</text:span><text:span text:style-name="T4">、高雄市政府教育局家庭教育中心</text:span></text:p>
      <text:p text:style-name="P15"><text:span text:style-name="T5">二、承辦單位：</text:span><text:span text:style-name="T4">大寮區大寮國小</text:span></text:p>
      <text:p text:style-name="P15"><text:span text:style-name="T5">三、協辦單位：</text:span><text:span text:style-name="T2">高雄市各級學校</text:span></text:p>
      <text:p text:style-name="P16"><text:span text:style-name="T5">肆、實施對象：</text:span></text:p>
      <text:p text:style-name="P17"><text:span text:style-name="T2">高雄市高級中等以下學校（含國立、公私立學校）分高中職、國中及國小學生3組，5年內未曾獲內政部「孝行獎」及教育部「孝親或慈孝家庭楷模」初審或決審等表揚之學生。</text:span></text:p>
      <text:p text:style-name="P12"><text:span text:style-name="T5">伍、選拔標準：</text:span></text:p>
      <text:p text:style-name="P18"><text:span text:style-name="T2">以「家庭」為楷模選拔對象，｢親子互動關係｣為原則，家庭成員表現須符合「長輩慈、子女孝」之精神，其慈孝表現可多元呈現，並能展現家庭平日營造溫馨、和樂的氛圍為主：</text:span></text:p>
      <text:p text:style-name="P11"><text:span text:style-name="T2">一、父母（或長輩，以下同）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11"><text:span text:style-name="T2">二、子女能做到對父母有禮貌、分擔家務事、關心體貼父母、友愛兄弟姐妹、保護自己身體健康、注意自身安全、不讓父母操心、謀求自我充分發展、學習與人和諧相處、養成良好習慣，保持端正品德，行為表現合適有禮、與長輩建立親情關係等互動表現。</text:span></text:p>
      <text:p text:style-name="P11"><text:span text:style-name="T2">三、參考上述父母、子女互動關係描述，具體描述親子間平日相處事蹟、故事，例如：子女可寫下父母所做令其覺得是最幸福的兒女、以父母為主角的具體孝親行動表現；父母則寫下子女所做令其最為感動的具體事蹟，選拔時將以溫馨感人且能展現「長輩慈、子女孝」核心精神為優先考量。</text:span></text:p>
      <text:p text:style-name="P12"><text:span text:style-name="T5">陸、作業程序：</text:span></text:p>
      <text:p text:style-name="P11"><text:span text:style-name="T2">一、學校推薦作業：</text:span></text:p>
      <text:p text:style-name="P19"><text:span text:style-name="T2">由當事人採自我推薦或被推薦，擇一方式辦理，經</text:span><text:span text:style-name="T3">由當事人就讀學校</text:span><text:span text:style-name="T2">之「</text:span><text:span text:style-name="T3">108年慈孝家庭楷模選拔會</text:span><text:span text:style-name="T2">」審查後，由學校推薦，原則上至少推薦1名（至多3名）。</text:span></text:p>
      <text:p text:style-name="P11"><text:span text:style-name="T2">二、報名及送件程序：</text:span></text:p>
      <text:p text:style-name="P20"><text:soft-page-break/><text:span text:style-name="T2">(一)填妥慈孝家庭楷模推薦書（如附表），並請校長核章。</text:span></text:p>
      <text:p text:style-name="P21"><text:span text:style-name="T2">(二)請於108年2月22日（星期五）下午5時前至本市「資訊服務入口網電子表單」填寫推薦者基本資料（慈孝家庭楷模電子表單編號8066），俾利彙整各校推薦名單及相關檢核作業；另將推薦書用紙本方式以公文交換或郵寄至高雄市</text:span><text:span text:style-name="T4">大寮區大寮國小</text:span><text:span text:style-name="T2">學校（高雄市大寮區大寮路740號），並於信封封面註明報名「高雄市108年各級學校慈孝家庭楷模選拔活動」，以掛號郵戳為憑，逾時不收。</text:span></text:p>
      <text:p text:style-name="P11"><text:span text:style-name="T2">三、如有送件等相關事宜，請逕洽本市</text:span><text:span text:style-name="T4">大寮區大寮國小黃弘欽輔導主任</text:span><text:span text:style-name="T2">，聯絡電話：</text:span><text:span text:style-name="T4">07-7881062轉50</text:span><text:span text:style-name="T2">。各校送件資料經彙整後，由教育局召開評審會議。</text:span></text:p>
      <text:p text:style-name="P12"><text:span text:style-name="T7">柒、選拔名額：</text:span></text:p>
      <text:p text:style-name="P22"><text:span text:style-name="T8">本市慈孝家庭楷模名額為國小12名、國中8名、高中職5名，合計25名，並依序排名次。</text:span></text:p>
      <text:p text:style-name="P12"><text:span text:style-name="T7">捌、獎勵：</text:span></text:p>
      <text:p text:style-name="P11"><text:span text:style-name="T8">一、初審：由各校推薦之學生經審核符合本計畫送件規定，可獲頒本局初審獎狀，並由各校安排於公開場合予以表揚。</text:span></text:p>
      <text:p text:style-name="P11"><text:span text:style-name="T8">二、決審：獲本局決審通過者，每人獲頒本局獎狀</text:span><text:span text:style-name="T2">及獎學金新臺幣1萬元</text:span><text:span text:style-name="T8">整</text:span><text:span text:style-name="T2">。</text:span></text:p>
      <text:p text:style-name="P11"><text:span text:style-name="T2">三</text:span><text:span text:style-name="T8">、榮獲慈孝家庭楷模者，各校本權責依學生獎懲辦法予以敘獎。</text:span></text:p>
      <text:p text:style-name="P13"><text:span text:style-name="T7">玖</text:span><text:span text:style-name="T5">、經費來源：</text:span><text:span text:style-name="T2">由慈孝楷模捐款支應。</text:span></text:p>
      <text:p text:style-name="P23"><text:span text:style-name="T5">拾、頒獎典禮：</text:span><text:span text:style-name="T11">訂於108年5月5日（星期日）假</text:span><text:span text:style-name="T4">文化中心圓形廣場</text:span><text:span text:style-name="T11">辦理，相關事項另行通知</text:span><text:span text:style-name="T2">。</text:span></text:p>
      <text:p text:style-name="P12"><text:span text:style-name="T5">拾壹、其他：</text:span></text:p>
      <text:p text:style-name="P11"><text:span text:style-name="T2">一、活動結束後，承辦有功人員依「高雄市立各級學校及幼兒園教職員工獎懲案件處理要點」等相關規定辦理敘獎。</text:span></text:p>
      <text:p text:style-name="P11"><text:span text:style-name="T2">二、學生獲選本局決審通過者，學校辦理是項業務人員或推薦老師1名，依得獎件數，請本權責予以嘉獎1次。</text:span></text:p>
      <text:p text:style-name="P11"><text:span text:style-name="T2">三、參加評審及表揚活動工作人員核予公（差）假登記。</text:span></text:p>
      <text:p text:style-name="P24"><text:span text:style-name="T5">【附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(學校全銜) <text:s text:c="3"/></text:span><text:span text:style-name="T5">108年</text:span><text:bookmark text:name="_GoBack"/><text:span text:style-name="T5">慈孝</text:span><text:span text:style-name="T6">家庭楷模</text:span><text:span text:style-name="T5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3" office:value-type="string">
            <text:p text:style-name="P1"><text:span text:style-name="T2">組別：（請勾選）</text:span></text:p>
            <text:p text:style-name="P1"><text:span text:style-name="T2">□國小組 </text:span></text:p>
            <text:p text:style-name="P1"><text:span text:style-name="T2">□國中組</text:span></text:p>
            <text:p text:style-name="P1"><text:span text:style-name="T2">□高中職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姓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年齡：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性別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年級：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聯絡電話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">稱謂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A1" office:value-type="string">
            <text:p text:style-name="P7"><text:span text:style-name="T2">出 <text:s/>生</text:span></text:p>
            <text:p text:style-name="P7"><text:span text:style-name="T2">年月日</text:span></text:p>
          </table:table-cell>
          <table:table-cell table:style-name="表格1.A1" table:number-columns-spanned="3" office:value-type="string">
            <text:p text:style-name="P1"><text:span text:style-name="T2">職業</text:span></text:p>
            <text:p text:style-name="P1"><text:span text:style-name="T2">（或就讀學校）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學歷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table:number-columns-spanned="9" office:value-type="string">
            <text:p text:style-name="P1"><text:span text:style-name="T2">（請勾選）□自我推薦 <text:s/>□第3人推薦，推薦人姓名:__________（每一家庭請以1位成員為代表），與被推薦人關係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2">家庭互動溫馨事蹟簡介</text:span></text:p>
          </table:table-cell>
          <table:table-cell table:style-name="表格1.B13" table:number-columns-spanned="8" office:value-type="string">
            <text:p text:style-name="P25"><text:span text:style-name="T2">1.總字數應達600字以上。（繕打時比例可拉大）</text:span></text:p>
            <text:p text:style-name="P25"><text:span text:style-name="T2">2.佐證資料請用編號附於本推薦書後</text:span></text:p>
            <text:p text:style-name="P1"><text:span text:style-name="T2">3.請提供家庭互動清晰照片4-6張，並依後附格式黏貼</text:span></text:p>
            <text:p text:style-name="P26"><text:span text:style-name="T2">4.如為自我推薦，請</text:span><text:span text:style-name="T5">務必分別由父母與子女雙方相互寫下平日互動之事實。（</text:span><text:span text:style-name="T2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27"><text:span text:style-name="T10">如獲選表揚，是否同意將照片及優良事蹟供作教育部</text:span><text:span text:style-name="T12">及本局</text:span><text:span text:style-name="T10">宣導（如於網站公開閱覽）□同意 <text:s text:c="5"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10">家長（或監護人）簽名： <text:s text:c="15"/></text:span>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8"><text:span text:style-name="T2">學校： </text:span></text:p>
            <text:p text:style-name="P29"><text:span text:style-name="T2">地址： </text:span></text:p>
            <text:p text:style-name="P28"><text:span text:style-name="T2">校長（請簽章）： </text:span></text:p>
            <text:p text:style-name="P30"><text:span text:style-name="T2">聯絡人及電話： </text:span></text:p>
            <text:p text:style-name="P30"><text:span text:style-name="T2">中 華 民 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家人互動照片黏貼表 </text:span></text:p>
      <text:p text:style-name="P31"><text:span text:style-name="T2">就讀學校：___________________，自我推薦或被推薦人姓名：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2">4×6彩色家庭互動照片黏貼處</text:span></text:p>
            <text:p text:style-name="P3"/>
          </table:table-cell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2">4×6彩色家庭互動照片黏貼處</text:span></text:p>
            <text:p text:style-name="P5"/>
          </table:table-cell>
        </table:table-row>
      </table:table>
      <text:p text:style-name="P32"><text:soft-page-break/><text:span text:style-name="T2">請繳交4-6張相片，表格請自行延伸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print-date>2018-12-13T01:59:00</meta:print-date>
    <meta:creation-date>2018-12-12T07:55:00</meta:creation-date>
    <dc:date>2019-01-04T04:38:00</dc:date>
    <meta:editing-duration>PT43M</meta:editing-duration>
    <meta:generator>LibreOffice/6.0.3.2$Windows_x86 LibreOffice_project/8f48d515416608e3a835360314dac7e47fd0b821</meta:generator>
    <meta:document-statistic meta:table-count="3" meta:image-count="0" meta:object-count="0" meta:page-count="5" meta:paragraph-count="73" meta:word-count="1875" meta:character-count="2043" meta:non-whitespace-character-count="1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