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944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style:line-height-at-least="0.16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style:line-height-at-leas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6486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text-indent="0.0125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201in" style:use-optimal-row-height="false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334in" style:use-optimal-row-height="false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5541in" style:use-optimal-row-height="false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Row188" style:family="table-row">
      <style:table-row-properties style:min-row-height="0.259in" style:use-optimal-row-height="false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2631in" style:use-optimal-row-height="false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6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7" style:family="table-row">
      <style:table-row-properties style:min-row-height="1.2361in" style:use-optimal-row-height="false"/>
    </style:style>
    <style:style style:name="P218" style:parent-style-name="內文" style:family="paragraph"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6" style:family="table-row">
      <style:table-row-properties style:min-row-height="1.8805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0" style:parent-style-name="內文" style:family="paragraph"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4" style:parent-style-name="內文" style:family="paragraph">
      <style:text-properties style:font-name="微軟正黑體" style:font-name-asian="微軟正黑體" fo:font-size="11pt" style:font-size-asian="11pt"/>
    </style:style>
    <style:style style:name="TableRow265" style:family="table-row">
      <style:table-row-properties style:min-row-height="0.2979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Row274" style:family="table-row">
      <style:table-row-properties style:min-row-height="2.6493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/>
    </style:style>
    <style:style style:name="P278" style:parent-style-name="內文" style:family="paragraph"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/>
    </style:style>
    <style:style style:name="P282" style:parent-style-name="內文" style:family="paragraph"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/>
    </style:style>
    <style:style style:name="P286" style:parent-style-name="內文" style:family="paragraph">
      <style:text-properties style:font-name="微軟正黑體" style:font-name-asian="微軟正黑體" fo:font-size="10pt" style:font-size-asian="10pt"/>
    </style:style>
    <style:style style:name="TableRow287" style:family="table-row">
      <style:table-row-properties style:min-row-height="0.5972in" style:use-optimal-row-height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9pt" style:font-size-asian="9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3" style:parent-style-name="預設段落字型" style:family="text">
      <style:text-properties style:font-name="微軟正黑體" style:font-name-asian="微軟正黑體" fo:font-size="9pt" style:font-size-asian="9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P306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8" style:family="table-column">
      <style:table-column-properties style:column-width="2.4375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3.3472in"/>
    </style:style>
    <style:style style:name="Table307" style:family="table">
      <style:table-properties style:width="6.9659in" fo:margin-left="-0.3937in" table:align="left"/>
    </style:style>
    <style:style style:name="TableRow311" style:family="table-row">
      <style:table-row-properties style:min-row-height="0.072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right="0.0236in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8" style:family="table-row">
      <style:table-row-properties style:min-row-height="0.1756in"/>
    </style:style>
    <style:style style:name="P32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6" style:family="table-row">
      <style:table-row-properties style:min-row-height="0.3437in"/>
    </style:style>
    <style:style style:name="P33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 fo:color="#FF0000"/>
    </style:style>
    <style:style style:name="TableRow343" style:family="table-row">
      <style:table-row-properties style:min-row-height="0.3437in"/>
    </style:style>
    <style:style style:name="P34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color="#FF0000"/>
    </style:style>
    <style:style style:name="TableRow368" style:family="table-row">
      <style:table-row-properties style:min-row-height="0.3437in"/>
    </style:style>
    <style:style style:name="P36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fo:color="#FF0000"/>
    </style:style>
    <style:style style:name="P375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1" style:parent-style-name="預設段落字型" style:family="text">
      <style:text-properties style:font-name="微軟正黑體" style:font-name-asian="微軟正黑體" fo:color="#FF00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4" style:parent-style-name="內文" style:family="paragraph">
      <style:paragraph-properties style:snap-to-layout-grid="false" fo:text-align="justify" fo:line-height="0.3194in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T416" style:parent-style-name="預設段落字型" style:family="text"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8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20" style:parent-style-name="內文" style:family="paragraph">
      <style:paragraph-properties style:snap-to-layout-grid="false" fo:line-height="0.3194in" fo:text-indent="0.5347in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7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28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9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30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2.25in"/>
    </style:style>
    <style:style style:name="TableColumn434" style:family="table-column">
      <style:table-column-properties style:column-width="3.125in"/>
    </style:style>
    <style:style style:name="Table431" style:family="table">
      <style:table-properties style:width="6.9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277in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7" style:parent-style-name="內文" style:family="paragraph">
      <style:paragraph-properties style:snap-to-layout-grid="false" style:line-height-at-least="0.0277in"/>
    </style:style>
    <style:style style:name="T468" style:parent-style-name="預設段落字型" style:family="text">
      <style:text-properties style:font-name="微軟正黑體" style:font-name-asian="微軟正黑體" fo:color="#000000"/>
    </style:style>
    <style:style style:name="P46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80" style:parent-style-name="內文" style:family="paragraph"/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8" style:parent-style-name="內文" style:family="paragraph">
      <style:paragraph-properties fo:margin-bottom="0.1666in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8" style:parent-style-name="預設段落字型" style:family="text">
      <style:text-properties style:font-name="微軟正黑體" style:font-name-asian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4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6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8" style:family="table-column">
      <style:table-column-properties style:column-width="1.3548in"/>
    </style:style>
    <style:style style:name="TableColumn519" style:family="table-column">
      <style:table-column-properties style:column-width="2.5159in"/>
    </style:style>
    <style:style style:name="TableColumn520" style:family="table-column">
      <style:table-column-properties style:column-width="1.9361in"/>
    </style:style>
    <style:style style:name="Table517" style:family="table">
      <style:table-properties style:width="5.8069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/>
    </style:style>
    <style:style style:name="T536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</style:style>
    <style:style style:name="T539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5" style:parent-style-name="內文" style:family="paragraph">
      <style:paragraph-properties style:snap-to-layout-grid="false" fo:text-align="justify" style:line-height-at-least="0.4166in"/>
    </style:style>
    <style:style style:name="T546" style:parent-style-name="預設段落字型" style:family="text">
      <style:text-properties style:font-name="微軟正黑體" style:font-name-asian="微軟正黑體" fo:color="#000000" style:font-size-complex="14pt"/>
    </style:style>
    <style:style style:name="P547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8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T562" style:parent-style-name="預設段落字型" style:family="text"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style:snap-to-layout-grid="false" fo:text-align="center" fo:margin-bottom="0.1666in" style:line-height-at-least="0.1666in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8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color="#000000" style:font-size-complex="14pt"/>
    </style:style>
    <style:style style:name="T57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color="#000000" style:font-size-complex="14pt"/>
    </style:style>
    <style:style style:name="T58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style:font-size-complex="14pt"/>
    </style:style>
    <style:style style:name="T58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color="#000000" style:font-size-complex="14pt"/>
    </style:style>
    <style:style style:name="T594" style:parent-style-name="預設段落字型" style:family="text">
      <style:text-properties style:font-name="微軟正黑體" style:font-name-asian="微軟正黑體" fo:color="#000000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margin-left="0.689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style:font-size-complex="14pt"/>
    </style:style>
    <style:style style:name="T599" style:parent-style-name="預設段落字型" style:family="text">
      <style:text-properties style:font-name="微軟正黑體" style:font-name-asian="微軟正黑體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P601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5" style:parent-style-name="內文" style:family="paragraph">
      <style:paragraph-properties style:snap-to-layout-grid="false" fo:line-height="0.3055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微軟正黑體" style:font-name-asian="微軟正黑體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fo:font-size="16pt" style:font-size-asian="16pt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3" style:family="table-column">
      <style:table-column-properties style:column-width="0.7812in"/>
    </style:style>
    <style:style style:name="TableColumn634" style:family="table-column">
      <style:table-column-properties style:column-width="0.5916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0.8861in"/>
    </style:style>
    <style:style style:name="TableColumn637" style:family="table-column">
      <style:table-column-properties style:column-width="1.2569in"/>
    </style:style>
    <style:style style:name="TableColumn638" style:family="table-column">
      <style:table-column-properties style:column-width="1.6666in"/>
    </style:style>
    <style:style style:name="TableColumn639" style:family="table-column">
      <style:table-column-properties style:column-width="1.2104in"/>
    </style:style>
    <style:style style:name="TableColumn640" style:family="table-column">
      <style:table-column-properties style:column-width="0.5291in"/>
    </style:style>
    <style:style style:name="Table632" style:family="table">
      <style:table-properties style:width="7.9062in" fo:margin-left="-0.7798in" table:align="left"/>
    </style:style>
    <style:style style:name="TableRow641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0" style:family="table-row">
      <style:table-row-properties style:min-row-height="0.4423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6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ableRow669" style:family="table-row">
      <style:table-row-properties style:min-row-height="0.3965in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ableRow691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1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9" style:family="table-row">
      <style:table-row-properties style:min-row-height="0.3854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 style:font-name-complex="微軟正黑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微軟正黑體" style:font-name-asian="微軟正黑體"/>
    </style:style>
    <style:style style:name="TableRow741" style:family="table-row">
      <style:table-row-properties style:min-row-height="0.3854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微軟正黑體" style:font-name-asian="微軟正黑體"/>
    </style:style>
    <style:style style:name="TableRow754" style:family="table-row">
      <style:table-row-properties style:min-row-height="0.385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 style:font-name-complex="微軟正黑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微軟正黑體" style:font-name-asian="微軟正黑體"/>
    </style:style>
    <style:style style:name="TableRow766" style:family="table-row">
      <style:table-row-properties style:min-row-height="0.0486in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1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text-properties style:font-name="微軟正黑體" style:font-name-asian="微軟正黑體"/>
    </style:style>
    <style:style style:name="P807" style:parent-style-name="內文" style:family="paragraph">
      <style:text-properties style:font-name="微軟正黑體" style:font-name-asian="微軟正黑體"/>
    </style:style>
    <style:style style:name="TableColumn809" style:family="table-column">
      <style:table-column-properties style:column-width="0.3152in"/>
    </style:style>
    <style:style style:name="TableColumn810" style:family="table-column">
      <style:table-column-properties style:column-width="1.768in"/>
    </style:style>
    <style:style style:name="Table808" style:family="table">
      <style:table-properties style:width="2.0833in" fo:margin-left="0in" table:align="left"/>
    </style:style>
    <style:style style:name="TableRow811" style:family="table-row">
      <style:table-row-properties style:min-row-height="0.4854in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0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1" style:parent-style-name="內文" style:family="paragraph"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2" style:parent-style-name="內文" style:family="paragraph"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微軟正黑體" style:font-name-asian="微軟正黑體"/>
    </style:style>
    <style:style style:name="T8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/>
    </style:style>
    <style:style style:name="T836" style:parent-style-name="預設段落字型" style:family="text">
      <style:text-properties style:font-name="微軟正黑體" style:font-name-asian="微軟正黑體"/>
    </style:style>
    <style:style style:name="P83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38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39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87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11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13" style:family="table-column">
      <style:table-column-properties style:column-width="0.3152in"/>
    </style:style>
    <style:style style:name="TableColumn914" style:family="table-column">
      <style:table-column-properties style:column-width="1.768in"/>
    </style:style>
    <style:style style:name="Table912" style:family="table">
      <style:table-properties style:width="2.0833in" fo:margin-left="0in" table:align="left"/>
    </style:style>
    <style:style style:name="TableRow915" style:family="table-row">
      <style:table-row-properties style:min-row-height="0.4854in"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2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微軟正黑體" style:font-name-asian="微軟正黑體"/>
    </style:style>
    <style:style style:name="T9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32" style:parent-style-name="預設段落字型" style:family="text">
      <style:text-properties style:font-name="微軟正黑體" style:font-name-asian="微軟正黑體"/>
    </style:style>
    <style:style style:name="T933" style:parent-style-name="預設段落字型" style:family="text">
      <style:text-properties style:font-name="微軟正黑體" style:font-name-asian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P935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7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8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 fo:margin-right="-0.3965in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fo:font-size="11pt" style:font-size-asian="11pt"/>
    </style:style>
    <style:style style:name="T953" style:parent-style-name="預設段落字型" style:family="text">
      <style:text-properties style:font-name="微軟正黑體" style:font-name-asian="微軟正黑體" fo:font-size="11pt" style:font-size-asian="11pt"/>
    </style:style>
    <style:style style:name="T954" style:parent-style-name="預設段落字型" style:family="text">
      <style:text-properties style:font-name="微軟正黑體" style:font-name-asian="微軟正黑體" fo:font-size="11pt" style:font-size-asian="11pt"/>
    </style:style>
    <style:style style:name="T955" style:parent-style-name="預設段落字型" style:family="text">
      <style:text-properties style:font-name="微軟正黑體" style:font-name-asian="微軟正黑體" fo:font-size="11pt" style:font-size-asian="11pt"/>
    </style:style>
    <style:style style:name="T956" style:parent-style-name="預設段落字型" style:family="text">
      <style:text-properties style:font-name="微軟正黑體" style:font-name-asian="微軟正黑體" fo:font-size="11pt" style:font-size-asian="11pt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4" style:parent-style-name="內文" style:family="paragraph">
      <style:text-properties style:font-name="微軟正黑體" style:font-name-asian="微軟正黑體"/>
    </style:style>
    <style:style style:name="P975" style:parent-style-name="內文" style:family="paragraph">
      <style:text-properties style:font-name="微軟正黑體" style:font-name-asian="微軟正黑體"/>
    </style:style>
    <style:style style:name="P976" style:parent-style-name="內文" style:family="paragraph">
      <style:paragraph-properties fo:break-before="page" fo:text-align="center" fo:margin-top="0.1666in" fo:line-height="0.3194in"/>
    </style:style>
    <style:style style:name="T9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8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margin-bottom="0.1666in" fo:line-height="0.3194in"/>
    </style:style>
    <style:style style:name="T98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8" style:family="table-column">
      <style:table-column-properties style:column-width="2.1652in"/>
    </style:style>
    <style:style style:name="TableColumn989" style:family="table-column">
      <style:table-column-properties style:column-width="2.1652in"/>
    </style:style>
    <style:style style:name="TableColumn990" style:family="table-column">
      <style:table-column-properties style:column-width="2.1652in"/>
    </style:style>
    <style:style style:name="Table987" style:family="table">
      <style:table-properties style:width="6.4958in" fo:margin-left="0in" table:align="left"/>
    </style:style>
    <style:style style:name="TableRow991" style:family="table-row">
      <style:table-row-properties style:min-row-height="0.3284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1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9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7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5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3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1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9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2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0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8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6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4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2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9" style:parent-style-name="內文" style:family="paragraph">
      <style:text-properties text:display="none"/>
    </style:style>
    <style:style style:name="P112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2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2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24" style:family="table-column">
      <style:table-column-properties style:column-width="0.8222in"/>
    </style:style>
    <style:style style:name="TableColumn1125" style:family="table-column">
      <style:table-column-properties style:column-width="6.1777in"/>
    </style:style>
    <style:style style:name="Table1123" style:family="table">
      <style:table-properties style:width="7in" fo:margin-left="0in" table:align="left"/>
    </style:style>
    <style:style style:name="TableRow1126" style:family="table-row">
      <style:table-row-properties style:min-row-height="0.5888in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5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6" style:parent-style-name="預設段落字型" style:family="text">
      <style:text-properties style:font-name="微軟正黑體" style:font-name-asian="微軟正黑體"/>
    </style:style>
    <style:style style:name="TableRow1137" style:family="table-row">
      <style:table-row-properties style:min-row-height="0.2097i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40" style:family="table-row">
      <style:table-row-properties style:min-row-height="0.1972in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line-height="0.25in"/>
      <style:text-properties style:font-name="微軟正黑體" style:font-name-asian="微軟正黑體"/>
    </style:style>
    <style:style style:name="P11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5in"/>
    </style:style>
    <style:style style:name="T1146" style:parent-style-name="預設段落字型" style:family="text">
      <style:text-properties style:font-name="微軟正黑體" style:font-name-asian="微軟正黑體"/>
    </style:style>
    <style:style style:name="T1147" style:parent-style-name="預設段落字型" style:family="text">
      <style:text-properties style:font-name="微軟正黑體" style:font-name-asian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/>
    </style:style>
    <style:style style:name="T1157" style:parent-style-name="預設段落字型" style:family="text">
      <style:text-properties style:font-name="微軟正黑體" style:font-name-asian="微軟正黑體" fo:font-size="10pt" style:font-size-asian="10pt"/>
    </style:style>
    <style:style style:name="T115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5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78" style:family="table-row">
      <style:table-row-properties style:min-row-height="1.4944in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25in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fo:font-size="14pt" style:font-size-asian="14pt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fo:color="#FF0000"/>
    </style:style>
    <style:style style:name="T1186" style:parent-style-name="預設段落字型" style:family="text">
      <style:text-properties style:font-name="微軟正黑體" style:font-name-asian="微軟正黑體" fo:color="#FF0000"/>
    </style:style>
    <style:style style:name="T1187" style:parent-style-name="預設段落字型" style:family="text">
      <style:text-properties style:font-name="微軟正黑體" style:font-name-asian="微軟正黑體" fo:color="#FF0000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P1191" style:parent-style-name="內文" style:family="paragraph">
      <style:paragraph-properties fo:line-height="0.25in"/>
      <style:text-properties style:font-name="微軟正黑體" style:font-name-asian="微軟正黑體"/>
    </style:style>
    <style:style style:name="P1192" style:parent-style-name="內文" style:family="paragraph">
      <style:paragraph-properties fo:line-height="0.25in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T1203" style:parent-style-name="預設段落字型" style:family="text">
      <style:text-properties style:font-name="微軟正黑體" style:font-name-asian="微軟正黑體"/>
    </style:style>
    <style:style style:name="P12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5" style:family="table-row">
      <style:table-row-properties style:min-row-height="0.2951in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8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211" style:family="table-column">
      <style:table-column-properties style:column-width="0.8222in"/>
    </style:style>
    <style:style style:name="TableColumn1212" style:family="table-column">
      <style:table-column-properties style:column-width="6.1777in"/>
    </style:style>
    <style:style style:name="Table1210" style:family="table">
      <style:table-properties style:width="7in" fo:margin-left="0in" table:align="left"/>
    </style:style>
    <style:style style:name="TableRow1213" style:family="table-row">
      <style:table-row-properties style:min-row-height="0.5583in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19" style:parent-style-name="內文" style:family="paragraph">
      <style:paragraph-properties fo:text-align="center" fo:line-height="0.25in"/>
    </style:style>
    <style:style style:name="T1220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1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2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3" style:parent-style-name="預設段落字型" style:family="text">
      <style:text-properties style:font-name="微軟正黑體" style:font-name-asian="微軟正黑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7" style:family="table-row">
      <style:table-row-properties style:min-row-height="0.4569in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line-height="0.25in"/>
      <style:text-properties style:font-name="微軟正黑體" style:font-name-asian="微軟正黑體"/>
    </style:style>
    <style:style style:name="P12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</style:style>
    <style:style style:name="T1233" style:parent-style-name="預設段落字型" style:family="text">
      <style:text-properties style:font-name="微軟正黑體" style:font-name-asian="微軟正黑體"/>
    </style:style>
    <style:style style:name="T1234" style:parent-style-name="預設段落字型" style:family="text">
      <style:text-properties style:font-name="微軟正黑體" style:font-name-asian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/>
    </style:style>
    <style:style style:name="T1244" style:parent-style-name="預設段落字型" style:family="text">
      <style:text-properties style:font-name="微軟正黑體" style:font-name-asian="微軟正黑體" fo:font-size="10pt" style:font-size-asian="10pt"/>
    </style:style>
    <style:style style:name="T124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4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4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4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4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2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65" style:family="table-row">
      <style:table-row-properties style:min-row-height="1.7013in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微軟正黑體" style:font-name-asian="微軟正黑體" fo:font-size="14pt" style:font-size-asian="14pt"/>
    </style:style>
    <style:style style:name="P1270" style:parent-style-name="內文" style:family="paragraph">
      <style:paragraph-properties fo:line-height="0.25in"/>
    </style:style>
    <style:style style:name="T1271" style:parent-style-name="預設段落字型" style:family="text">
      <style:text-properties style:font-name="微軟正黑體" style:font-name-asian="微軟正黑體"/>
    </style:style>
    <style:style style:name="T1272" style:parent-style-name="預設段落字型" style:family="text">
      <style:text-properties style:font-name="微軟正黑體" style:font-name-asian="微軟正黑體" fo:color="#FF0000"/>
    </style:style>
    <style:style style:name="T1273" style:parent-style-name="預設段落字型" style:family="text">
      <style:text-properties style:font-name="微軟正黑體" style:font-name-asian="微軟正黑體" fo:color="#FF0000"/>
    </style:style>
    <style:style style:name="T127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微軟正黑體" style:font-name-asian="微軟正黑體" fo:color="#FF0000"/>
    </style:style>
    <style:style style:name="T1280" style:parent-style-name="預設段落字型" style:family="text">
      <style:text-properties style:font-name="微軟正黑體" style:font-name-asian="微軟正黑體" fo:color="#FF0000"/>
    </style:style>
    <style:style style:name="P1281" style:parent-style-name="內文" style:family="paragraph">
      <style:paragraph-properties fo:line-height="0.25in"/>
      <style:text-properties style:font-name="微軟正黑體" style:font-name-asian="微軟正黑體"/>
    </style:style>
    <style:style style:name="P1282" style:parent-style-name="內文" style:family="paragraph">
      <style:paragraph-properties fo:line-height="0.25in"/>
      <style:text-properties style:font-name="微軟正黑體" style:font-name-asian="微軟正黑體"/>
    </style:style>
    <style:style style:name="P1283" style:parent-style-name="內文" style:family="paragraph">
      <style:paragraph-properties fo:line-height="0.25in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/>
    </style:style>
    <style:style style:name="T1290" style:parent-style-name="預設段落字型" style:family="text">
      <style:text-properties style:font-name="微軟正黑體" style:font-name-asian="微軟正黑體"/>
    </style:style>
    <style:style style:name="T1291" style:parent-style-name="預設段落字型" style:family="text">
      <style:text-properties style:font-name="微軟正黑體" style:font-name-asian="微軟正黑體"/>
    </style:style>
    <style:style style:name="T1292" style:parent-style-name="預設段落字型" style:family="text">
      <style:text-properties style:font-name="微軟正黑體" style:font-name-asian="微軟正黑體"/>
    </style:style>
    <style:style style:name="P129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94" style:family="table-row">
      <style:table-row-properties style:min-row-height="0.3701in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9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9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01" style:family="table-column">
      <style:table-column-properties style:column-width="0.8222in"/>
    </style:style>
    <style:style style:name="TableColumn1302" style:family="table-column">
      <style:table-column-properties style:column-width="1.5527in"/>
    </style:style>
    <style:style style:name="TableColumn1303" style:family="table-column">
      <style:table-column-properties style:column-width="1.125in"/>
    </style:style>
    <style:style style:name="TableColumn1304" style:family="table-column">
      <style:table-column-properties style:column-width="1.125in"/>
    </style:style>
    <style:style style:name="TableColumn1305" style:family="table-column">
      <style:table-column-properties style:column-width="0.875in"/>
    </style:style>
    <style:style style:name="TableColumn1306" style:family="table-column">
      <style:table-column-properties style:column-width="0.75in"/>
    </style:style>
    <style:style style:name="TableColumn1307" style:family="table-column">
      <style:table-column-properties style:column-width="0.75in"/>
    </style:style>
    <style:style style:name="Table1300" style:family="table">
      <style:table-properties style:width="7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style:font-name="微軟正黑體" style:font-name-asian="微軟正黑體"/>
    </style:style>
    <style:style style:name="T1315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6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7" style:parent-style-name="預設段落字型" style:family="text">
      <style:text-properties style:font-name="微軟正黑體" style:font-name-asian="微軟正黑體"/>
    </style:style>
    <style:style style:name="TableRow1318" style:family="table-row">
      <style:table-row-properties style:min-row-height="0.3069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321" style:family="table-row">
      <style:table-row-properties style:min-row-height="0.4569in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line-height="0.25in"/>
      <style:text-properties style:font-name="微軟正黑體" style:font-name-asian="微軟正黑體"/>
    </style:style>
    <style:style style:name="P13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</style:style>
    <style:style style:name="T1327" style:parent-style-name="預設段落字型" style:family="text">
      <style:text-properties style:font-name="微軟正黑體" style:font-name-asian="微軟正黑體"/>
    </style:style>
    <style:style style:name="T1328" style:parent-style-name="預設段落字型" style:family="text">
      <style:text-properties style:font-name="微軟正黑體" style:font-name-asian="微軟正黑體"/>
    </style:style>
    <style:style style:name="T1329" style:parent-style-name="預設段落字型" style:family="text">
      <style:text-properties style:font-name="微軟正黑體" style:font-name-asian="微軟正黑體"/>
    </style:style>
    <style:style style:name="T1330" style:parent-style-name="預設段落字型" style:family="text">
      <style:text-properties style:font-name="微軟正黑體" style:font-name-asian="微軟正黑體"/>
    </style:style>
    <style:style style:name="T1331" style:parent-style-name="預設段落字型" style:family="text">
      <style:text-properties style:font-name="微軟正黑體" style:font-name-asian="微軟正黑體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微軟正黑體" style:font-name-asian="微軟正黑體"/>
    </style:style>
    <style:style style:name="T1334" style:parent-style-name="預設段落字型" style:family="text">
      <style:text-properties style:font-name="微軟正黑體" style:font-name-asian="微軟正黑體"/>
    </style:style>
    <style:style style:name="T1335" style:parent-style-name="預設段落字型" style:family="text">
      <style:text-properties style:font-name="微軟正黑體" style:font-name-asian="微軟正黑體"/>
    </style:style>
    <style:style style:name="T1336" style:parent-style-name="預設段落字型" style:family="text">
      <style:text-properties style:font-name="微軟正黑體" style:font-name-asian="微軟正黑體"/>
    </style:style>
    <style:style style:name="T1337" style:parent-style-name="預設段落字型" style:family="text">
      <style:text-properties style:font-name="微軟正黑體" style:font-name-asian="微軟正黑體"/>
    </style:style>
    <style:style style:name="T1338" style:parent-style-name="預設段落字型" style:family="text">
      <style:text-properties style:font-name="微軟正黑體" style:font-name-asian="微軟正黑體" fo:font-size="10pt" style:font-size-asian="10pt"/>
    </style:style>
    <style:style style:name="T133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6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5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59" style:family="table-row">
      <style:table-row-properties style:min-row-height="1.7305in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25in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 fo:font-size="14pt" style:font-size-asian="14pt"/>
    </style:style>
    <style:style style:name="P1364" style:parent-style-name="內文" style:family="paragraph">
      <style:paragraph-properties fo:line-height="0.25in"/>
    </style:style>
    <style:style style:name="T1365" style:parent-style-name="預設段落字型" style:family="text">
      <style:text-properties style:font-name="微軟正黑體" style:font-name-asian="微軟正黑體"/>
    </style:style>
    <style:style style:name="T1366" style:parent-style-name="預設段落字型" style:family="text">
      <style:text-properties style:font-name="微軟正黑體" style:font-name-asian="微軟正黑體" fo:color="#FF0000"/>
    </style:style>
    <style:style style:name="T1367" style:parent-style-name="預設段落字型" style:family="text">
      <style:text-properties style:font-name="微軟正黑體" style:font-name-asian="微軟正黑體" fo:color="#FF0000"/>
    </style:style>
    <style:style style:name="T1368" style:parent-style-name="預設段落字型" style:family="text">
      <style:text-properties style:font-name="微軟正黑體" style:font-name-asian="微軟正黑體" fo:color="#FF0000"/>
    </style:style>
    <style:style style:name="T1369" style:parent-style-name="預設段落字型" style:family="text">
      <style:text-properties style:font-name="微軟正黑體" style:font-name-asian="微軟正黑體" fo:color="#FF0000"/>
    </style:style>
    <style:style style:name="T1370" style:parent-style-name="預設段落字型" style:family="text">
      <style:text-properties style:font-name="微軟正黑體" style:font-name-asian="微軟正黑體" fo:color="#FF0000"/>
    </style:style>
    <style:style style:name="T1371" style:parent-style-name="預設段落字型" style:family="text">
      <style:text-properties style:font-name="微軟正黑體" style:font-name-asian="微軟正黑體" fo:color="#FF0000"/>
    </style:style>
    <style:style style:name="P1372" style:parent-style-name="內文" style:family="paragraph">
      <style:paragraph-properties fo:line-height="0.25in"/>
      <style:text-properties style:font-name="微軟正黑體" style:font-name-asian="微軟正黑體"/>
    </style:style>
    <style:style style:name="P1373" style:parent-style-name="內文" style:family="paragraph">
      <style:paragraph-properties fo:line-height="0.25in"/>
      <style:text-properties style:font-name="微軟正黑體" style:font-name-asian="微軟正黑體"/>
    </style:style>
    <style:style style:name="P1374" style:parent-style-name="內文" style:family="paragraph">
      <style:paragraph-properties fo:line-height="0.25in"/>
    </style:style>
    <style:style style:name="T1375" style:parent-style-name="預設段落字型" style:family="text">
      <style:text-properties style:font-name="微軟正黑體" style:font-name-asian="微軟正黑體"/>
    </style:style>
    <style:style style:name="T1376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77" style:parent-style-name="預設段落字型" style:family="text">
      <style:text-properties style:font-name="微軟正黑體" style:font-name-asian="微軟正黑體"/>
    </style:style>
    <style:style style:name="T1378" style:parent-style-name="預設段落字型" style:family="text">
      <style:text-properties style:font-name="微軟正黑體" style:font-name-asian="微軟正黑體"/>
    </style:style>
    <style:style style:name="T1379" style:parent-style-name="預設段落字型" style:family="text">
      <style:text-properties style:font-name="微軟正黑體" style:font-name-asian="微軟正黑體"/>
    </style:style>
    <style:style style:name="T1380" style:parent-style-name="預設段落字型" style:family="text">
      <style:text-properties style:font-name="微軟正黑體" style:font-name-asian="微軟正黑體"/>
    </style:style>
    <style:style style:name="T1381" style:parent-style-name="預設段落字型" style:family="text">
      <style:text-properties style:font-name="微軟正黑體" style:font-name-asian="微軟正黑體"/>
    </style:style>
    <style:style style:name="P13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83" style:family="table-row">
      <style:table-row-properties style:min-row-height="0.3326in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412" style:family="table-row">
      <style:table-row-properties style:min-row-height="0.2291in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微軟正黑體" style:font-name-asian="微軟正黑體" style:font-name-complex="標楷體" fo:color="#000000"/>
    </style:style>
    <style:style style:name="T1416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427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428" style:parent-style-name="內文" style:family="paragraph">
      <style:paragraph-properties fo:line-height="0.4027in"/>
      <style:text-properties style:font-name="微軟正黑體" style:font-name-asian="微軟正黑體"/>
    </style:style>
    <style:style style:name="P14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31" style:parent-style-name="內文" style:family="paragraph">
      <style:paragraph-properties fo:break-before="page" fo:text-align="center" fo:line-height="150%"/>
    </style:style>
    <style:style style:name="T143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434" style:family="table-column">
      <style:table-column-properties style:column-width="0.5062in"/>
    </style:style>
    <style:style style:name="TableColumn1435" style:family="table-column">
      <style:table-column-properties style:column-width="0.5277in"/>
    </style:style>
    <style:style style:name="TableColumn1436" style:family="table-column">
      <style:table-column-properties style:column-width="0.7145in"/>
    </style:style>
    <style:style style:name="TableColumn1437" style:family="table-column">
      <style:table-column-properties style:column-width="2.2638in"/>
    </style:style>
    <style:style style:name="TableColumn1438" style:family="table-column">
      <style:table-column-properties style:column-width="2.5125in"/>
    </style:style>
    <style:style style:name="Table1433" style:family="table">
      <style:table-properties style:width="6.525in" fo:margin-left="0in" table:align="left"/>
    </style:style>
    <style:style style:name="TableRow1439" style:family="table-row">
      <style:table-row-properties style:min-row-height="0.3152in"/>
    </style:style>
    <style:style style:name="TableCell14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46" style:parent-style-name="內文" style:family="paragraph">
      <style:paragraph-properties fo:text-align="center" style:line-height-at-least="0in"/>
    </style:style>
    <style:style style:name="T144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54" style:family="table-row">
      <style:table-row-properties style:min-row-height="0.25in" fo:keep-together="always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line-height-at-least="0in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</style:style>
    <style:style style:name="T1476" style:parent-style-name="預設段落字型" style:family="text">
      <style:text-properties style:font-name="微軟正黑體" style:font-name-asian="微軟正黑體" style:font-name-complex="微軟正黑體"/>
    </style:style>
    <style:style style:name="T1477" style:parent-style-name="預設段落字型" style:family="text">
      <style:text-properties style:font-name="微軟正黑體" style:font-name-asian="微軟正黑體" style:font-name-complex="微軟正黑體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預設段落字型" style:family="text">
      <style:text-properties style:font-name="微軟正黑體" style:font-name-asian="微軟正黑體" style:font-name-complex="微軟正黑體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微軟正黑體" style:font-name-asian="微軟正黑體" style:font-name-complex="微軟正黑體"/>
    </style:style>
    <style:style style:name="T1495" style:parent-style-name="預設段落字型" style:family="text">
      <style:text-properties style:font-name="微軟正黑體" style:font-name-asian="微軟正黑體" style:font-name-complex="微軟正黑體"/>
    </style:style>
    <style:style style:name="T1496" style:parent-style-name="預設段落字型" style:family="text">
      <style:text-properties style:font-name="微軟正黑體" style:font-name-asian="微軟正黑體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1499" style:parent-style-name="預設段落字型" style:family="text">
      <style:text-properties style:font-name="微軟正黑體" style:font-name-asian="微軟正黑體" style:font-name-complex="微軟正黑體"/>
    </style:style>
    <style:style style:name="T1500" style:parent-style-name="預設段落字型" style:family="text">
      <style:text-properties style:font-name="微軟正黑體" style:font-name-asian="微軟正黑體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1502" style:parent-style-name="預設段落字型" style:family="text">
      <style:text-properties style:font-name="微軟正黑體" style:font-name-asian="微軟正黑體" style:font-name-complex="Malgun Gothic Semilight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 style:font-name-complex="Malgun Gothic Semilight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1514" style:parent-style-name="預設段落字型" style:family="text">
      <style:text-properties style:font-name="微軟正黑體" style:font-name-asian="微軟正黑體" style:font-name-complex="Malgun Gothic Semilight"/>
    </style:style>
    <style:style style:name="P1515" style:parent-style-name="內文" style:family="paragraph">
      <style:paragraph-properties style:line-height-at-least="0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 style:font-name-complex="Malgun Gothic Semilight"/>
    </style:style>
    <style:style style:name="T1518" style:parent-style-name="預設段落字型" style:family="text">
      <style:text-properties style:font-name="微軟正黑體" style:font-name-asian="微軟正黑體" style:font-name-complex="微軟正黑體"/>
    </style:style>
    <style:style style:name="T1519" style:parent-style-name="預設段落字型" style:family="text">
      <style:text-properties style:font-name="微軟正黑體" style:font-name-asian="微軟正黑體"/>
    </style:style>
    <style:style style:name="T1520" style:parent-style-name="預設段落字型" style:family="text">
      <style:text-properties style:font-name="微軟正黑體" style:font-name-asian="微軟正黑體" style:font-name-complex="微軟正黑體"/>
    </style:style>
    <style:style style:name="T1521" style:parent-style-name="預設段落字型" style:family="text">
      <style:text-properties style:font-name="微軟正黑體" style:font-name-asian="微軟正黑體" style:font-name-complex="微軟正黑體"/>
    </style:style>
    <style:style style:name="T1522" style:parent-style-name="超連結" style:family="text">
      <style:text-properties style:font-name="微軟正黑體" style:font-name-asian="微軟正黑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style:line-height-at-least="0in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/>
    </style:style>
    <style:style style:name="T1535" style:parent-style-name="預設段落字型" style:family="text">
      <style:text-properties style:font-name="微軟正黑體" style:font-name-asian="微軟正黑體" style:font-name-complex="微軟正黑體"/>
    </style:style>
    <style:style style:name="T1536" style:parent-style-name="預設段落字型" style:family="text">
      <style:text-properties style:font-name="微軟正黑體" style:font-name-asian="微軟正黑體" style:font-name-complex="Malgun Gothic Semilight"/>
    </style:style>
    <style:style style:name="T1537" style:parent-style-name="預設段落字型" style:family="text">
      <style:text-properties style:font-name="微軟正黑體" style:font-name-asian="微軟正黑體" style:font-name-complex="微軟正黑體"/>
    </style:style>
    <style:style style:name="T1538" style:parent-style-name="預設段落字型" style:family="text">
      <style:text-properties style:font-name="微軟正黑體" style:font-name-asian="微軟正黑體" style:font-name-complex="Malgun Gothic Semilight"/>
    </style:style>
    <style:style style:name="T1539" style:parent-style-name="預設段落字型" style:family="text">
      <style:text-properties style:font-name="微軟正黑體" style:font-name-asian="微軟正黑體" style:font-name-complex="微軟正黑體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Malgun Gothic Semilight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45" style:family="table-row">
      <style:table-row-properties style:min-row-height="0.0347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style:line-height-at-least="0in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59" style:family="table-row">
      <style:table-row-properties style:min-row-height="0.0347in"/>
    </style:style>
    <style:style style:name="P15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1571" style:parent-style-name="預設段落字型" style:family="text">
      <style:text-properties style:font-name="微軟正黑體" style:font-name-asian="微軟正黑體" style:font-name-complex="微軟正黑體"/>
    </style:style>
    <style:style style:name="T1572" style:parent-style-name="預設段落字型" style:family="text">
      <style:text-properties style:font-name="微軟正黑體" style:font-name-asian="微軟正黑體" style:font-name-complex="微軟正黑體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Row1574" style:family="table-row">
      <style:table-row-properties style:min-row-height="0.1166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 style:line-height-at-least="0in"/>
    </style:style>
    <style:style style:name="T1584" style:parent-style-name="預設段落字型" style:family="text">
      <style:text-properties style:font-name="微軟正黑體" style:font-name-asian="微軟正黑體" style:font-name-complex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 style:font-name-complex="微軟正黑體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1588" style:parent-style-name="預設段落字型" style:family="text">
      <style:text-properties style:font-name="微軟正黑體" style:font-name-asian="微軟正黑體"/>
    </style:style>
    <style:style style:name="TableRow1589" style:family="table-row">
      <style:table-row-properties style:min-row-height="1.0944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94" style:parent-style-name="預設段落字型" style:family="text">
      <style:text-properties style:font-name="微軟正黑體" style:font-name-asian="微軟正黑體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style:line-height-at-least="0in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1603" style:parent-style-name="預設段落字型" style:family="text">
      <style:text-properties style:font-name="微軟正黑體" style:font-name-asian="微軟正黑體"/>
    </style:style>
    <style:style style:name="T1604" style:parent-style-name="預設段落字型" style:family="text">
      <style:text-properties style:font-name="微軟正黑體" style:font-name-asian="微軟正黑體" style:font-name-complex="微軟正黑體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P1606" style:parent-style-name="內文" style:family="paragraph">
      <style:paragraph-properties style:line-height-at-least="0in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1611" style:parent-style-name="預設段落字型" style:family="text">
      <style:text-properties style:font-name="微軟正黑體" style:font-name-asian="微軟正黑體"/>
    </style:style>
    <style:style style:name="TableRow1612" style:family="table-row">
      <style:table-row-properties style:min-row-height="0.0347in"/>
    </style:style>
    <style:style style:name="P16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微軟正黑體" style:font-name-asian="微軟正黑體" style:font-name-complex="微軟正黑體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 style:font-name-complex="微軟正黑體"/>
    </style:style>
    <style:style style:name="T1625" style:parent-style-name="預設段落字型" style:family="text">
      <style:text-properties style:font-name="微軟正黑體" style:font-name-asian="微軟正黑體"/>
    </style:style>
    <style:style style:name="TableRow1626" style:family="table-row">
      <style:table-row-properties style:min-row-height="0.4312i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="微軟正黑體" style:font-name-asian="微軟正黑體" style:font-name-complex="微軟正黑體"/>
    </style:style>
    <style:style style:name="T1639" style:parent-style-name="預設段落字型" style:family="text">
      <style:text-properties style:font-name="微軟正黑體" style:font-name-asian="微軟正黑體"/>
    </style:style>
    <style:style style:name="T1640" style:parent-style-name="預設段落字型" style:family="text">
      <style:text-properties style:font-name="微軟正黑體" style:font-name-asian="微軟正黑體" style:font-name-complex="微軟正黑體"/>
    </style:style>
    <style:style style:name="T1641" style:parent-style-name="預設段落字型" style:family="text">
      <style:text-properties style:font-name="微軟正黑體" style:font-name-asian="微軟正黑體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/>
    </style:style>
    <style:style style:name="TableRow1644" style:family="table-row">
      <style:table-row-properties style:min-row-height="0.584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line-height-at-least="0in"/>
    </style:style>
    <style:style style:name="T1651" style:parent-style-name="預設段落字型" style:family="text">
      <style:text-properties style:font-name="微軟正黑體" style:font-name-asian="微軟正黑體" style:font-name-complex="微軟正黑體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line-height-at-least="0in"/>
    </style:style>
    <style:style style:name="T1654" style:parent-style-name="預設段落字型" style:family="text">
      <style:text-properties style:font-name="微軟正黑體" style:font-name-asian="微軟正黑體" style:font-name-complex="微軟正黑體"/>
    </style:style>
    <style:style style:name="T1655" style:parent-style-name="預設段落字型" style:family="text">
      <style:text-properties style:font-name="微軟正黑體" style:font-name-asian="微軟正黑體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ableRow1659" style:family="table-row">
      <style:table-row-properties style:min-row-height="0.3937in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</style:style>
    <style:style style:name="T1664" style:parent-style-name="預設段落字型" style:family="text">
      <style:text-properties style:font-name="微軟正黑體" style:font-name-asian="微軟正黑體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超連結" style:family="text">
      <style:text-properties style:font-name="微軟正黑體" style:font-name-asian="微軟正黑體" style:use-window-font-color="true"/>
    </style:style>
    <style:style style:name="P1671" style:parent-style-name="內文" style:family="paragraph">
      <style:paragraph-properties style:line-height-at-least="0in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Malgun Gothic Semilight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T1676" style:parent-style-name="預設段落字型" style:family="text">
      <style:text-properties style:font-name="微軟正黑體" style:font-name-asian="微軟正黑體" style:font-name-complex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/>
    </style:style>
    <style:style style:name="T1686" style:parent-style-name="預設段落字型" style:family="text">
      <style:text-properties style:font-name="微軟正黑體" style:font-name-asian="微軟正黑體" style:font-name-complex="微軟正黑體"/>
    </style:style>
    <style:style style:name="T1687" style:parent-style-name="預設段落字型" style:family="text">
      <style:text-properties style:font-name="微軟正黑體" style:font-name-asian="微軟正黑體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P1690" style:parent-style-name="內文" style:family="paragraph">
      <style:paragraph-properties style:line-height-at-least="0in" fo:margin-left="0.2708in">
        <style:tab-stops/>
      </style:paragraph-properties>
    </style:style>
    <style:style style:name="T1691" style:parent-style-name="預設段落字型" style:family="text">
      <style:text-properties style:font-name="微軟正黑體" style:font-name-asian="微軟正黑體"/>
    </style:style>
    <style:style style:name="T1692" style:parent-style-name="預設段落字型" style:family="text">
      <style:text-properties style:font-name="微軟正黑體" style:font-name-asian="微軟正黑體" style:font-name-complex="微軟正黑體"/>
    </style:style>
    <style:style style:name="T1693" style:parent-style-name="預設段落字型" style:family="text">
      <style:text-properties style:font-name="微軟正黑體" style:font-name-asian="微軟正黑體" style:font-name-complex="Malgun Gothic Semilight"/>
    </style:style>
    <style:style style:name="T1694" style:parent-style-name="預設段落字型" style:family="text">
      <style:text-properties style:font-name="微軟正黑體" style:font-name-asian="微軟正黑體"/>
    </style:style>
    <style:style style:name="P1695" style:parent-style-name="內文" style:family="paragraph">
      <style:paragraph-properties style:line-height-at-least="0in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 style:font-name-complex="Malgun Gothic Semilight"/>
    </style:style>
    <style:style style:name="T1700" style:parent-style-name="預設段落字型" style:family="text">
      <style:text-properties style:font-name="微軟正黑體" style:font-name-asian="微軟正黑體" style:font-name-complex="微軟正黑體"/>
    </style:style>
    <style:style style:name="T1701" style:parent-style-name="預設段落字型" style:family="text">
      <style:text-properties style:font-name="微軟正黑體" style:font-name-asian="微軟正黑體"/>
    </style:style>
    <style:style style:name="T1702" style:parent-style-name="預設段落字型" style:family="text">
      <style:text-properties style:font-name="微軟正黑體" style:font-name-asian="微軟正黑體" style:font-name-complex="微軟正黑體"/>
    </style:style>
    <style:style style:name="T1703" style:parent-style-name="預設段落字型" style:family="text">
      <style:text-properties style:font-name="微軟正黑體" style:font-name-asian="微軟正黑體"/>
    </style:style>
    <style:style style:name="T1704" style:parent-style-name="預設段落字型" style:family="text">
      <style:text-properties style:font-name="微軟正黑體" style:font-name-asian="微軟正黑體"/>
    </style:style>
    <style:style style:name="P1705" style:parent-style-name="內文" style:family="paragraph">
      <style:paragraph-properties style:line-height-at-least="0in" fo:margin-left="0.2708in">
        <style:tab-stops/>
      </style:paragraph-properties>
    </style:style>
    <style:style style:name="T1706" style:parent-style-name="預設段落字型" style:family="text">
      <style:text-properties style:font-name="微軟正黑體" style:font-name-asian="微軟正黑體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1708" style:parent-style-name="預設段落字型" style:family="text">
      <style:text-properties style:font-name="微軟正黑體" style:font-name-asian="微軟正黑體" style:font-name-complex="微軟正黑體"/>
    </style:style>
    <style:style style:name="T1709" style:parent-style-name="預設段落字型" style:family="text">
      <style:text-properties style:font-name="微軟正黑體" style:font-name-asian="微軟正黑體" style:font-name-complex="Malgun Gothic Semilight"/>
    </style:style>
    <style:style style:name="T1710" style:parent-style-name="預設段落字型" style:family="text">
      <style:text-properties style:font-name="微軟正黑體" style:font-name-asian="微軟正黑體"/>
    </style:style>
    <style:style style:name="TableRow1711" style:family="table-row">
      <style:table-row-properties style:min-row-height="0.4895in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0" style:parent-style-name="預設段落字型" style:family="text">
      <style:text-properties style:font-name="微軟正黑體" style:font-name-asian="微軟正黑體" style:font-name-complex="微軟正黑體"/>
    </style:style>
    <style:style style:name="T1721" style:parent-style-name="預設段落字型" style:family="text">
      <style:text-properties style:font-name="微軟正黑體" style:font-name-asian="微軟正黑體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25" style:parent-style-name="內文" style:family="paragraph">
      <style:paragraph-properties style:line-height-at-least="0in"/>
    </style:style>
    <style:style style:name="T1726" style:parent-style-name="預設段落字型" style:family="text">
      <style:text-properties style:font-name="微軟正黑體" style:font-name-asian="微軟正黑體" style:font-name-complex="微軟正黑體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微軟正黑體"/>
    </style:style>
    <style:style style:name="T1729" style:parent-style-name="預設段落字型" style:family="text">
      <style:text-properties style:font-name="微軟正黑體" style:font-name-asian="微軟正黑體" style:font-name-complex="Malgun Gothic Semilight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Malgun Gothic Semilight"/>
    </style:style>
    <style:style style:name="T1732" style:parent-style-name="預設段落字型" style:family="text">
      <style:text-properties style:font-name="微軟正黑體" style:font-name-asian="微軟正黑體" style:font-name-complex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Malgun Gothic Semilight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Malgun Gothic Semilight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T1741" style:parent-style-name="預設段落字型" style:family="text">
      <style:text-properties style:font-name="微軟正黑體" style:font-name-asian="微軟正黑體" style:font-name-complex="微軟正黑體"/>
    </style:style>
    <style:style style:name="T1742" style:parent-style-name="預設段落字型" style:family="text">
      <style:text-properties style:font-name="微軟正黑體" style:font-name-asian="微軟正黑體"/>
    </style:style>
    <style:style style:name="T1743" style:parent-style-name="預設段落字型" style:family="text">
      <style:text-properties style:font-name="微軟正黑體" style:font-name-asian="微軟正黑體" style:font-name-complex="微軟正黑體"/>
    </style:style>
    <style:style style:name="T1744" style:parent-style-name="預設段落字型" style:family="text">
      <style:text-properties style:font-name="微軟正黑體" style:font-name-asian="微軟正黑體" style:font-name-complex="Malgun Gothic Semilight"/>
    </style:style>
    <style:style style:name="T1745" style:parent-style-name="預設段落字型" style:family="text">
      <style:text-properties style:font-name="微軟正黑體" style:font-name-asian="微軟正黑體" style:font-name-complex="微軟正黑體"/>
    </style:style>
    <style:style style:name="T1746" style:parent-style-name="預設段落字型" style:family="text">
      <style:text-properties style:font-name="微軟正黑體" style:font-name-asian="微軟正黑體" style:font-name-complex="Malgun Gothic Semilight"/>
    </style:style>
    <style:style style:name="T1747" style:parent-style-name="預設段落字型" style:family="text">
      <style:text-properties style:font-name="微軟正黑體" style:font-name-asian="微軟正黑體"/>
    </style:style>
    <style:style style:name="T1748" style:parent-style-name="預設段落字型" style:family="text">
      <style:text-properties style:font-name="微軟正黑體" style:font-name-asian="微軟正黑體"/>
    </style:style>
    <style:style style:name="T1749" style:parent-style-name="預設段落字型" style:family="text">
      <style:text-properties style:font-name="微軟正黑體" style:font-name-asian="微軟正黑體" style:font-name-complex="微軟正黑體"/>
    </style:style>
    <style:style style:name="T1750" style:parent-style-name="預設段落字型" style:family="text">
      <style:text-properties style:font-name="微軟正黑體" style:font-name-asian="微軟正黑體" style:font-name-complex="微軟正黑體"/>
    </style:style>
    <style:style style:name="T1751" style:parent-style-name="預設段落字型" style:family="text">
      <style:text-properties style:font-name="微軟正黑體" style:font-name-asian="微軟正黑體" style:font-name-complex="微軟正黑體"/>
    </style:style>
    <style:style style:name="T1752" style:parent-style-name="預設段落字型" style:family="text">
      <style:text-properties style:font-name="微軟正黑體" style:font-name-asian="微軟正黑體" style:font-name-complex="微軟正黑體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/>
    </style:style>
    <style:style style:name="P1757" style:parent-style-name="內文" style:family="paragraph">
      <style:paragraph-properties style:line-height-at-least="0in"/>
    </style:style>
    <style:style style:name="T1758" style:parent-style-name="預設段落字型" style:family="text">
      <style:text-properties style:font-name="微軟正黑體" style:font-name-asian="微軟正黑體" style:font-name-complex="微軟正黑體"/>
    </style:style>
    <style:style style:name="T1759" style:parent-style-name="預設段落字型" style:family="text">
      <style:text-properties style:font-name="微軟正黑體" style:font-name-asian="微軟正黑體" style:font-name-complex="Malgun Gothic Semilight"/>
    </style:style>
    <style:style style:name="T1760" style:parent-style-name="預設段落字型" style:family="text">
      <style:text-properties style:font-name="微軟正黑體" style:font-name-asian="微軟正黑體" style:font-name-complex="微軟正黑體"/>
    </style:style>
    <style:style style:name="T1761" style:parent-style-name="預設段落字型" style:family="text">
      <style:text-properties style:font-name="微軟正黑體" style:font-name-asian="微軟正黑體" style:font-name-complex="Malgun Gothic Semilight"/>
    </style:style>
    <style:style style:name="P1762" style:parent-style-name="內文" style:family="paragraph">
      <style:paragraph-properties style:line-height-at-least="0in"/>
    </style:style>
    <style:style style:name="T1763" style:parent-style-name="預設段落字型" style:family="text">
      <style:text-properties style:font-name="微軟正黑體" style:font-name-asian="微軟正黑體" style:font-name-complex="微軟正黑體"/>
    </style:style>
    <style:style style:name="T1764" style:parent-style-name="預設段落字型" style:family="text">
      <style:text-properties style:font-name="微軟正黑體" style:font-name-asian="微軟正黑體" style:font-name-complex="微軟正黑體"/>
    </style:style>
    <style:style style:name="T1765" style:parent-style-name="預設段落字型" style:family="text">
      <style:text-properties style:font-name="微軟正黑體" style:font-name-asian="微軟正黑體" style:font-name-complex="微軟正黑體"/>
    </style:style>
    <style:style style:name="T1766" style:parent-style-name="預設段落字型" style:family="text">
      <style:text-properties style:font-name="微軟正黑體" style:font-name-asian="微軟正黑體" style:font-name-complex="Malgun Gothic Semilight"/>
    </style:style>
    <style:style style:name="T1767" style:parent-style-name="預設段落字型" style:family="text">
      <style:text-properties style:font-name="微軟正黑體" style:font-name-asian="微軟正黑體"/>
    </style:style>
    <style:style style:name="T1768" style:parent-style-name="預設段落字型" style:family="text">
      <style:text-properties style:font-name="微軟正黑體" style:font-name-asian="微軟正黑體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 style:font-name-complex="Malgun Gothic Semilight"/>
    </style:style>
    <style:style style:name="P177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2" style:parent-style-name="內文" style:master-page-name="MP2" style:family="paragraph">
      <style:paragraph-properties fo:break-before="page" style:snap-to-layout-grid="false" fo:line-height="0.3333in"/>
    </style:style>
    <style:style style:name="P1792" style:parent-style-name="內文" style:family="paragraph">
      <style:paragraph-properties fo:line-height="0.25in"/>
      <style:text-properties style:font-name="微軟正黑體" style:font-name-asian="微軟正黑體"/>
    </style:style>
    <style:style style:name="P1793" style:parent-style-name="內文" style:family="paragraph">
      <style:paragraph-properties fo:line-height="0.2222in"/>
    </style:style>
    <style:style style:name="T17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95" style:parent-style-name="預設段落字型" style:family="text">
      <style:text-properties style:font-name="微軟正黑體" style:font-name-asian="微軟正黑體"/>
    </style:style>
    <style:style style:name="T1796" style:parent-style-name="預設段落字型" style:family="text">
      <style:text-properties style:font-name="微軟正黑體" style:font-name-asian="微軟正黑體"/>
    </style:style>
    <style:style style:name="P1797" style:parent-style-name="內文" style:family="paragraph">
      <style:paragraph-properties fo:line-height="0.2222in"/>
    </style:style>
    <style:style style:name="T17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99" style:parent-style-name="預設段落字型" style:family="text">
      <style:text-properties style:font-name="微軟正黑體" style:font-name-asian="微軟正黑體"/>
    </style:style>
    <style:style style:name="P1800" style:parent-style-name="內文" style:family="paragraph">
      <style:paragraph-properties fo:line-height="0.2222in"/>
    </style:style>
    <style:style style:name="T180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02" style:parent-style-name="預設段落字型" style:family="text">
      <style:text-properties style:font-name="微軟正黑體" style:font-name-asian="微軟正黑體"/>
    </style:style>
    <style:style style:name="P1803" style:parent-style-name="內文" style:family="paragraph">
      <style:paragraph-properties fo:line-height="0.2222in"/>
    </style:style>
    <style:style style:name="T180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05" style:parent-style-name="預設段落字型" style:family="text">
      <style:text-properties style:font-name="微軟正黑體" style:font-name-asian="微軟正黑體"/>
    </style:style>
    <style:style style:name="P180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7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8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9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10" style:parent-style-name="內文" style:family="paragraph">
      <style:text-properties fo:font-size="16pt" style:font-size-asian="16pt" style:font-size-complex="16pt"/>
    </style:style>
    <style:style style:name="P1811" style:parent-style-name="內文" style:family="paragraph">
      <style:paragraph-properties fo:text-align="center" fo:line-height="0.6944in"/>
    </style:style>
    <style:style style:name="T18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21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22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823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8</text:span><text:span text:style-name="T28">年</text:span><text:span text:style-name="T29">「</text:span><text:span text:style-name="T30">新住民子女海外培力計畫</text:span><text:span text:style-name="T31">」</text:span><text:span text:style-name="T32">申請書</text:span><text:span text:style-name="T33"><text:s/></text:span><text:span text:style-name="T34"><text:s text:c="2"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社會</text:span><text:span text:style-name="T44">服務</text:span><text:span text:style-name="T45">組<text:s/>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社會服務組</text:span></text:p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新住民子女</text:span></text:p>
          </table:table-cell>
          <table:table-cell table:style-name="TableCell63" table:number-columns-spanned="4">
            <text:p text:style-name="P64"><text:span text:style-name="T65">新住民家長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陪同者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姓名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學校／服務機關</text:p>
          </table:table-cell>
          <table:covered-table-cell/>
          <table:covered-table-cell/>
          <table:covered-table-cell/>
          <table:table-cell table:style-name="TableCell81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（學校／單位）</text:p>
            <text:p text:style-name="P95"><text:s text:c="6"/><text:s text:c="18"/><text:s text:c="5"/></text:p>
            <text:p text:style-name="P96"><text:span text:style-name="T97">（</text:span><text:span text:style-name="T98">組室</text:span><text:span text:style-name="T99">／</text:span><text:span text:style-name="T100">職稱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出生年月日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身分證統一編號</text:span><text:span text:style-name="T116">／</text:span><text:span text:style-name="T117">居留證號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手機號碼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家用（</text:span><text:span text:style-name="T137">或</text:span><text:span text:style-name="T138">市內）電話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E-mail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現住（聯絡）地址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戶籍地址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匯款資料</text:p>
          </table:table-cell>
          <table:table-cell table:style-name="TableCell173" table:number-columns-spanned="3">
            <text:p text:style-name="P174"><text:span text:style-name="T175">匯款戶名</text:span>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匯款行名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代號</text:p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匯款帳號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其他資料</text:p>
          </table:table-cell>
          <table:covered-table-cell/>
          <table:table-cell table:style-name="TableCell207" table:number-columns-spanned="6">
            <text:p text:style-name="P208"><text:span text:style-name="T209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新住民</text:p>
            <text:p text:style-name="P212"><text:span text:style-name="T213">原生國籍</text:span></text:p>
          </table:table-cell>
          <table:covered-table-cell/>
          <table:table-cell table:style-name="TableCell214">
            <text:p text:style-name="P215"><text:span text:style-name="T216">是否為低收入戶、中收入戶或特殊境遇家庭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<text:span text:style-name="T221">一、是否曾參加其他公私立機構辦理之跨國交流計畫？</text:span></text:p>
            <text:list text:style-name="LFO17" text:continue-numbering="true">
              <text:list-item>
                <text:p text:style-name="P222"><text:span text:style-name="T223">是，計畫名稱為：</text:span></text:p>
              </text:list-item>
            </text:list>
            <text:p text:style-name="P224"><text:span text:style-name="T225">________________</text:span></text:p>
            <text:list text:style-name="LFO17" text:continue-numbering="true">
              <text:list-item>
                <text:p text:style-name="P226"><text:span text:style-name="T227">否。</text:span></text:p>
              </text:list-item>
            </text:list>
          </table:table-cell>
          <table:covered-table-cell/>
          <table:table-cell table:style-name="TableCell228" table:number-columns-spanned="2">
            <text:p text:style-name="P229">二、最近一次到過母親或父親的母國時間?<text:s/></text:p>
            <text:list text:style-name="LFO17" text:continue-numbering="true">
              <text:list-item>
                <text:p text:style-name="P230">民國_____年_____月　　　去過。</text:p>
              </text:list-item>
              <text:list-item>
                <text:p text:style-name="P231"><text:span text:style-name="T232">從未回去。</text:span></text:p>
              </text:list-item>
            </text:list>
          </table:table-cell>
          <table:covered-table-cell/>
          <table:table-cell table:style-name="TableCell233" table:number-columns-spanned="2">
            <text:p text:style-name="P234">三、未來是否有意願至新南向國家工作?</text:p>
            <text:list text:style-name="LFO29" text:continue-numbering="true">
              <text:list-item>
                <text:p text:style-name="P235">是</text:p>
              </text:list-item>
              <text:list-item>
                <text:p text:style-name="P236">否</text:p>
              </text:list-item>
            </text:list>
          </table:table-cell>
          <table:covered-table-cell/>
          <table:table-cell table:style-name="TableCell237" table:number-columns-spanned="2">
            <text:p text:style-name="P238">請填寫：</text:p>
            <text:p text:style-name="P239">國家／省市</text:p>
            <text:p text:style-name="P240"><text:span text:style-name="T241">(如:越南/河內)</text:span></text:p>
          </table:table-cell>
          <table:covered-table-cell/>
          <table:table-cell table:style-name="TableCell242">
            <text:list text:style-name="LFO17" text:continue-numbering="true">
              <text:list-item>
                <text:p text:style-name="P243">是，並提供佐證文件。 <text:s text:c="11"/></text:p>
              </text:list-item>
              <text:list-item>
                <text:p text:style-name="P244">否。</text:p>
              </text:list-item>
            </text:list>
            <text:p text:style-name="P245">註：未檢附證明文件者不予採計</text:p>
          </table:table-cell>
        </table:table-row>
        <text:soft-page-break/>
        <table:table-row table:style-name="TableRow246">
          <table:table-cell table:style-name="TableCell247" table:number-columns-spanned="6">
            <text:p text:style-name="P248"><text:span text:style-name="T249">新住民學員</text:span><text:span text:style-name="T250">／</text:span><text:span text:style-name="T251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社工</text:span><text:span text:style-name="T255">工作狀況及特殊表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內文"><text:span text:style-name="T258">推薦人說明</text:span><text:span text:style-name="T259">：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內文"><text:span text:style-name="T262">推薦人說明</text:span><text:span text:style-name="T263">：</text:span></text:p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報名原因</text:span><text:span text:style-name="T269">（</text:span><text:span text:style-name="T270">請務必親自填寫</text:span><text:span text:style-name="T271">，</text:span><text:span text:style-name="T272">簽名處為親筆簽名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內文"><text:span text:style-name="T276">新住民子女</text:span><text:span text:style-name="T277">：</text:span></text:p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內文"><text:span text:style-name="T280">新住民</text:span><text:span text:style-name="T281">：</text:span></text:p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內文"><text:span text:style-name="T284">陪同者</text:span><text:span text:style-name="T285">：</text:span></text:p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內文"><text:span text:style-name="T289">簽名：</text:span></text:p>
            <text:p text:style-name="內文"><text:span text:style-name="T290">家長簽名：</text:span></text:p>
            <text:p text:style-name="內文"><text:span text:style-name="T291">（</text:span><text:span text:style-name="T292">須為新住民子女監護人或法定代理人</text:span><text:span text:style-name="T293">）</text:span></text:p>
          </table:table-cell>
          <table:covered-table-cell/>
          <table:covered-table-cell/>
          <table:table-cell table:style-name="TableCell294" table:number-columns-spanned="4">
            <text:p text:style-name="內文"><text:span text:style-name="T295">本人非華僑或無戶籍國民且不曾獲得</text:span><text:span text:style-name="T296">本</text:span><text:span text:style-name="T297">計畫補助</text:span><text:span text:style-name="T298">，</text:span><text:span text:style-name="T299">簽名</text:span><text:span text:style-name="T300">：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內文"><text:span text:style-name="T302">簽名</text:span><text:span text:style-name="T303">：</text:span></text:p>
            <text:p text:style-name="內文"><text:span text:style-name="T304">主管簽名</text:span><text:span text:style-name="T305">：</text:span></text:p>
          </table:table-cell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7">
            <text:p text:style-name="P313"><text:span text:style-name="T314">（</text:span><text:span text:style-name="T315">單位</text:span><text:span text:style-name="T316">印信</text:span><text:span text:style-name="T317">或</text:span><text:span text:style-name="T318">學校關防</text:span><text:span text:style-name="T319">，所有組別均需有推薦單位蓋章</text:span><text:span text:style-name="T320">方符合報名資格</text:span><text:span text:style-name="T321">）</text:span></text:p>
          </table:table-cell>
          <table:table-cell table:style-name="TableCell322">
            <text:p text:style-name="P323"><text:span text:style-name="T324">推薦單位</text:span></text:p>
          </table:table-cell>
          <table:table-cell table:style-name="TableCell325">
            <text:p text:style-name="P326"><text:span text:style-name="T327">（學校或合法立案之民間團體）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推薦人姓名</text:span></text:p>
          </table:table-cell>
          <table:table-cell table:style-name="TableCell333">
            <text:p text:style-name="P334"><text:span text:style-name="T335">（簽章）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推薦人職稱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單位地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電</text:span><text:span text:style-name="T355"><text:s text:c="2"/></text:span><text:span text:style-name="T356">話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傳</text:span><text:span text:style-name="T364"><text:s text:c="2"/></text:span><text:span text:style-name="T365">真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E-mail</text:span></text:p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★以上所填資料、推薦資料及簽名均為屬實</text:span><text:span text:style-name="T377">，</text:span><text:span text:style-name="T378">若發現與事實不符</text:span><text:span text:style-name="T379">，</text:span><text:span text:style-name="T380">申請人願自動放棄入選資格獲繳回補助款</text:span><text:span text:style-name="T381">，並自行負擔所有損失。</text:span></text:p>
      <text:p text:style-name="P382"><text:span text:style-name="T383">　</text:span><text:span text:style-name="T384">□</text:span><text:span text:style-name="T385">社會</text:span><text:span text:style-name="T386">服務</text:span><text:span text:style-name="T387">組　</text:span></text:p>
      <text:p text:style-name="P388"><text:span text:style-name="T389">新住民子女</text:span><text:span text:style-name="T390">家長同意</text:span><text:span text:style-name="T391">切</text:span><text:span text:style-name="T392">結暨委託書</text:span></text:p>
      <text:list text:style-name="LFO2" text:continue-numbering="true">
        <text:list-item>
          <text:p text:style-name="P393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4"><text:span text:style-name="T395">茲同意本人子女</text:span><text:span text:style-name="T396"><text:s text:c="18"/></text:span><text:span text:style-name="T397">自民國</text:span><text:span text:style-name="T398"><text:s text:c="4"/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起至民國</text:span><text:span text:style-name="T404"><text:s text:c="4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止，前往</text:span><text:span text:style-name="T410"><text:s text:c="29"/></text:span><text:span text:style-name="T411">（</text:span><text:span text:style-name="T412">國家</text:span><text:span text:style-name="T413">）</text:span><text:span text:style-name="T414">學習體驗，本人已詳閱本計畫應配合注意事項內容。另本人也暸解子女參與</text:span><text:span text:style-name="T415">學習體驗行前</text:span><text:span text:style-name="T416">說明會及出國期間自行安排交通工具，本人會妥善照顧，並叮嚀子女隨時注意交通及住宿安全，以避免意外事故之發生。</text:span></text:p>
        </text:list-item>
        <text:list-item>
          <text:p text:style-name="P417">另本人因工作繁忙，無法陪同子女出國，特委託及授權_____________代為隨行照顧。（如父母與子女同行則免填）</text:p>
        </text:list-item>
      </text:list>
      <text:p text:style-name="P418">受託人簽名：_________________<text:s text:c="2"/>身分證統一編號：_________________</text:p>
      <text:p text:style-name="P419">出生年月日：_________________<text:s text:c="2"/>與學員關係：_____________________</text:p>
      <text:p text:style-name="P420"><text:span text:style-name="T421">聯絡電話：___________________</text:span><text:span text:style-name="T422">（手機）</text:span><text:span text:style-name="T423"><text:s/></text:span><text:span text:style-name="T424">/ <text:s/></text:span><text:span text:style-name="T425">_________________</text:span><text:span text:style-name="T426">（市內電話）</text:span></text:p>
      <text:p text:style-name="P427">聯絡地址：___________________________________________________________</text:p>
      <text:list text:style-name="LFO2" text:continue-numbering="true">
        <text:list-item>
          <text:p text:style-name="P428">如未能依計畫完成成果分享與報告，須繳回全部補助。</text:p>
        </text:list-item>
      </text:list>
      <text:p text:style-name="P429">此致</text:p>
      <text:p text:style-name="P430">內政部移民署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員姓名</text:p>
          </table:table-cell>
          <table:table-cell table:style-name="TableCell438">
            <text:p text:style-name="P439">：</text:p>
          </table:table-cell>
          <table:table-cell table:style-name="TableCell440">
            <text:p text:style-name="P441">（簽章）</text:p>
          </table:table-cell>
        </table:table-row>
        <table:table-row table:style-name="TableRow442">
          <table:table-cell table:style-name="TableCell443">
            <text:p text:style-name="P444">家長姓名</text:p>
          </table:table-cell>
          <table:table-cell table:style-name="TableCell445">
            <text:p text:style-name="P446">：</text:p>
          </table:table-cell>
          <table:table-cell table:style-name="TableCell447">
            <text:p text:style-name="P448">（需由法定代理人或監護人簽章）</text:p>
          </table:table-cell>
        </table:table-row>
        <table:table-row table:style-name="TableRow449">
          <table:table-cell table:style-name="TableCell450">
            <text:p text:style-name="P451">住 <text:s/>址 <text:s/></text:p>
          </table:table-cell>
          <table:table-cell table:style-name="TableCell452" table:number-columns-spanned="2">
            <text:p text:style-name="P453">：</text:p>
          </table:table-cell>
          <table:covered-table-cell/>
        </table:table-row>
        <table:table-row table:style-name="TableRow454">
          <table:table-cell table:style-name="TableCell455">
            <text:p text:style-name="P456">家長身分證</text:p>
            <text:p text:style-name="P457">統一編號</text:p>
          </table:table-cell>
          <table:table-cell table:style-name="TableCell458" table:number-columns-spanned="2">
            <text:p text:style-name="P459"><text:span text:style-name="T460">：</text:span></text:p>
          </table:table-cell>
          <table:covered-table-cell/>
        </table:table-row>
        <table:table-row table:style-name="TableRow461">
          <table:table-cell table:style-name="TableCell462">
            <text:p text:style-name="P463">家長電話</text:p>
          </table:table-cell>
          <table:table-cell table:style-name="TableCell464" table:number-columns-spanned="2">
            <text:p text:style-name="P465">（家）：</text:p>
            <text:p text:style-name="P466">（公司）：</text:p>
            <text:p text:style-name="P467"><text:span text:style-name="T468">（手機）：</text:span></text:p>
          </table:table-cell>
          <table:covered-table-cell/>
        </table:table-row>
      </table:table>
      <text:p text:style-name="P469">中 華 民 國 <text:s text:c="7"/>年 <text:s text:c="3"/>月 <text:s text:c="4"/>日</text:p>
      <text:p text:style-name="P470"><text:span text:style-name="T471">□</text:span><text:span text:style-name="T472">社會</text:span><text:span text:style-name="T473">服務</text:span><text:span text:style-name="T474">組　</text:span></text:p>
      <text:p text:style-name="P475"><text:span text:style-name="T476">陪同者</text:span><text:span text:style-name="T477"><text:s/></text:span><text:span text:style-name="T478">同意切結書</text:span></text:p>
      <text:p text:style-name="P479"/>
      <text:list text:style-name="LFO16" text:continue-numbering="true">
        <text:list-item>
          <text:p text:style-name="P480"><text:span text:style-name="T481">本計畫為鼓勵新住民</text:span><text:span text:style-name="T482">子女</text:span><text:span text:style-name="T483">回到</text:span><text:span text:style-name="T484">（</text:span><text:span text:style-name="T485">外</text:span><text:span text:style-name="T486">）</text:span><text:span text:style-name="T487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8"><text:span text:style-name="T489">本人</text:span><text:span text:style-name="T490"><text:s text:c="21"/></text:span><text:span text:style-name="T491">為增進個人專業能力與多元文化教育知能，茲申請自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起至民國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止，參加本計畫前往</text:span><text:span text:style-name="T504"><text:s text:c="18"/>（</text:span><text:span text:style-name="T505">國家</text:span><text:span text:style-name="T506">）</text:span><text:span text:style-name="T507">進行學習體驗，期間本人</text:span><text:span text:style-name="T508">：</text:span></text:p>
        </text:list-item>
      </text:list>
      <text:list text:style-name="LFO15" text:continue-numbering="true">
        <text:list-item>
          <text:p text:style-name="P509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10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1">如未能依計畫完成成果分享與報告，則須繳回全部補助。</text:p>
        </text:list-item>
      </text:list>
      <text:p text:style-name="P512"/>
      <text:p text:style-name="P513"/>
      <text:p text:style-name="P514">此致</text:p>
      <text:p text:style-name="P515">內政部移民署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名</text:p>
          </table:table-cell>
          <table:table-cell table:style-name="TableCell524">
            <text:p text:style-name="P525">：</text:p>
          </table:table-cell>
          <table:table-cell table:style-name="TableCell526">
            <text:p text:style-name="P527">（簽章）</text:p>
          </table:table-cell>
        </table:table-row>
        <table:table-row table:style-name="TableRow528">
          <table:table-cell table:style-name="TableCell529">
            <text:p text:style-name="P530">住 <text:s/>址</text:p>
          </table:table-cell>
          <table:table-cell table:style-name="TableCell531" table:number-columns-spanned="2">
            <text:p text:style-name="P532">：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身分證統一編號</text:span></text:p>
          </table:table-cell>
          <table:table-cell table:style-name="TableCell537" table:number-columns-spanned="2">
            <text:p text:style-name="P538"><text:span text:style-name="T539">：</text:span></text:p>
          </table:table-cell>
          <table:covered-table-cell/>
        </table:table-row>
        <table:table-row table:style-name="TableRow540">
          <table:table-cell table:style-name="TableCell541">
            <text:p text:style-name="P542">電 <text:s text:c="3"/>話</text:p>
          </table:table-cell>
          <table:table-cell table:style-name="TableCell543" table:number-columns-spanned="2">
            <text:p text:style-name="P544">（家）：</text:p>
            <text:p text:style-name="P545"><text:span text:style-name="T546">（手機）：</text:span></text:p>
          </table:table-cell>
          <table:covered-table-cell/>
        </table:table-row>
      </table:table>
      <text:h text:style-name="P547" text:outline-level="2">中華民國　　　年　　月　　日</text:h>
      <text:p text:style-name="P548"/>
      <text:p text:style-name="P558"><text:span text:style-name="T559">□</text:span><text:span text:style-name="T560">社會</text:span><text:span text:style-name="T561">服務</text:span><text:span text:style-name="T562">組</text:span></text:p>
      <text:p text:style-name="P563"><text:span text:style-name="T564">學校／</text:span><text:span text:style-name="T565">單位</text:span><text:span text:style-name="T566"><text:s/></text:span><text:span text:style-name="T567">同意切結書</text:span></text:p>
      <text:p text:style-name="P568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9"><text:span text:style-name="T570">二、茲同意本單位個案管理社工</text:span><text:span text:style-name="T571"><text:s text:c="17"/></text:span><text:span text:style-name="T572"><text:s text:c="2"/></text:span><text:span text:style-name="T573">（</text:span><text:span text:style-name="T574">姓名</text:span><text:span text:style-name="T575">）</text:span><text:span text:style-name="T576">自民國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起至民國</text:span><text:span text:style-name="T583"><text:s text:c="4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止，前往</text:span><text:span text:style-name="T589"><text:s text:c="18"/></text:span><text:span text:style-name="T590">（</text:span><text:span text:style-name="T591">國家</text:span><text:span text:style-name="T592">）</text:span><text:span text:style-name="T593">學習體驗，並了解</text:span><text:span text:style-name="T594">該</text:span><text:span text:style-name="T595">社工</text:span><text:span text:style-name="T596">：</text:span></text:p>
      <text:list text:style-name="LFO18" text:continue-numbering="true">
        <text:list-item>
          <text:p text:style-name="P597"><text:span text:style-name="T598">願意配合及遵守計畫項目，若因特殊事故導致國外生活體驗無法執行，</text:span><text:span text:style-name="T599">本人將</text:span><text:span text:style-name="T600">立即停止本計畫，並將已領取之各項補助，即刻全數歸還。</text:span></text:p>
        </text:list-item>
        <text:list-item>
          <text:p text:style-name="P601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2">如未能依計畫完成成果分享與報告，則須繳回全部補助。<text:s/></text:p>
        </text:list-item>
      </text:list>
      <text:p text:style-name="P603"/>
      <text:p text:style-name="P604">此致</text:p>
      <text:p text:style-name="P605"><text:span text:style-name="T606">內政部移民署</text:span></text:p>
      <text:p text:style-name="P607"/>
      <text:p text:style-name="P608">學校名稱／服務單位：</text:p>
      <text:p text:style-name="P609">聯絡電話：</text:p>
      <text:p text:style-name="P610">地 <text:s text:c="3"/>址：</text:p>
      <text:p text:style-name="P611">單位主管： <text:s text:c="35"/>（簽章）</text:p>
      <text:p text:style-name="P612">校 長／單位負責人： <text:s text:c="17"/><text:s/><text:s text:c="4"/><text:s text:c="4"/>（簽章）</text:p>
      <text:p text:style-name="P613"/>
      <text:p text:style-name="P614"/>
      <text:p text:style-name="P615"/>
      <text:p text:style-name="P616"/>
      <text:p text:style-name="P617"/>
      <text:p text:style-name="P618">中 華 民 國 <text:s text:c="7"/>年 <text:s text:c="3"/>月 <text:s text:c="4"/>日</text:p>
      <text:p text:style-name="P619">內政部移民署</text:p>
      <text:p text:style-name="P620"><text:span text:style-name="T621">108</text:span><text:span text:style-name="T622">年</text:span><text:span text:style-name="T623">「</text:span><text:span text:style-name="T624">新住民子女海外培力計畫</text:span><text:span text:style-name="T625">」</text:span></text:p>
      <text:p text:style-name="P626">計畫書</text:p>
      <text:p text:style-name="P627"><text:span text:style-name="T628">（</text:span><text:span text:style-name="T629">封面</text:span><text:span text:style-name="T630">）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組別：</text:span></text:p>
          </table:table-cell>
          <table:covered-table-cell/>
          <table:table-cell table:style-name="TableCell645" table:number-columns-spanned="4">
            <text:p text:style-name="內文"><text:span text:style-name="T646">□</text:span><text:span text:style-name="T647">社會</text:span><text:span text:style-name="T648">服務</text:span><text:span text:style-name="T649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<text:span text:style-name="T653">編號：　</text:span></text:p>
          </table:table-cell>
          <table:covered-table-cell/>
          <table:table-cell table:style-name="TableCell654" table:number-columns-spanned="4">
            <text:p text:style-name="內文"><text:span text:style-name="T65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 table:number-rows-spanned="2">
            <text:p text:style-name="P657">前往國家完整住址</text:p>
          </table:table-cell>
          <table:covered-table-cell/>
          <table:table-cell table:style-name="TableCell659" table:number-columns-spanned="4">
            <text:p text:style-name="內文"><text:span text:style-name="T660">（</text:span><text:span text:style-name="T661">原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內文"><text:span text:style-name="T666">（</text:span><text:span text:style-name="T667">中譯文</text:span><text:span text:style-name="T66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預計出發時程</text:p>
          </table:table-cell>
          <table:covered-table-cell/>
          <table:table-cell table:style-name="TableCell672" table:number-columns-spanned="4">
            <text:p text:style-name="內文"><text:span text:style-name="T673">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至民國</text:span><text:span text:style-name="T680">____</text:span><text:span text:style-name="T681">年</text:span><text:span text:style-name="T682">____</text:span><text:span text:style-name="T683">月</text:span><text:span text:style-name="T684">____</text:span><text:span text:style-name="T685">日</text:span><text:span text:style-name="T686">，</text:span><text:span text:style-name="T687">共</text:span><text:span text:style-name="T688">____</text:span><text:span text:style-name="T689">日</text:span><text:span text:style-name="T69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6">
            <text:p text:style-name="P692">團員資料表</text:p>
            <text:p text:style-name="P694"><text:span text:style-name="T695">新住民家長或由監護權者授權之代理人</text:span><text:span text:style-name="T696">＋</text:span><text:span text:style-name="T697">新住民子女</text:span><text:span text:style-name="T698">，</text:span><text:span text:style-name="T699">共</text:span><text:span text:style-name="T700">2</text:span><text:span text:style-name="T701">名</text:span><text:span text:style-name="T702">。</text:span></text:p>
            <text:p text:style-name="P703"><text:span text:style-name="T704">（＋</text:span><text:span text:style-name="T705">個案管理社工</text:span><text:span text:style-name="T706">，</text:span><text:span text:style-name="T707">共</text:span><text:span text:style-name="T708">3</text:span><text:span text:style-name="T709">名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<text:span text:style-name="T714">編號</text:span></text:p>
          </table:table-cell>
          <table:table-cell table:style-name="TableCell715" table:number-columns-spanned="2">
            <text:p text:style-name="P716"><text:span text:style-name="T717">與申請者關係</text:span></text:p>
          </table:table-cell>
          <table:covered-table-cell/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<text:span text:style-name="T723">就讀學校</text:span><text:span text:style-name="T724">／</text:span><text:span text:style-name="T725">服務處所</text:span></text:p>
          </table:table-cell>
          <table:table-cell table:style-name="TableCell726">
            <text:p text:style-name="P727"><text:span text:style-name="T728">備註</text:span></text:p>
          </table:table-cell>
          <table:table-cell>
            <text:p text:style-name="P727"/>
          </table:table-cell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1</text:p>
          </table:table-cell>
          <table:table-cell table:style-name="TableCell732" table:number-columns-spanned="2">
            <text:p text:style-name="P733"><text:span text:style-name="T734">本人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2</text:p>
          </table:table-cell>
          <table:table-cell table:style-name="TableCell744" table:number-columns-spanned="2">
            <text:p text:style-name="P745"><text:span text:style-name="T746">家長</text:span><text:span text:style-name="T747">/受託人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3</text:p>
          </table:table-cell>
          <table:table-cell table:style-name="TableCell757" table:number-columns-spanned="2">
            <text:p text:style-name="P758"><text:span text:style-name="T759">陪同者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（內容大綱、不限頁數）</text:p>
      <text:p text:style-name="P771"/>
      <text:list text:style-name="LFO1" text:continue-numbering="true">
        <text:list-item>
          <text:p text:style-name="P772">返回國家/地區、每日行程簡介</text:p>
        </text:list-item>
        <text:list-item>
          <text:p text:style-name="P773">主題設計（自訂題目，需與家庭生活、文化交流及語言學習有關）</text:p>
        </text:list-item>
        <text:list-item>
          <text:p text:style-name="P774">計畫緣起（報名原因、參與計畫之目的）</text:p>
        </text:list-item>
        <text:list-item>
          <text:p text:style-name="P775">目標（請敘明計畫之內容介紹與具體目標）</text:p>
        </text:list-item>
        <text:list-item>
          <text:p text:style-name="P776">家庭親友、班級分享或社區分享計畫（本項係由學生與家長撰寫，<text:s text:c="4"/></text:p>
        </text:list-item>
      </text:list>
      <text:p text:style-name="P777"><text:s text:c="2"/>預計分享時間、地點、對象與主題，至少1場次）</text:p>
      <text:list text:style-name="LFO1" text:continue-numbering="true">
        <text:list-item>
          <text:p text:style-name="P778">陪同者分享計畫：跨國社會服務回饋與分享計畫。</text:p>
        </text:list-item>
      </text:list>
      <text:p text:style-name="P779"><text:span text:style-name="T780"><text:s text:c="18"/></text:span><text:span text:style-name="T781">（本項係報名</text:span><text:span text:style-name="T782">　</text:span><text:span text:style-name="T783">社會</text:span><text:span text:style-name="T784">服務組</text:span><text:span text:style-name="T785">　</text:span><text:span text:style-name="T786">時</text:span><text:span text:style-name="T787">交</text:span><text:span text:style-name="T788">由社工撰寫）</text:span></text:p>
      <text:list text:style-name="LFO1" text:continue-numbering="true">
        <text:list-item>
          <text:p text:style-name="P789">預期效益（預估自身學習成果及計畫影響性）</text:p>
        </text:list-item>
      </text:list>
      <text:p text:style-name="P790"/>
      <text:p text:style-name="P791">備註：甄選委員及業務承辦單位於獲選名單中，另推薦計畫具開創性及影響<text:s text:c="2"/>性之組別配合相關宣傳事宜（如行前說明會分享、成果表演、媒體採訪及影片拍攝等）。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編號</text:span></text:p>
          </table:table-cell>
          <table:table-cell table:style-name="TableCell815">
            <text:p text:style-name="P816"><text:span text:style-name="T817"><draw:frame draw:z-index="251657728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18">（</text:span><text:span text:style-name="T819">由主辦單位填寫）</text:span></text:p></draw:text-box><svg:title/><svg:desc/></draw:frame></text:span></text:p>
          </table:table-cell>
        </table:table-row>
      </table:table>
      <text:p text:style-name="P820"/>
      <text:p text:style-name="P821"/>
      <text:p text:style-name="P822"/>
      <text:p text:style-name="P823">家長與學生<text:s/>成果報告書</text:p>
      <text:p text:style-name="P824"><text:span text:style-name="T825">(</text:span><text:span text:style-name="T826">本項為返國後應繳交，報名時</text:span><text:span text:style-name="T827">僅供參考，</text:span><text:span text:style-name="T828">請勿填勿繳</text:span><text:span text:style-name="T829">，計畫書格式錯誤將喪失資格</text:span><text:span text:style-name="T830">)</text:span></text:p>
      <text:p text:style-name="P831"><text:span text:style-name="T832">　</text:span><text:span text:style-name="T833">□</text:span><text:span text:style-name="T834">社會</text:span><text:span text:style-name="T835">服務</text:span><text:span text:style-name="T836">組</text:span></text:p>
      <text:p text:style-name="P837">學生姓名：<text:s/>　　　　　　　家長姓名：</text:p>
      <text:p text:style-name="P838">主題：</text:p>
      <text:list text:style-name="LFO3" text:continue-numbering="true">
        <text:list-item>
          <text:p text:style-name="P839">前言（10%）</text:p>
        </text:list-item>
      </text:list>
      <text:list text:style-name="LFO4" text:continue-numbering="true">
        <text:list-item>
          <text:p text:style-name="P840">動機</text:p>
        </text:list-item>
        <text:list-item>
          <text:p text:style-name="P841">心情</text:p>
        </text:list-item>
        <text:list-item>
          <text:p text:style-name="P842">過程摘要</text:p>
        </text:list-item>
        <text:list-item>
          <text:p text:style-name="P843">小結論</text:p>
        </text:list-item>
      </text:list>
      <text:list text:style-name="LFO3" text:continue-numbering="true">
        <text:list-item>
          <text:p text:style-name="P844">主題、重點內容、資料整理（30%）</text:p>
        </text:list-item>
      </text:list>
      <text:list text:style-name="LFO19" text:continue-numbering="true">
        <text:list-item>
          <text:p text:style-name="P845">主題</text:p>
        </text:list-item>
      </text:list>
      <text:list text:style-name="LFO5" text:continue-numbering="true">
        <text:list-item>
          <text:p text:style-name="P846">確定主題理由</text:p>
        </text:list-item>
        <text:list-item>
          <text:p text:style-name="P847">主題概念</text:p>
        </text:list-item>
      </text:list>
      <text:list text:style-name="LFO19" text:continue-numbering="true">
        <text:list-item>
          <text:p text:style-name="P848">重點內容</text:p>
        </text:list-item>
      </text:list>
      <text:list text:style-name="LFO20" text:continue-numbering="true">
        <text:list-item>
          <text:p text:style-name="P849"/>
        </text:list-item>
        <text:list-item>
          <text:p text:style-name="P850"/>
        </text:list-item>
      </text:list>
      <text:list text:style-name="LFO19" text:continue-numbering="true">
        <text:list-item>
          <text:p text:style-name="P851">資料整理：根據資料蒐集、觀察記錄、影像資料，依據重點內容，歸納整</text:p>
        </text:list-item>
      </text:list>
      <text:p text:style-name="P852">理而成</text:p>
      <text:list text:style-name="LFO21" text:continue-numbering="true">
        <text:list-item>
          <text:p text:style-name="P853"/>
        </text:list-item>
        <text:list-item>
          <text:p text:style-name="P854"/>
        </text:list-item>
      </text:list>
      <text:list text:style-name="LFO19" text:continue-numbering="true">
        <text:list-item>
          <text:p text:style-name="P855">主題結論</text:p>
        </text:list-item>
      </text:list>
      <text:p text:style-name="P856"><text:s/>參、成果及影響（30%）</text:p>
      <text:list text:style-name="LFO6" text:continue-numbering="true">
        <text:list-item>
          <text:p text:style-name="P857">從主題中，我學到...</text:p>
        </text:list-item>
        <text:list-item>
          <text:p text:style-name="P858">我將來可以努力的方向</text:p>
        </text:list-item>
        <text:list-item>
          <text:p text:style-name="P859">回到台灣，我需要努力及準備的重點</text:p>
        </text:list-item>
        <text:list-item>
          <text:p text:style-name="P860">我準備的方法是...</text:p>
        </text:list-item>
      </text:list>
      <text:p text:style-name="P861"><text:s/>肆、心得與建議（20%）</text:p>
      <text:list text:style-name="LFO7" text:continue-numbering="true">
        <text:list-item>
          <text:p text:style-name="P862">整個行程的心得</text:p>
        </text:list-item>
      </text:list>
      <text:list text:style-name="LFO22" text:continue-numbering="true">
        <text:list-item>
          <text:p text:style-name="P863">準備過程的心得</text:p>
        </text:list-item>
        <text:list-item>
          <text:p text:style-name="P864">主題撰寫的心得</text:p>
        </text:list-item>
        <text:list-item>
          <text:p text:style-name="P865">其他非主題的心得</text:p>
        </text:list-item>
        <text:list-item>
          <text:p text:style-name="P866">與家人互動的心得</text:p>
        </text:list-item>
        <text:list-item>
          <text:p text:style-name="P867">其他部分的心得</text:p>
        </text:list-item>
      </text:list>
      <text:list text:style-name="LFO7" text:continue-numbering="true">
        <text:list-item>
          <text:p text:style-name="P868">對整個活動的建議</text:p>
        </text:list-item>
      </text:list>
      <text:list text:style-name="LFO23" text:continue-numbering="true">
        <text:list-item>
          <text:p text:style-name="P869">返國分享與回饋（10%）</text:p>
        </text:list-item>
      </text:list>
      <text:list text:style-name="LFO8" text:continue-numbering="true">
        <text:list-item>
          <text:p text:style-name="P870">分享時間、地點、對象與主題</text:p>
        </text:list-item>
        <text:list-item>
          <text:p text:style-name="P871">回饋紀錄與聽眾反映</text:p>
        </text:list-item>
        <text:list-item>
          <text:p text:style-name="P872">分享的簡報（請以紙本呈現，勿貼連結，無則免）</text:p>
        </text:list-item>
      </text:list>
      <text:p text:style-name="P873"/>
      <text:p text:style-name="P874"><text:span text:style-name="T875">備註</text:span><text:span text:style-name="T876">：</text:span><text:span text:style-name="T877">經評選委員審查紙本成果報告，依</text:span><text:span text:style-name="T878">1.</text:span><text:span text:style-name="T879">前言</text:span><text:span text:style-name="T880">（</text:span><text:span text:style-name="T881">10%</text:span><text:span text:style-name="T882">）</text:span><text:span text:style-name="T883">、</text:span><text:span text:style-name="T884">2.</text:span><text:span text:style-name="T885">主題、重點</text:span><text:span text:style-name="T886">內容、資料整理</text:span><text:span text:style-name="T887">（</text:span><text:span text:style-name="T888">30%</text:span><text:span text:style-name="T889">）</text:span><text:span text:style-name="T890">、</text:span><text:span text:style-name="T891">3.</text:span><text:span text:style-name="T892">成果影響</text:span><text:span text:style-name="T893">（</text:span><text:span text:style-name="T894">30%</text:span><text:span text:style-name="T895">）</text:span><text:span text:style-name="T896">、</text:span><text:span text:style-name="T897">4.</text:span><text:span text:style-name="T898">心得建議</text:span><text:span text:style-name="T899">（</text:span><text:span text:style-name="T900">20%</text:span><text:span text:style-name="T901">）</text:span><text:span text:style-name="T902">及</text:span><text:span text:style-name="T903">5.</text:span><text:span text:style-name="T904">返國分享</text:span><text:span text:style-name="T905">（</text:span><text:span text:style-name="T906">10%</text:span><text:span text:style-name="T907">）</text:span><text:span text:style-name="T908">等項目，評分選出學習表現優秀者，每組頒發禮券新臺幣5,000元並須上台分享</text:span><text:span text:style-name="T909">。</text:span></text:p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編號</text:span></text:p>
          </table:table-cell>
          <table:table-cell table:style-name="TableCell919">
            <text:p text:style-name="P920"><text:span text:style-name="T921"><draw:frame draw:z-index="251656704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22">（</text:span><text:span text:style-name="T923">由主辦單位填寫）</text:span></text:p></draw:text-box><svg:title/><svg:desc/></draw:frame></text:span></text:p>
          </table:table-cell>
        </table:table-row>
      </table:table>
      <text:p text:style-name="P924"/>
      <text:p text:style-name="P925"/>
      <text:p text:style-name="P926"/>
      <text:p text:style-name="P927">社工<text:s/>成果報告書</text:p>
      <text:p text:style-name="P928">(本項為返國後應繳交，報名時僅供參考，請勿填勿繳，計畫書格式錯誤將喪失資格)</text:p>
      <text:p text:style-name="P929"><text:span text:style-name="T930">　</text:span><text:span text:style-name="T931">□</text:span><text:span text:style-name="T932">社會</text:span><text:span text:style-name="T933">服務</text:span><text:span text:style-name="T934">組</text:span></text:p>
      <text:p text:style-name="P935">學生姓名： 　　　<text:s text:c="4"/>家長姓名：<text:s text:c="6"/><text:s/><text:s text:c="4"/>社工姓名：</text:p>
      <text:p text:style-name="P936">主題：</text:p>
      <text:list text:style-name="LFO9" text:continue-numbering="true">
        <text:list-item>
          <text:p text:style-name="P937">前言（10%）</text:p>
        </text:list-item>
      </text:list>
      <text:list text:style-name="LFO10" text:continue-numbering="true">
        <text:list-item>
          <text:p text:style-name="P938">動機</text:p>
        </text:list-item>
        <text:list-item>
          <text:p text:style-name="P939">心情</text:p>
        </text:list-item>
        <text:list-item>
          <text:p text:style-name="P940">過程摘要</text:p>
        </text:list-item>
        <text:list-item>
          <text:p text:style-name="P941">小結論</text:p>
        </text:list-item>
      </text:list>
      <text:list text:style-name="LFO9" text:continue-numbering="true">
        <text:list-item>
          <text:p text:style-name="P942">主題、重點內容、資料整理（30%）</text:p>
        </text:list-item>
      </text:list>
      <text:list text:style-name="LFO11" text:continue-numbering="true">
        <text:list-item>
          <text:p text:style-name="P943">主題</text:p>
        </text:list-item>
      </text:list>
      <text:list text:style-name="LFO12" text:continue-numbering="true">
        <text:list-item>
          <text:p text:style-name="P944">確定主題理由</text:p>
        </text:list-item>
        <text:list-item>
          <text:p text:style-name="P945">主題概念</text:p>
        </text:list-item>
      </text:list>
      <text:list text:style-name="LFO11" text:continue-numbering="true">
        <text:list-item>
          <text:p text:style-name="P946">重點內容</text:p>
        </text:list-item>
      </text:list>
      <text:list text:style-name="LFO24" text:continue-numbering="true">
        <text:list-item>
          <text:p text:style-name="P947"/>
        </text:list-item>
        <text:list-item>
          <text:p text:style-name="P948"/>
        </text:list-item>
        <text:list-item>
          <text:p text:style-name="P949"/>
        </text:list-item>
      </text:list>
      <text:p text:style-name="P950"><text:span text:style-name="T951"><text:s text:c="5"/>三、資料整理：</text:span><text:span text:style-name="T952">根據資料蒐集、觀察記錄、影像資料</text:span><text:span text:style-name="T953">，</text:span><text:span text:style-name="T954">依據重點內容</text:span><text:span text:style-name="T955">，</text:span><text:span text:style-name="T956">歸納整理而成</text:span></text:p>
      <text:list text:style-name="LFO25" text:continue-numbering="true">
        <text:list-item>
          <text:p text:style-name="P957"/>
        </text:list-item>
        <text:list-item>
          <text:p text:style-name="P958"/>
        </text:list-item>
        <text:list-item>
          <text:p text:style-name="P959"/>
        </text:list-item>
      </text:list>
      <text:p text:style-name="P960"><text:s text:c="5"/>四、主題結論</text:p>
      <text:p text:style-name="P961"><text:s/>參、成果及影響（30%）</text:p>
      <text:p text:style-name="P962"><text:s/>肆、心得與建議（20%）</text:p>
      <text:list text:style-name="LFO13" text:continue-numbering="true">
        <text:list-item>
          <text:p text:style-name="P963">整個行程的心得：</text:p>
        </text:list-item>
      </text:list>
      <text:list text:style-name="LFO26" text:continue-numbering="true">
        <text:list-item>
          <text:p text:style-name="P964">準備過程的心得</text:p>
        </text:list-item>
        <text:list-item>
          <text:p text:style-name="P965">主題撰寫的心得</text:p>
        </text:list-item>
        <text:list-item>
          <text:p text:style-name="P966">其他非主題的心得</text:p>
        </text:list-item>
        <text:list-item>
          <text:p text:style-name="P967">與新住民原生家庭互動的心得</text:p>
        </text:list-item>
        <text:list-item>
          <text:p text:style-name="P968">其他部分的心得</text:p>
        </text:list-item>
      </text:list>
      <text:list text:style-name="LFO13" text:continue-numbering="true">
        <text:list-item>
          <text:p text:style-name="P969">對整個活動的建議</text:p>
        </text:list-item>
      </text:list>
      <text:p text:style-name="P970"><text:s/>伍、返國分享與回饋（10%）</text:p>
      <text:list text:style-name="LFO14" text:continue-numbering="true">
        <text:list-item>
          <text:p text:style-name="P971">分享時間、地點、對象與主題</text:p>
        </text:list-item>
        <text:list-item>
          <text:p text:style-name="P972">分享紀錄與對象反饋<text:s text:c="3"/></text:p>
        </text:list-item>
        <text:list-item>
          <text:p text:style-name="P973">分享資料</text:p>
        </text:list-item>
      </text:list>
      <text:p text:style-name="P974"/>
      <text:p text:style-name="P975"/>
      <text:p text:style-name="P976"><text:span text:style-name="T977">成果報告-</text:span><text:span text:style-name="T978">每日記</text:span><text:span text:style-name="T979">要</text:span></text:p>
      <text:p text:style-name="P980">（每人均須以中文填寫）</text:p>
      <text:p text:style-name="P981">(本項為返國後應繳交，現僅供參考，報名時請勿填勿繳，計畫書格式錯誤將喪失資格)</text:p>
      <text:p text:style-name="P982"><text:span text:style-name="T983">姓名： <text:s/></text:span><text:span text:style-name="T984"><text:s text:c="6"/></text:span><text:span text:style-name="T985"><text:s text:c="4"/></text:span><text:span text:style-name="T986"><text:s text:c="3"/>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日期</text:p>
          </table:table-cell>
          <table:table-cell table:style-name="TableCell994">
            <text:p text:style-name="P995">本日行程安排</text:p>
          </table:table-cell>
          <table:table-cell table:style-name="TableCell996">
            <text:p text:style-name="P997">學習心得與檢討</text:p>
          </table:table-cell>
        </table:table-row>
        <table:table-row table:style-name="TableRow998">
          <table:table-cell table:style-name="TableCell999">
            <text:p text:style-name="P1000">第1天</text:p>
            <text:p text:style-name="P1001">月 <text:s/>日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第2天</text:p>
            <text:p text:style-name="P1009">月 <text:s/>日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第3天</text:p>
            <text:p text:style-name="P1017">月 <text:s/>日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第4天</text:p>
            <text:p text:style-name="P1025">月 <text:s/>日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第5天</text:p>
            <text:p text:style-name="P1033">月 <text:s/>日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第6天</text:p>
            <text:p text:style-name="P1041">月 <text:s/>日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第7天</text:p>
            <text:p text:style-name="P1049">月 <text:s/>日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日期</text:p>
          </table:table-cell>
          <table:table-cell table:style-name="TableCell1057">
            <text:p text:style-name="P1058">本日行程安排</text:p>
          </table:table-cell>
          <table:table-cell table:style-name="TableCell1059">
            <text:p text:style-name="P1060">學習心得與檢討</text:p>
          </table:table-cell>
        </table:table-row>
        <table:table-row table:style-name="TableRow1061">
          <table:table-cell table:style-name="TableCell1062">
            <text:p text:style-name="P1063">第8天</text:p>
            <text:p text:style-name="P1064">月 <text:s/>日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第9天</text:p>
            <text:p text:style-name="P1072">月 <text:s/>日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第10天</text:p>
            <text:p text:style-name="P1080">月 <text:s/>日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第11天</text:p>
            <text:p text:style-name="P1088">月 <text:s/>日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第12天</text:p>
            <text:p text:style-name="P1096">月 <text:s/>日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第13天</text:p>
            <text:p text:style-name="P1104">月 <text:s/>日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第14天</text:p>
            <text:p text:style-name="P1112">月 <text:s/>日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><text:tab/><text:tab/></text:p>
      <text:p text:style-name="P1118"/>
      <text:p text:style-name="P1119"/>
      <text:p text:style-name="P1120"/>
      <text:p text:style-name="P1121">社會服務組－領據<text:s/><text:s/><text:s/>1/2</text:p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受領</text:p>
            <text:p text:style-name="P1129">事由</text:p>
          </table:table-cell>
          <table:table-cell table:style-name="TableCell1130">
            <text:p text:style-name="P1131">內政部移民署「108年新住民子女海外培力計畫」補助費</text:p>
            <text:p text:style-name="P1132"><text:span text:style-name="T1133">(</text:span><text:span text:style-name="T1134">社會</text:span><text:span text:style-name="T1135">服務</text:span><text:span text:style-name="T1136">組第1人)</text:span></text:p>
          </table:table-cell>
        </table:table-row>
        <table:table-row table:style-name="TableRow1137">
          <table:table-cell table:style-name="TableCell1138" table:number-columns-spanned="2">
            <text:p text:style-name="P1139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140">
          <table:table-cell table:style-name="TableCell1141">
            <text:p text:style-name="P1142">實 <text:s text:c="3"/>收</text:p>
            <text:p text:style-name="P1143">金 <text:s text:c="3"/>額</text:p>
          </table:table-cell>
          <table:table-cell table:style-name="TableCell1144">
            <text:p text:style-name="P1145"><text:span text:style-name="T1146">新臺幣</text:span><text:span text:style-name="T1147"><text:s text:c="4"/></text:span><text:span text:style-name="T1148">萬</text:span><text:span text:style-name="T1149"><text:s text:c="4"/></text:span><text:span text:style-name="T1150">仟</text:span><text:span text:style-name="T1151"><text:s text:c="4"/></text:span><text:span text:style-name="T1152">佰</text:span><text:span text:style-name="T1153"><text:s text:c="4"/></text:span><text:span text:style-name="T1154">拾</text:span><text:span text:style-name="T1155"><text:s text:c="4"/></text:span><text:span text:style-name="T1156">元</text:span><text:span text:style-name="T1157">（請填寫大楷：</text:span><text:span text:style-name="T1158">壹</text:span><text:span text:style-name="T1159">、</text:span><text:span text:style-name="T1160">貳</text:span><text:span text:style-name="T1161">、</text:span><text:span text:style-name="T1162">叄</text:span><text:span text:style-name="T1163">、</text:span><text:span text:style-name="T1164">肆</text:span><text:span text:style-name="T1165">、</text:span><text:span text:style-name="T1166">伍</text:span><text:span text:style-name="T1167">、</text:span><text:span text:style-name="T1168">陸</text:span><text:span text:style-name="T1169">、</text:span><text:span text:style-name="T1170">柒</text:span><text:span text:style-name="T1171">、</text:span><text:span text:style-name="T1172">捌</text:span><text:span text:style-name="T1173">、</text:span><text:span text:style-name="T1174">玖</text:span><text:span text:style-name="T1175">、</text:span><text:span text:style-name="T1176">零</text:span><text:span text:style-name="T1177">）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<text:s text:c="6"/></text:span><text:span text:style-name="T1182">此 據</text:span></text:p>
            <text:p text:style-name="P1183"><text:span text:style-name="T1184"><text:s text:c="6"/>受領人姓名： <text:s text:c="21"/>（簽章）</text:span><text:span text:style-name="T1185">*</text:span><text:span text:style-name="T1186">申請</text:span><text:span text:style-name="T1187"><text:s/></text:span><text:span text:style-name="T1188">學生</text:span><text:span text:style-name="T1189"><text:s/></text:span><text:span text:style-name="T1190">親簽</text:span></text:p>
            <text:p text:style-name="P1191"><text:s text:c="6"/>身分證統一編號： <text:s/></text:p>
            <text:p text:style-name="P1192"><text:span text:style-name="T1193"><text:s text:c="6"/>戶籍地址： <text:s text:c="4"/>　</text:span><text:span text:style-name="T1194">縣</text:span><text:span text:style-name="T1195"><text:s/>　　　 <text:s text:c="2"/>市　　　 <text:s text:c="3"/>區　</text:span><text:span text:style-name="T1196"><text:s/></text:span><text:span text:style-name="T1197">　 <text:s text:c="2"/>里</text:span><text:span text:style-name="T1198"><text:s text:c="4"/></text:span><text:span text:style-name="T1199"><text:s/></text:span><text:span text:style-name="T1200"><text:s/></text:span><text:span text:style-name="T1201"><text:s text:c="3"/>鄰</text:span><text:span text:style-name="T1202"><text:s text:c="8"/></text:span><text:span text:style-name="T1203"><text:s text:c="2"/>路 <text:s text:c="3"/>　　　　　　</text:span></text:p>
            <text:p text:style-name="P1204">　　　　　　　　　　　弄 <text:s text:c="2"/><text:s text:c="3"/><text:s/><text:s/>巷 <text:s/><text:s text:c="3"/><text:s text:c="3"/>號<text:s/><text:s text:c="3"/><text:s text:c="4"/>樓 <text:s/>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中華民國 <text:s text:c="4"/>年 <text:s text:c="3"/>月 <text:s text:c="4"/>日</text:p>
          </table:table-cell>
          <table:covered-table-cell/>
        </table:table-row>
      </table:table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受領</text:p>
            <text:p text:style-name="P1216">事由</text:p>
          </table:table-cell>
          <table:table-cell table:style-name="TableCell1217">
            <text:p text:style-name="P1218">內政部移民署「108年新住民子女海外培力計畫」補助費</text:p>
            <text:p text:style-name="P1219"><text:span text:style-name="T1220">(</text:span><text:span text:style-name="T1221">社會</text:span><text:span text:style-name="T1222">服務</text:span><text:span text:style-name="T1223">組第2人)</text:span></text:p>
          </table:table-cell>
        </table:table-row>
        <table:table-row table:style-name="TableRow1224">
          <table:table-cell table:style-name="TableCell1225" table:number-columns-spanned="2">
            <text:p text:style-name="P1226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227">
          <table:table-cell table:style-name="TableCell1228">
            <text:p text:style-name="P1229">實 <text:s text:c="3"/>收</text:p>
            <text:p text:style-name="P1230">金 <text:s text:c="3"/>額</text:p>
          </table:table-cell>
          <table:table-cell table:style-name="TableCell1231">
            <text:p text:style-name="P1232"><text:span text:style-name="T1233">新臺幣</text:span><text:span text:style-name="T1234"><text:s text:c="4"/></text:span><text:span text:style-name="T1235">萬</text:span><text:span text:style-name="T1236"><text:s text:c="4"/></text:span><text:span text:style-name="T1237">仟</text:span><text:span text:style-name="T1238"><text:s text:c="4"/></text:span><text:span text:style-name="T1239">佰</text:span><text:span text:style-name="T1240"><text:s text:c="4"/></text:span><text:span text:style-name="T1241">拾</text:span><text:span text:style-name="T1242"><text:s text:c="4"/></text:span><text:span text:style-name="T1243">元</text:span><text:span text:style-name="T1244">（請填寫大楷：</text:span><text:span text:style-name="T1245">壹</text:span><text:span text:style-name="T1246">、</text:span><text:span text:style-name="T1247">貳</text:span><text:span text:style-name="T1248">、</text:span><text:span text:style-name="T1249">叄</text:span><text:span text:style-name="T1250">、</text:span><text:span text:style-name="T1251">肆</text:span><text:span text:style-name="T1252">、</text:span><text:span text:style-name="T1253">伍</text:span><text:span text:style-name="T1254">、</text:span><text:span text:style-name="T1255">陸</text:span><text:span text:style-name="T1256">、</text:span><text:span text:style-name="T1257">柒</text:span><text:span text:style-name="T1258">、</text:span><text:span text:style-name="T1259">捌</text:span><text:span text:style-name="T1260">、</text:span><text:span text:style-name="T1261">玖</text:span><text:span text:style-name="T1262">、</text:span><text:span text:style-name="T1263">零</text:span><text:span text:style-name="T1264">）</text:span>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<text:s text:c="6"/></text:span><text:span text:style-name="T1269">此 據</text:span></text:p>
            <text:p text:style-name="P1270"><text:span text:style-name="T1271"><text:s text:c="6"/>受領人姓名： <text:s text:c="21"/>（簽章）</text:span><text:span text:style-name="T1272">* 申請</text:span><text:span text:style-name="T1273"><text:s/></text:span><text:span text:style-name="T1274">家長</text:span><text:span text:style-name="T1275"><text:s/></text:span><text:span text:style-name="T1276">/</text:span><text:span text:style-name="T1277"><text:s/></text:span><text:span text:style-name="T1278">受託人</text:span><text:span text:style-name="T1279"><text:s/></text:span><text:span text:style-name="T1280">親簽</text:span></text:p>
            <text:p text:style-name="P1281"/>
            <text:p text:style-name="P1282"><text:s text:c="6"/>身分證統一編號： <text:s/></text:p>
            <text:p text:style-name="P1283"><text:span text:style-name="T1284"><text:s text:c="6"/>戶籍地址： <text:s text:c="6"/>　</text:span><text:span text:style-name="T1285">縣</text:span><text:span text:style-name="T1286"><text:s/>　　　 <text:s text:c="2"/>市　　　 <text:s text:c="3"/>區 　　</text:span><text:span text:style-name="T1287"><text:s text:c="2"/></text:span><text:span text:style-name="T1288"><text:s/>里</text:span><text:span text:style-name="T1289"><text:s text:c="4"/></text:span><text:span text:style-name="T1290"><text:s text:c="4"/>鄰</text:span><text:span text:style-name="T1291"><text:s text:c="4"/></text:span><text:span text:style-name="T1292"><text:s text:c="6"/>路 <text:s text:c="3"/>　　　　　　</text:span></text:p>
            <text:p text:style-name="P1293">　　　　　　　　　　　弄 <text:s/><text:s/><text:s text:c="2"/><text:s text:c="2"/>巷<text:s/><text:s/><text:s/><text:s/><text:s text:c="4"/>號<text:s/><text:s/><text:s/><text:s/><text:s text:c="3"/>樓 <text:s/></text:p>
          </table:table-cell>
          <table:covered-table-cell/>
        </table:table-row>
        <table:table-row table:style-name="TableRow1294">
          <table:table-cell table:style-name="TableCell1295" table:number-columns-spanned="2">
            <text:p text:style-name="P1296">中華民國 <text:s text:c="4"/>年 <text:s text:c="3"/>月 <text:s text:c="4"/>日</text:p>
          </table:table-cell>
          <table:covered-table-cell/>
        </table:table-row>
      </table:table>
      <text:p text:style-name="P1297"/>
      <text:p text:style-name="P1298"/>
      <text:p text:style-name="P1299">社會服務組－領據<text:s text:c="2"/>2/2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受領事由</text:p>
          </table:table-cell>
          <table:table-cell table:style-name="TableCell1311" table:number-columns-spanned="6">
            <text:p text:style-name="P1312">內政部移民署「108年新住民子女海外培力計畫」補助費</text:p>
            <text:p text:style-name="P1313"><text:span text:style-name="T1314">(</text:span><text:span text:style-name="T1315">社會</text:span><text:span text:style-name="T1316">服務</text:span><text:span text:style-name="T131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7">
            <text:p text:style-name="P1320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實 <text:s text:c="3"/>收</text:p>
            <text:p text:style-name="P1324">金 <text:s text:c="3"/>額</text:p>
          </table:table-cell>
          <table:table-cell table:style-name="TableCell1325" table:number-columns-spanned="6">
            <text:p text:style-name="P1326"><text:span text:style-name="T1327">新臺幣</text:span><text:span text:style-name="T1328"><text:s text:c="4"/></text:span><text:span text:style-name="T1329">萬</text:span><text:span text:style-name="T1330"><text:s text:c="4"/></text:span><text:span text:style-name="T1331">仟</text:span><text:span text:style-name="T1332"><text:s text:c="4"/></text:span><text:span text:style-name="T1333">佰</text:span><text:span text:style-name="T1334"><text:s text:c="4"/></text:span><text:span text:style-name="T1335">拾</text:span><text:span text:style-name="T1336"><text:s text:c="4"/></text:span><text:span text:style-name="T1337">元</text:span><text:span text:style-name="T1338">（請填寫大楷：</text:span><text:span text:style-name="T1339">壹</text:span><text:span text:style-name="T1340">、</text:span><text:span text:style-name="T1341">貳</text:span><text:span text:style-name="T1342">、</text:span><text:span text:style-name="T1343">叄</text:span><text:span text:style-name="T1344">、</text:span><text:span text:style-name="T1345">肆</text:span><text:span text:style-name="T1346">、</text:span><text:span text:style-name="T1347">伍</text:span><text:span text:style-name="T1348">、</text:span><text:span text:style-name="T1349">陸</text:span><text:span text:style-name="T1350">、</text:span><text:span text:style-name="T1351">柒</text:span><text:span text:style-name="T1352">、</text:span><text:span text:style-name="T1353">捌</text:span><text:span text:style-name="T1354">、</text:span><text:span text:style-name="T1355">玖</text:span><text:span text:style-name="T1356">、</text:span><text:span text:style-name="T1357">零</text:span><text:span text:style-name="T1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7">
            <text:p text:style-name="P1361"><text:span text:style-name="T1362"><text:s text:c="6"/></text:span><text:span text:style-name="T1363">此 據</text:span></text:p>
            <text:p text:style-name="P1364"><text:span text:style-name="T1365"><text:s text:c="6"/>受領人姓名： <text:s text:c="21"/>（簽章）</text:span><text:span text:style-name="T1366">*</text:span><text:span text:style-name="T1367">申請</text:span><text:span text:style-name="T1368"><text:s/></text:span><text:span text:style-name="T1369">社工</text:span><text:span text:style-name="T1370"><text:s/></text:span><text:span text:style-name="T1371">親簽</text:span></text:p>
            <text:p text:style-name="P1372"/>
            <text:p text:style-name="P1373"><text:s text:c="6"/>身分證統一編號： <text:s/></text:p>
            <text:p text:style-name="P1374"><text:span text:style-name="T1375"><text:s text:c="6"/>戶籍地址： <text:s text:c="6"/>　　</text:span><text:span text:style-name="T1376">縣</text:span><text:span text:style-name="T1377"><text:s/>　　　 <text:s text:c="2"/>市　　　 <text:s text:c="3"/>區 　　 <text:s text:c="3"/>里 <text:s text:c="3"/></text:span><text:span text:style-name="T1378"><text:s text:c="4"/></text:span><text:span text:style-name="T1379">鄰</text:span><text:span text:style-name="T1380"><text:s text:c="5"/></text:span><text:span text:style-name="T1381"><text:s text:c="2"/>路 <text:s text:c="3"/>　　　　　　</text:span></text:p>
            <text:p text:style-name="P1382">　　　　　　　　　　　弄 <text:s/><text:s text:c="3"/><text:s text:c="2"/>巷 <text:s text:c="3"/><text:s text:c="3"/><text:s/>號 <text:s text:c="2"/><text:s text:c="4"/><text:s text:c="2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7">
            <text:p text:style-name="P1385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地區（各區範圍以本署核定為主）</text:p>
          </table:table-cell>
          <table:covered-table-cell/>
          <table:table-cell table:style-name="TableCell1402">
            <text:p text:style-name="P1403">東亞、南亞區</text:p>
          </table:table-cell>
          <table:table-cell table:style-name="TableCell1404">
            <text:p text:style-name="P1405">亞西、紐澳區</text:p>
          </table:table-cell>
          <table:table-cell table:style-name="TableCell1406">
            <text:p text:style-name="P1407">歐、非區</text:p>
          </table:table-cell>
          <table:table-cell table:style-name="TableCell1408">
            <text:p text:style-name="P1409">北美洲區</text:p>
          </table:table-cell>
          <table:table-cell table:style-name="TableCell1410">
            <text:p text:style-name="P1411">南美洲區</text:p>
          </table:table-cell>
        </table:table-row>
        <table:table-row table:style-name="TableRow1412">
          <table:table-cell table:style-name="TableCell1413" table:number-columns-spanned="2">
            <text:p text:style-name="P1414"><text:span text:style-name="T1415">補助金額</text:span><text:span text:style-name="T1416">（新臺幣：元）</text:span></text:p>
          </table:table-cell>
          <table:covered-table-cell/>
          <table:table-cell table:style-name="TableCell1417">
            <text:p text:style-name="P1418">30,000</text:p>
          </table:table-cell>
          <table:table-cell table:style-name="TableCell1419">
            <text:p text:style-name="P1420">45,000</text:p>
          </table:table-cell>
          <table:table-cell table:style-name="TableCell1421">
            <text:p text:style-name="P1422">65,000</text:p>
          </table:table-cell>
          <table:table-cell table:style-name="TableCell1423">
            <text:p text:style-name="P1424">50,000</text:p>
          </table:table-cell>
          <table:table-cell table:style-name="TableCell1425">
            <text:p text:style-name="P1426">70,000</text:p>
          </table:table-cell>
        </table:table-row>
      </table:table>
      <text:p text:style-name="P1427"/>
      <text:p text:style-name="P1428"/>
      <text:p text:style-name="P1429"/>
      <text:p text:style-name="P1430"/>
      <text:p text:style-name="P1431"><text:span text:style-name="T1432">報名文件檢核表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順序</text:p>
          </table:table-cell>
          <table:table-cell table:style-name="TableCell1442">
            <text:p text:style-name="P1443">類別</text:p>
          </table:table-cell>
          <table:table-cell table:style-name="TableCell1444">
            <text:p text:style-name="P1445">檢核</text:p>
            <text:p text:style-name="P1446"><text:span text:style-name="T1447">(請打</text:span><text:span text:style-name="T1448"></text:span><text:span text:style-name="T1449">)</text:span></text:p>
          </table:table-cell>
          <table:table-cell table:style-name="TableCell1450">
            <text:p text:style-name="P1451">應備文件</text:p>
          </table:table-cell>
          <table:table-cell table:style-name="TableCell1452">
            <text:p text:style-name="P1453">說明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內文"><text:span text:style-name="T1462">報名文件檢核清單</text:span></text:p>
          </table:table-cell>
          <table:table-cell table:style-name="TableCell1463">
            <text:p text:style-name="P1464"><text:span text:style-name="T1465">本清單</text:span><text:span text:style-name="T1466">。</text:span></text:p>
          </table:table-cell>
        </table:table-row>
        <table:table-row table:style-name="TableRow1467">
          <table:table-cell table:style-name="TableCell1468">
            <text:p text:style-name="P1469">2</text:p>
          </table:table-cell>
          <table:table-cell table:style-name="TableCell1470" table:number-rows-spanned="3">
            <text:p text:style-name="P1471">申請書與計畫書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申請書</text:span>(<text:span text:style-name="T1477">由各級學校或合法立案之民間團體推薦並簽章</text:span>)</text:p>
          </table:table-cell>
          <table:table-cell table:style-name="TableCell1478">
            <text:p text:style-name="P1479"><text:span text:style-name="T1480">請於每個欄位確實填寫或勾選</text:span><text:span text:style-name="T1481">，</text:span><text:span text:style-name="T1482">避免缺漏而喪失資格</text:span><text:span text:style-name="T1483">。</text:span></text:p>
          </table:table-cell>
        </table:table-row>
        <table:table-row table:style-name="TableRow1484">
          <table:table-cell table:style-name="TableCell1485">
            <text:p text:style-name="P1486">3</text:p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內文"><text:span text:style-name="T1491">計畫書</text:span></text:p>
          </table:table-cell>
          <table:table-cell table:style-name="TableCell1492">
            <text:p text:style-name="P1493"><text:span text:style-name="T1494">請用電腦繕打</text:span><text:span text:style-name="T1495">成</text:span><text:span text:style-name="T1496">WORD</text:span><text:span text:style-name="T1497">檔</text:span><text:span text:style-name="T1498">（A4</text:span><text:span text:style-name="T1499">規格</text:span><text:span text:style-name="T1500">），</text:span><text:span text:style-name="T1501">字型使用</text:span><text:span text:style-name="T1502">「</text:span><text:span text:style-name="T1503">新細明體</text:span><text:span text:style-name="T1504">」</text:span><text:span text:style-name="T1505">，</text:span><text:span text:style-name="T1506">大小選擇</text:span><text:span text:style-name="T1507">12</text:span><text:span text:style-name="T1508">號字體</text:span><text:span text:style-name="T1509">，</text:span><text:span text:style-name="T1510"><text:s/></text:span><text:span text:style-name="T1511">列印成</text:span><text:span text:style-name="T1512">A4</text:span><text:span text:style-name="T1513">紙本</text:span><text:span text:style-name="T1514">。</text:span></text:p>
            <text:p text:style-name="P1515"><text:span text:style-name="T1516">小提醒</text:span><text:span text:style-name="T1517">：</text:span><text:span text:style-name="T1518">除寄送紙本外</text:span><text:span text:style-name="T1519">，</text:span><text:span text:style-name="T1520">另需</text:span><text:span text:style-name="T1521">將計畫書電子檔寄至活動信箱</text:span><text:a xlink:href="mailto:shihshih.public@gmail.com" office:target-frame-name="_top" xlink:show="replace"><text:span text:style-name="T1522">shihshih.public@gmail.com</text:span></text:a></text:p>
          </table:table-cell>
        </table:table-row>
        <table:table-row table:style-name="TableRow1523">
          <table:table-cell table:style-name="TableCell1524">
            <text:p text:style-name="P1525">4</text:p>
          </table: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>其他佐證資料(無則免付)</text:p>
          </table:table-cell>
          <table:table-cell table:style-name="TableCell1531">
            <text:p text:style-name="P1532"><text:span text:style-name="T1533">如</text:span><text:span text:style-name="T1534">：</text:span><text:span text:style-name="T1535">低收入戶</text:span><text:span text:style-name="T1536">、</text:span><text:span text:style-name="T1537">中低收入或特殊境遇證明</text:span><text:span text:style-name="T1538">、</text:span><text:span text:style-name="T1539">曾參加本署舉辦之相關新住民</text:span><text:span text:style-name="T1540">子女</text:span><text:span text:style-name="T1541">培育研習營結業證書</text:span><text:span text:style-name="T1542">、</text:span><text:span text:style-name="T1543">表現優秀或其他相關證明等</text:span><text:span text:style-name="T1544">。</text:span></text:p>
          </table:table-cell>
        </table:table-row>
        <table:table-row table:style-name="TableRow1545">
          <table:table-cell table:style-name="TableCell1546" table:number-rows-spanned="3">
            <text:p text:style-name="P1547">5</text:p>
          </table:table-cell>
          <table:table-cell table:style-name="TableCell1548" table:number-rows-spanned="3">
            <text:p text:style-name="P1549">同意切結書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家長同意具結暨委託書</text:span></text:p>
          </table:table-cell>
          <table:table-cell table:style-name="TableCell1555">
            <text:p text:style-name="P1556"><text:span text:style-name="T1557">須為新住民子女監護人或法定代理人</text:span><text:span text:style-name="T1558">。</text:span>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社工同意切結書</text:span></text:p>
          </table:table-cell>
          <table:table-cell table:style-name="TableCell1567">
            <text:p text:style-name="P1568"><text:span text:style-name="T1569">報名</text:span><text:span text:style-name="T1570">社會</text:span><text:span text:style-name="T1571">服務</text:span><text:span text:style-name="T1572">組需檢附</text:span><text:span text:style-name="T1573">。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民間機構同意切結書</text:span></text:p>
          </table:table-cell>
          <table:table-cell table:style-name="TableCell1582">
            <text:p text:style-name="P1583"><text:span text:style-name="T1584">報名</text:span><text:span text:style-name="T1585">社會</text:span><text:span text:style-name="T1586">服務</text:span><text:span text:style-name="T1587">組需檢附</text:span><text:span text:style-name="T1588">。</text:span></text:p>
          </table:table-cell>
        </table:table-row>
        <table:table-row table:style-name="TableRow1589">
          <table:table-cell table:style-name="TableCell1590" table:number-rows-spanned="2">
            <text:p text:style-name="P1591">6</text:p>
          </table:table-cell>
          <table:table-cell table:style-name="TableCell1592" table:number-rows-spanned="2">
            <text:p text:style-name="P1593"><text:span text:style-name="T1594">身分與資格證明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記事不省之全戶戶籍謄本及足資證明新住民之原生國籍證件影本</text:span></text:p>
          </table:table-cell>
          <table:table-cell table:style-name="TableCell1600">
            <text:p text:style-name="P1601"><text:span text:style-name="T1602">新住民:戶謄須有設籍之記事(含國人配偶及子女之全戶記事)或</text:span><text:span text:style-name="T1603">歸化國籍證明；</text:span><text:span text:style-name="T1604">未入籍者加附居留證件影本</text:span><text:span text:style-name="T1605">。</text:span></text:p>
            <text:p text:style-name="P1606"><text:span text:style-name="T1607">受託人</text:span><text:span text:style-name="T1608">：</text:span><text:span text:style-name="T1609">附國民身分證</text:span><text:span text:style-name="T1610">影本</text:span><text:span text:style-name="T1611">。</text:span>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社工證明文件</text:span></text:p>
          </table:table-cell>
          <table:table-cell table:style-name="TableCell1620">
            <text:p text:style-name="P1621"><text:span text:style-name="T1622">報名</text:span><text:span text:style-name="T1623">社會服務</text:span><text:span text:style-name="T1624">組時檢附</text:span><text:span text:style-name="T1625">。</text:span></text:p>
          </table:table-cell>
        </table:table-row>
        <table:table-row table:style-name="TableRow1626">
          <table:table-cell table:style-name="TableCell1627" table:number-rows-spanned="2">
            <text:p text:style-name="P1628">7</text:p>
          </table:table-cell>
          <table:table-cell table:style-name="TableCell1629" table:number-rows-spanned="2">
            <text:p text:style-name="P1630"><text:s text:c="2"/>領款資料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補助款領據</text:span></text:p>
          </table:table-cell>
          <table:table-cell table:style-name="TableCell1636">
            <text:p text:style-name="P1637"><text:span text:style-name="T1638">參加者均須各自簽名</text:span><text:span text:style-name="T1639">（</text:span><text:span text:style-name="T1640">學生亦須簽名</text:span><text:span text:style-name="T1641">，</text:span><text:span text:style-name="T1642">家長不可代簽</text:span><text:span text:style-name="T1643">）。</text:span>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銀行存簿封面影本</text:span></text:p>
          </table:table-cell>
          <table:table-cell table:style-name="TableCell1652">
            <text:p text:style-name="P1653"><text:span text:style-name="T1654">需檢附本人之存簿</text:span><text:span text:style-name="T1655">（</text:span><text:span text:style-name="T1656">家長及子女可擇一檢附</text:span><text:span text:style-name="T1657">）</text:span><text:span text:style-name="T1658">。</text:span></text:p>
          </table:table-cell>
        </table:table-row>
        <table:table-row table:style-name="TableRow1659">
          <table:table-cell table:style-name="TableCell1660">
            <text:p text:style-name="P1661">8</text:p>
          </table:table-cell>
          <table:table-cell table:style-name="TableCell1662">
            <text:p text:style-name="P1663"><text:span text:style-name="T1664">電子郵寄</text:span></text:p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><text:span text:style-name="T1669">已將申請資料寄至活動信箱</text:span><text:a xlink:href="mailto:shihshih.public@gmail.com" office:target-frame-name="_top" xlink:show="replace"><text:span text:style-name="T1670">shihshih.public@gmail.com</text:span></text:a></text:p>
            <text:p text:style-name="P1671"><text:span text:style-name="T1672">信件標題請寫</text:span><text:span text:style-name="T1673">：「</text:span><text:span text:style-name="T1674">新住民海外培力報名</text:span><text:span text:style-name="T1675">-OOO(</text:span><text:span text:style-name="T1676">報名者姓名</text:span><text:span text:style-name="T1677">)」。</text:span></text:p>
            <text:p text:style-name="P1678"><text:span text:style-name="T1679">夾帶檔案有二</text:span><text:span text:style-name="T1680">：</text:span></text:p>
            <text:list text:style-name="LFO28" text:continue-numbering="true">
              <text:list-item>
                <text:p text:style-name="P1681"><text:span text:style-name="T1682">申請書</text:span><text:span text:style-name="T1683">，</text:span><text:span text:style-name="T1684">檔名請存成</text:span><text:span text:style-name="T1685">「</text:span><text:span text:style-name="T1686">新住民海外培力</text:span><text:span text:style-name="T1687">-OOO(</text:span><text:span text:style-name="T1688">報名者姓名</text:span><text:span text:style-name="T1689">)<text:s/></text:span></text:p>
              </text:list-item>
            </text:list>
            <text:p text:style-name="P1690"><text:span text:style-name="T1691"><text:s/></text:span><text:span text:style-name="T1692">申請資料</text:span><text:span text:style-name="T1693">」</text:span><text:span text:style-name="T1694">。</text:span></text:p>
            <text:list text:style-name="LFO28" text:continue-numbering="true">
              <text:list-item>
                <text:p text:style-name="P1695"><text:span text:style-name="T1696">計劃書</text:span><text:span text:style-name="T1697">，</text:span><text:span text:style-name="T1698">檔名請存成</text:span><text:span text:style-name="T1699">「</text:span><text:span text:style-name="T1700">新住民海外培力</text:span><text:span text:style-name="T1701">-OOO(</text:span><text:span text:style-name="T1702">報名者姓名</text:span><text:span text:style-name="T1703">)<text:s/></text:span><text:span text:style-name="T1704"><text:s text:c="2"/></text:span></text:p>
              </text:list-item>
            </text:list>
            <text:p text:style-name="P1705"><text:span text:style-name="T1706"><text:s/></text:span><text:span text:style-name="T1707">計畫</text:span><text:span text:style-name="T1708">書</text:span><text:span text:style-name="T1709">」</text:span><text:span text:style-name="T1710">。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9</text:p>
          </table:table-cell>
          <table:table-cell table:style-name="TableCell1714">
            <text:p text:style-name="P1715"><text:span text:style-name="T1716">注意</text:span></text:p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內文"><text:span text:style-name="T1720">已詳閱活動內容與相關注意及配合事項</text:span><text:span text:style-name="T1721">。</text:span></text:p>
          </table:table-cell>
          <table:covered-table-cell/>
        </table:table-row>
        <table:table-row table:style-name="TableRow1722">
          <table:table-cell table:style-name="TableCell1723" table:number-columns-spanned="5">
            <text:p text:style-name="P1724">說明：</text:p>
            <text:list text:style-name="LFO27" text:continue-numbering="true">
              <text:list-item>
                <text:p text:style-name="P1725"><text:span text:style-name="T1726">各文件請依編號放入</text:span><text:span text:style-name="T1727">A4大</text:span><text:span text:style-name="T1728">信封袋</text:span><text:span text:style-name="T1729">，</text:span><text:span text:style-name="T1730">不需裝訂</text:span><text:span text:style-name="T1731">，</text:span><text:span text:style-name="T1732">信封標示</text:span><text:span text:style-name="T1733">如後附，列印使用</text:span><text:span text:style-name="T1734">，</text:span><text:span text:style-name="T1735">掛號寄至</text:span><text:span text:style-name="T1736">「</text:span><text:span text:style-name="T1737">1</text:span><text:span text:style-name="T1738">00</text:span><text:span text:style-name="T1739">臺北市廣州街</text:span><text:span text:style-name="T1740">15</text:span><text:span text:style-name="T1741">號</text:span><text:span text:style-name="T1742">5</text:span><text:span text:style-name="T1743">樓</text:span><text:span text:style-name="T1744">，</text:span><text:span text:style-name="T1745">移民輔導科收</text:span><text:span text:style-name="T1746">」，</text:span><text:span text:style-name="T1747">10</text:span><text:span text:style-name="T1748">8</text:span><text:span text:style-name="T1749">年</text:span><text:span text:style-name="T1750">3</text:span><text:span text:style-name="T1751">月</text:span><text:span text:style-name="T1752">22</text:span><text:span text:style-name="T1753">日截止</text:span><text:span text:style-name="T1754">(</text:span><text:span text:style-name="T1755">郵戳為憑</text:span><text:span text:style-name="T1756">)。</text:span></text:p>
              </text:list-item>
              <text:list-item>
                <text:p text:style-name="P1757"><text:span text:style-name="T1758">請自行檢核並勾選確認</text:span><text:span text:style-name="T1759">，</text:span><text:span text:style-name="T1760">避免資料不齊而喪失資格</text:span><text:span text:style-name="T1761">。</text:span></text:p>
              </text:list-item>
              <text:list-item>
                <text:p text:style-name="P1762"><text:span text:style-name="T1763">如有問題請撥打</text:span><text:span text:style-name="T1764">活動</text:span><text:span text:style-name="T1765">承辦單位</text:span><text:span text:style-name="T1766">（</text:span><text:span text:style-name="T1767">02）</text:span><text:span text:style-name="T1768">2592-8353</text:span><text:span text:style-name="T1769">分機</text:span><text:span text:style-name="T1770">12</text:span><text:span text:style-name="T1771">李小姐</text:span><text:span text:style-name="T177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><draw:frame draw:z-index="251659776" draw:id="id2" draw:style-name="a2" draw:name="Text Box 28" text:anchor-type="paragraph" svg:x="-3.50972in" svg:y="0.49306in" svg:width="3.13889in" svg:height="1.38194in" style:rel-width="scale" style:rel-height="scale"><draw:text-box><text:p text:style-name="P1792">初審註記：</text:p><text:p text:style-name="P1793"><text:span text:style-name="T1794">□</text:span><text:span text:style-name="T1795">缺件</text:span><text:span text:style-name="T1796">______________________</text:span></text:p><text:p text:style-name="P1797"><text:span text:style-name="T1798">□</text:span><text:span text:style-name="T1799">資格不符______________________</text:span></text:p><text:p text:style-name="P1800"><text:span text:style-name="T1801">□</text:span><text:span text:style-name="T1802">申請書填寫缺漏__________________</text:span></text:p><text:p text:style-name="P1803"><text:span text:style-name="T1804">□</text:span><text:span text:style-name="T1805">計畫書填寫缺漏__________________</text:span></text:p></draw:text-box><svg:title/><svg:desc/></draw:frame><draw:frame draw:z-index="251655680" draw:id="id3" draw:style-name="a3" draw:name="文字方塊 2" text:anchor-type="paragraph" svg:x="-10.11458in" svg:y="0.29861in" svg:width="10.04236in" svg:height="1.73611in" style:rel-width="scale" style:rel-height="scale"><draw:text-box><text:p text:style-name="P1806">寄件者：<text:s text:c="53"/><text:s/></text:p><text:p text:style-name="P1807">寄件地址：</text:p><text:p text:style-name="P1808">連絡電話：</text:p><text:p text:style-name="P1809">108年新住民子女海外培力計畫(學生姓名____________)</text:p><text:p text:style-name="P1810"/></draw:text-box><svg:title/><svg:desc/></draw:frame><draw:frame draw:z-index="251658752" draw:id="id4" draw:style-name="a4" draw:name="文字方塊 2" text:anchor-type="paragraph" svg:x="-8.77778in" svg:y="3.40278in" svg:width="7.22639in" svg:height="1.66944in" style:rel-width="scale" style:rel-height="scale"><draw:text-box><text:p text:style-name="P1811"><text:span text:style-name="T1812">1</text:span><text:span text:style-name="T1813">00</text:span><text:span text:style-name="T1814">臺北市</text:span><text:span text:style-name="T1815">中正區</text:span><text:span text:style-name="T1816">廣州街</text:span><text:span text:style-name="T1817">15</text:span><text:span text:style-name="T1818">號</text:span><text:span text:style-name="T1819">5</text:span><text:span text:style-name="T1820">樓</text:span></text:p><text:p text:style-name="P1821">移民署(移民輔導科)收</text:p><text:p text:style-name="P1822"/></draw:text-box><svg:title/><svg:desc/></draw:frame></text:p>
      <text:p text:style-name="P1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fo:language="zh" fo:country="TW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T554" style:parent-style-name="預設段落字型" style:family="text">
      <style:text-properties fo:language="zh" fo:country="TW"/>
    </style:style>
    <style:style style:name="T55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6" style:parent-style-name="預設段落字型" style:family="text">
      <style:text-properties fo:language="zh" fo:country="TW"/>
    </style:style>
    <style:style style:name="T557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85" style:parent-style-name="頁尾" style:family="paragraph">
      <style:paragraph-properties fo:text-align="center"/>
    </style:style>
    <style:style style:name="T1786" style:parent-style-name="預設段落字型" style:family="text">
      <style:text-properties fo:language="zh" fo:country="TW"/>
    </style:style>
    <style:style style:name="T1787" style:parent-style-name="預設段落字型" style:family="text">
      <style:text-properties fo:font-weight="bold" style:font-weight-asian="bold" style:font-weight-complex="bold"/>
    </style:style>
    <style:style style:name="T1788" style:parent-style-name="預設段落字型" style:family="text">
      <style:text-properties fo:language="zh" fo:country="TW"/>
    </style:style>
    <style:style style:name="T178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90" style:parent-style-name="預設段落字型" style:family="text">
      <style:text-properties fo:language="zh" fo:country="TW"/>
    </style:style>
    <style:style style:name="T1791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26" style:parent-style-name="頁尾" style:family="paragraph">
      <style:paragraph-properties fo:text-align="center"/>
    </style:style>
    <style:style style:name="T1827" style:parent-style-name="預設段落字型" style:family="text">
      <style:text-properties fo:language="zh" fo:country="TW"/>
    </style:style>
    <style:style style:name="T1828" style:parent-style-name="預設段落字型" style:family="text">
      <style:text-properties fo:font-weight="bold" style:font-weight-asian="bold" style:font-weight-complex="bold"/>
    </style:style>
    <style:style style:name="T1829" style:parent-style-name="預設段落字型" style:family="text">
      <style:text-properties fo:language="zh" fo:country="TW"/>
    </style:style>
    <style:style style:name="T183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31" style:parent-style-name="預設段落字型" style:family="text">
      <style:text-properties fo:language="zh" fo:country="TW"/>
    </style:style>
    <style:style style:name="T183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8年「新住民子女海外培力計畫」申請資料</text:p>
      </style:header>
      <style:footer>
        <text:p text:style-name="P18"><text:span text:style-name="T19"><text:s/></text:span><text:span text:style-name="T20"><text:page-number text:fixed="false">1</text:page-number></text:span><text:span text:style-name="T21"><text:s/></text:span><text:span text:style-name="T22">的</text:span><text:span text:style-name="T23"><text:s/></text:span><text:span text:style-name="T24"><text:page-count>1</text:page-count></text:span></text:p>
        <text:p text:style-name="頁尾"/>
      </style:footer>
    </style:master-page>
    <style:master-page style:name="MP1" style:page-layout-name="PL1">
      <style:header>
        <text:p text:style-name="P549">內政部移民署</text:p>
        <text:p text:style-name="P550">108年「新住民子女海外培力計畫」申請資料</text:p>
      </style:header>
      <style:footer>
        <text:p text:style-name="P551"><text:span text:style-name="T552"><text:s/></text:span><text:span text:style-name="T553"><text:page-number text:fixed="false">19</text:page-number></text:span><text:span text:style-name="T554"><text:s/></text:span><text:span text:style-name="T555">的</text:span><text:span text:style-name="T556"><text:s/></text:span><text:span text:style-name="T557"><text:page-count>19</text:page-count></text:span></text:p>
        <text:p text:style-name="頁尾"/>
      </style:footer>
    </style:master-page>
    <style:master-page style:name="MP2" style:page-layout-name="PL2">
      <style:header>
        <text:p text:style-name="P1783">內政部移民署</text:p>
        <text:p text:style-name="P1784">108年「新住民子女海外培力計畫」申請資料</text:p>
      </style:header>
      <style:footer>
        <text:p text:style-name="P1785"><text:span text:style-name="T1786"><text:s/></text:span><text:span text:style-name="T1787"><text:page-number text:fixed="false">19</text:page-number></text:span><text:span text:style-name="T1788"><text:s/></text:span><text:span text:style-name="T1789">的</text:span><text:span text:style-name="T1790"><text:s/></text:span><text:span text:style-name="T1791"><text:page-count>19</text:page-count></text:span></text:p>
        <text:p text:style-name="頁尾"/>
      </style:footer>
    </style:master-page>
    <style:master-page style:name="MP3" style:page-layout-name="PL3">
      <style:header>
        <text:p text:style-name="P1824">內政部移民署</text:p>
        <text:p text:style-name="P1825">108年「新住民子女海外培力計畫」申請資料</text:p>
      </style:header>
      <style:footer>
        <text:p text:style-name="P1826"><text:span text:style-name="T1827"><text:s/></text:span><text:span text:style-name="T1828"><text:page-number text:fixed="false">19</text:page-number></text:span><text:span text:style-name="T1829"><text:s/></text:span><text:span text:style-name="T1830">的</text:span><text:span text:style-name="T1831"><text:s/></text:span><text:span text:style-name="T1832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D001</dc:creator>
    <meta:creation-date>2018-12-21T02:14:00Z</meta:creation-date>
    <dc:date>2018-12-21T02:14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9" meta:paragraph-count="13" meta:word-count="1022" meta:character-count="6836" meta:row-count="48" meta:non-whitespace-character-count="5827"/>
  </office:meta>
</office:document-meta>
</file>