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15%"/>
      <style:text-properties fo:font-weight="bold" style:font-weight-asian="bold"/>
    </style:style>
    <style:style style:name="P2" style:parent-style-name="Textbody" style:family="paragraph">
      <style:paragraph-properties fo:text-align="center" fo:margin-bottom="0.1965in"/>
      <style:text-properties fo:font-weight="bold" style:font-weight-asian="bold"/>
    </style:style>
    <style:style style:name="P3" style:parent-style-name="Textbody" style:family="paragraph">
      <style:paragraph-properties fo:margin-bottom="0.1965in"/>
      <style:text-properties fo:font-size="12pt" style:font-size-asian="12pt"/>
    </style:style>
    <style:style style:name="P4" style:parent-style-name="Textbody" style:family="paragraph">
      <style:paragraph-properties fo:margin-bottom="0.1965in" fo:margin-left="0.5666in" fo:text-indent="-0.4in">
        <style:tab-stops/>
      </style:paragraph-properties>
      <style:text-properties fo:font-size="12pt" style:font-size-asian="12pt"/>
    </style:style>
    <style:style style:name="P5" style:parent-style-name="Textbody" style:family="paragraph">
      <style:paragraph-properties fo:margin-bottom="0.1965in" fo:margin-left="0.5666in" fo:text-indent="-0.4in">
        <style:tab-stops/>
      </style:paragraph-properties>
      <style:text-properties fo:font-size="12pt" style:font-size-asian="12pt"/>
    </style:style>
    <style:style style:name="P6" style:parent-style-name="Textbody" style:family="paragraph">
      <style:paragraph-properties fo:margin-bottom="0.1965in" fo:margin-left="0.5666in" fo:text-indent="-0.4in">
        <style:tab-stops/>
      </style:paragraph-properties>
      <style:text-properties fo:font-size="12pt" style:font-size-asian="12pt"/>
    </style:style>
    <style:style style:name="P7" style:parent-style-name="Textbody" style:family="paragraph">
      <style:paragraph-properties fo:margin-bottom="0.1965in" fo:margin-left="0.5666in" fo:text-indent="-0.4in">
        <style:tab-stops/>
      </style:paragraph-properties>
      <style:text-properties fo:font-size="12pt" style:font-size-asian="12pt"/>
    </style:style>
    <style:style style:name="P8" style:parent-style-name="Textbody" style:family="paragraph">
      <style:paragraph-properties fo:margin-left="0.5513in" fo:text-indent="-0.3541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office:automatic-styles>
  <office:body>
    <office:text text:use-soft-page-breaks="true">
      <text:p text:style-name="P1">教育部補助地方政府辦理環境教育輔導小組計畫作業要點</text:p>
      <text:p text:style-name="P2">第四點修正規定</text:p>
      <text:p text:style-name="P3">四、補助原則：</text:p>
      <text:p text:style-name="P4">(一)各地方政府每年限申請一次。</text:p>
      <text:p text:style-name="P5">(二)<text:s/>本計畫採部分補助，依中央對直轄市及縣（市）政府補助辦法及教育部與所屬機關（構）對直轄市及縣（市）政府計畫型補助款處理原則之規定，按各地方政府之財力級次給予不同補助比率，第一級補助核定經費比率不得超過百分之七十七；第二級補助核定經費比率不得超過百分之八十；第三級補助核定經費比率不得超過百分之八十四；第四級補助核定經費比率不得超過百分之八十七及第五級補助核定經費比率不得超過百分之九十。各地方政府及其所屬學校及幼兒園、機關（構）前一年度辦理本計畫，如有成效不佳或結報時效延誤逾二個月以上者，本部得依原各地方政府之財力級次補助比率上限，至多再刪減百分之十。</text:p>
      <text:p text:style-name="P6">(三)<text:s/>各地方政府因執行本計畫，成立直轄市、縣(市)政府輔導團、輔導小組或工作小組，其成員之代理或代課經費，由各地方政府審酌實況編列，本部以本計畫核定總經費下至多補助新臺幣八萬元為原則，使用範圍以執行環境教育推動工作者之代理或代課經費為限，代理或代課經費如有剩餘者，得優先支用於直轄市、縣（市）政府輔導團、輔導小組或工作小組團務運作及執行。</text:p>
      <text:p text:style-name="P7">(四)各年度之實際補助額度，應視該年度立法院審查通過之預算核予補助款額度，並由本部以函文公告之。</text:p>
      <text:p text:style-name="P8"><text:span text:style-name="T9">(</text:span><text:span text:style-name="T10">五</text:span><text:span text:style-name="T11">)</text:span><text:span text:style-name="T12">各地方政府於申請計畫補助</text:span><text:span text:style-name="T13">時應衡酌情況，詳實編列經費，超過本部核定之補助金額部分，應由地方政府自行籌募之。</text:span></text:p>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Windows 使用者</dc:creator>
    <meta:creation-date>2018-12-11T00:16:00Z</meta:creation-date>
    <dc:date>2018-12-11T00:16: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92" meta:character-count="616" meta:row-count="4" meta:non-whitespace-character-count="525"/>
  </office:meta>
</office:document-meta>
</file>