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41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Standard" style:family="paragraph">
      <style:paragraph-properties fo:text-align="justify" fo:line-height="0.3888in" fo:margin-left="0.8826in" fo:margin-right="-0.025in" fo:text-indent="-0.8909in">
        <style:tab-stops/>
      </style:paragraph-properties>
      <style:text-properties style:font-name-asian="標楷體" fo:font-size="16pt" style:font-size-asian="16pt"/>
    </style:style>
    <style:style style:name="P7" style:parent-style-name="Standard" style:family="paragraph">
      <style:paragraph-properties fo:text-align="justify" fo:line-height="0.3888in" fo:margin-left="1.575in" fo:margin-right="-0.0395in" fo:text-indent="-1.575in">
        <style:tab-stops>
          <style:tab-stop style:type="left" style:position="1.614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Times New Roman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寵物食品病原微生物與有害健康物質種類及安全容許量標準</text:span><text:span text:style-name="T4">第八條之一</text:span><text:span text:style-name="T5">修正條文</text:span></text:p>
      <text:p text:style-name="P6"/>
      <text:p text:style-name="P7"><text:span text:style-name="T8">第</text:span><text:span text:style-name="T9"><text:s/></text:span><text:span text:style-name="T10">八</text:span><text:span text:style-name="T11"><text:s/></text:span><text:span text:style-name="T12">條</text:span><text:span text:style-name="T13"><text:s/></text:span><text:span text:style-name="T14">之</text:span><text:span text:style-name="T15"><text:s/></text:span><text:span text:style-name="T16">一</text:span><text:span text:style-name="T17"><text:s text:c="4"/></text:span><text:span text:style-name="T18">寵物食品之銫一三四與銫一三七之輻射量總和（</text:span><text:span text:style-name="T19">Cs-134</text:span><text:span text:style-name="T20">＋</text:span><text:span text:style-name="T21">Cs-137</text:span><text:span text:style-name="T22">）不得超過每公斤六百貝克（</text:span><text:span text:style-name="T23">600 Bq / kg</text:span><text:span text:style-name="T2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4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7" style:num-suffix="." style:num-format="1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meta:initial-creator>LA6027</meta:initial-creator>
    <dc:creator>Windows 使用者</dc:creator>
    <meta:creation-date>2017-11-01T01:26:00Z</meta:creation-date>
    <dc:date>2017-11-01T01:26:00Z</dc:date>
    <meta:print-date>2017-10-27T1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