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條文" style:family="paragraph">
      <style:paragraph-properties fo:line-height="0.3194in" fo:margin-left="0.9722in" fo:margin-right="0in" fo:text-indent="-0.972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4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5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6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7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8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9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10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11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12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13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14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  <style:text-properties style:font-name="Times New Roman" style:font-name-asian="標楷體" fo:color="#000000" fo:letter-spacing="0.0041in" fo:font-size="14pt" style:font-size-asian="14pt" style:font-size-complex="14pt"/>
    </style:style>
    <style:style style:name="P15" style:parent-style-name="內文法規" style:family="paragraph">
      <style:paragraph-properties fo:line-height="0.3194in" fo:margin-left="1.3722in" fo:text-indent="-0.4055in">
        <style:tab-stops>
          <style:tab-stop style:type="left" style:position="-0.6222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環境教育法施行細則第七條修正條文</text:p>
      <text:p text:style-name="P2">第<text:s text:c="2"/>七<text:s text:c="2"/>條<text:s text:c="4"/>本法第八條第二項第三款、第三項及第二十三條所定環境保護法律如下：</text:p>
      <text:p text:style-name="P3">一、環境教育法。</text:p>
      <text:p text:style-name="P4">二、環境影響評估法。</text:p>
      <text:p text:style-name="P5">三、空氣污染防制法。</text:p>
      <text:p text:style-name="P6">四、室內空氣品質管理法。</text:p>
      <text:p text:style-name="P7">五、噪音管制法。</text:p>
      <text:p text:style-name="P8">六、水污染防治法。</text:p>
      <text:p text:style-name="P9">七、廢棄物清理法。</text:p>
      <text:p text:style-name="P10">八、資源回收再利用法。</text:p>
      <text:p text:style-name="P11">九、土壤及地下水污染整治法。</text:p>
      <text:p text:style-name="P12">十、毒性化學物質管理法。</text:p>
      <text:p text:style-name="P13">十一、飲用水管理條例。</text:p>
      <text:p text:style-name="P14">十二、環境用藥管理法。</text:p>
      <text:p text:style-name="P15"><text:span text:style-name="T16">十三、溫室</text:span><text:span text:style-name="T17">氣體減量及管理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文號" style:display-name="文號" style:family="paragraph" style:parent-style-name="Textbody" style:next-style-name="Textbody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9pt" style:font-size-asian="9pt" style:font-size-complex="10pt" fo:hyphenate="false"/>
    </style:style>
    <style:style style:name="條文" style:display-name="條文" style:family="paragraph" style:parent-style-name="Textbody">
      <style:paragraph-properties fo:text-align="justify" fo:line-height="0.2222in" fo:margin-left="0.8666in" fo:margin-right="0.0395in" fo:text-indent="-0.827in">
        <style:tab-stops/>
      </style:paragraph-properties>
      <style:text-properties style:font-name="細明體" style:font-name-asian="標楷體" style:font-name-complex="細明體" style:letter-kerning="false" style:font-size-complex="10pt" fo:hyphenate="false"/>
    </style:style>
    <style:style style:name="內文法規" style:display-name="內文法規" style:family="paragraph" style:parent-style-name="Textbody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教育法施行細則</dc:title>
    <meta:initial-creator>黃建智</meta:initial-creator>
    <dc:creator>Windows 使用者</dc:creator>
    <meta:creation-date>2018-11-02T01:03:00Z</meta:creation-date>
    <dc:date>2018-11-02T01:03:00Z</dc:date>
    <meta:print-date>2018-05-23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