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一" style:master-page-name="MP0" style:family="paragraph">
      <style:paragraph-properties fo:break-before="page" style:snap-to-layout-grid="false" fo:text-align="justify" fo:margin-top="0in" fo:margin-bottom="0in" fo:line-height="0.3055in"/>
      <style:text-properties style:font-name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0.984in" fo:text-indent="-0.984in">
        <style:tab-stops>
          <style:tab-stop style:type="left" style:position="-0.393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984in" fo:text-indent="-0.984in">
        <style:tab-stops>
          <style:tab-stop style:type="left" style:position="-0.393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bottom="0.125in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5527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2.9833in"/>
    </style:style>
    <style:style style:name="TableColumn38" style:family="table-column">
      <style:table-column-properties style:column-width="1.2041in"/>
    </style:style>
    <style:style style:name="Table33" style:family="table">
      <style:table-properties style:width="6.6152in" fo:margin-left="0in" table:align="left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652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56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265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 fo:margin-left="0.5888in" fo:text-indent="-0.5888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margin-bottom="0.0833in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.0833in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bottom="0.0833in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2777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150" style:parent-style-name="內文" style:family="paragraph">
      <style:paragraph-properties style:snap-to-layout-grid="false" fo:margin-bottom="0.0833in" fo:line-height="0.2777in">
        <style:tab-stops>
          <style:tab-stop style:type="left" style:position="0.5909in"/>
        </style:tab-stops>
      </style:paragraph-properties>
    </style:style>
    <style:style style:name="T15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3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333in" fo:margin-left="0.6243in" fo:text-indent="-0.6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2.6222in" style:use-optimal-column-width="false"/>
    </style:style>
    <style:style style:name="TableColumn161" style:family="table-column">
      <style:table-column-properties style:column-width="2.5118in" style:use-optimal-column-width="false"/>
    </style:style>
    <style:style style:name="Table158" style:family="table">
      <style:table-properties style:width="6.509in" fo:margin-left="0.0194in" table:align="left"/>
    </style:style>
    <style:style style:name="TableRow162" style:family="table-row">
      <style:table-row-properties style:min-row-height="0.415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6451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1pt" style:font-size-asian="11pt"/>
    </style:style>
    <style:style style:name="TableRow176" style:family="table-row">
      <style:table-row-properties style:min-row-height="0.6451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6451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6451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6451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Row204" style:family="table-row">
      <style:table-row-properties style:min-row-height="0.6451in"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6451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6451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/>
      <style:text-properties style:font-name-asian="標楷體"/>
    </style:style>
  </office:automatic-styles>
  <office:body>
    <office:text text:use-soft-page-breaks="true">
      <text:p text:style-name="P1">【五-3-6-16】</text:p>
      <text:p text:style-name="P2">高雄市各級學校家長協會</text:p>
      <text:p text:style-name="P3">107學年度辦理精進國民中小學教師教學專業與課程品質計畫</text:p>
      <text:p text:style-name="P4"><text:span text:style-name="T5">【</text:span><text:span text:style-name="T6">12</text:span><text:span text:style-name="T7">年國民基本教育觀念宣導</text:span><text:span text:style-name="T8">】實施計畫</text:span></text:p>
      <text:p text:style-name="P9"/>
      <text:p text:style-name="P10">一、依據：</text:p>
      <text:p text:style-name="P11"><text:s/>(一)教育部補助直轄市、縣(市)政府精進國民中學及國民小學教師教學專業與課程品質作業要點。</text:p>
      <text:p text:style-name="P12"><text:s/>(二)高雄市107學年度精進國民中小學教師教學專業與課程品質整體推動計畫。</text:p>
      <text:p text:style-name="P13"><text:s/>二、目標：</text:p>
      <text:p text:style-name="P14"><text:s/>(一)整合高雄市政府教育局、高雄市國民教育輔導團以及本市國民中學層級精進教學相關計畫。</text:p>
      <text:p text:style-name="P15"><text:s/>(二)強化縱向專業分工、橫向資源整合，以提昇教學品質。</text:p>
      <text:p text:style-name="P16"><text:s/>(三)落實親師合作，共同協助學生發展多元智能發展。</text:p>
      <text:p text:style-name="P17">三、指導單位：教育部國民及學前教育署</text:p>
      <text:p text:style-name="P18">四、主辦單位：高雄市政府教育局</text:p>
      <text:p text:style-name="P19">五、承辦單位：高雄市各級學校家長協會</text:p>
      <text:p text:style-name="P20">六、協辦學校：五福國中</text:p>
      <text:p text:style-name="P21"><text:span text:style-name="T22">七、實施期程：</text:span><text:span text:style-name="T23">107</text:span><text:span text:style-name="T24">年</text:span><text:span text:style-name="T25">11</text:span><text:span text:style-name="T26">月</text:span><text:span text:style-name="T27">08</text:span><text:span text:style-name="T28">日</text:span></text:p>
      <text:p text:style-name="P29"><text:span text:style-name="T30">八、參與人員：</text:span><text:span text:style-name="T31">高雄市政府所屬公私立國民中、小學之學生家長。</text:span></text:p>
      <text:p text:style-name="P32">九、課程規劃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日期</text:p>
            <text:p text:style-name="P44">時間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課程內容簡述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18:50</text:span><text:span text:style-name="T57">～</text:span><text:span text:style-name="T58">20:20</text:span></text:p>
          </table:table-cell>
          <table:table-cell table:style-name="TableCell59">
            <text:p text:style-name="P60"><text:span text:style-name="T61">12</text:span><text:span text:style-name="T62">年國民基本教育觀念宣導及（適性入學、翻轉教育）</text:span></text:p>
          </table:table-cell>
          <table:table-cell table:style-name="TableCell63">
            <text:p text:style-name="P64">透過十二年國教種子教師精闢講解宣導，讓家長了解十二年國教計畫做了什麼</text:p>
          </table:table-cell>
          <table:table-cell table:style-name="TableCell65">
            <text:p text:style-name="P66">講師:陳宗慶</text:p>
            <text:p text:style-name="P67"><text:s text:c="3"/>校長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20:20</text:span><text:span text:style-name="T74">～</text:span><text:span text:style-name="T75">20:30</text:span></text:p>
          </table:table-cell>
          <table:table-cell table:style-name="TableCell76">
            <text:p text:style-name="P77"><text:span text:style-name="T78">休息十分鐘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20:30</text:span><text:span text:style-name="T89">～</text:span><text:span text:style-name="T90">22:00</text:span></text:p>
          </table:table-cell>
          <table:table-cell table:style-name="TableCell91">
            <text:p text:style-name="P92"><text:span text:style-name="T93">家長參與學校教育事務之理念與實務分享暨疑難解答</text:span></text:p>
          </table:table-cell>
          <table:table-cell table:style-name="TableCell94">
            <text:p text:style-name="P95"><text:span text:style-name="T96">認識及瞭解家長會參與學校經營管理所應具備之理念及實務運作。</text:span></text:p>
          </table:table-cell>
          <table:table-cell table:style-name="TableCell97">
            <text:p text:style-name="P98">講師:謝坤良理事長</text:p>
          </table:table-cell>
        </table:table-row>
      </table:table>
      <text:soft-page-break/>
      <text:p text:style-name="P99">十、報名方式：請於文到後，填寫報名表後，自行至本會或協辦學校報名亦可傳真</text:p>
      <text:p text:style-name="P100"><text:s text:c="4"/>報名，報名表詳如附件二(可自本會或教育局網站下載)，報名於研習開始前一</text:p>
      <text:p text:style-name="P101"><text:s text:c="4"/>週截止。如有任何需聯繫事項，請聯絡本會秘書處：吳秀燕小姐，行動電話：</text:p>
      <text:p text:style-name="P102"><text:s text:c="4"/>0910-690362 <text:s/>電話：07-8218469　<text:s text:c="2"/>傳<text:s/>真：07-8216543</text:p>
      <text:p text:style-name="P103"><text:s text:c="4"/>會址：高雄市前鎮區鎮中路101之2號2樓</text:p>
      <text:p text:style-name="P104"><text:s text:c="4"/>電子信箱：kspa09@yahoo.com.tw</text:p>
      <text:p text:style-name="P105"><text:span text:style-name="T106"><text:s text:c="4"/></text:span><text:span text:style-name="T107">網</text:span><text:span text:style-name="T108"><text:s text:c="2"/></text:span><text:span text:style-name="T109">址：</text:span><text:a xlink:href="http://www.kspa.org.tw" office:target-frame-name="_top" xlink:show="replace"><text:span text:style-name="T110">http://www.kspa.org.tw</text:span></text:a><text:span text:style-name="T111"><text:s/></text:span></text:p>
      <text:p text:style-name="P112">十一、經費概算：由教育部國民及學前教育署107學年度補助辦理精進國民中學及<text:s/>國民小學教師教學專業與課程品質支應。</text:p>
      <text:p text:style-name="P113"><text:span text:style-name="T114">十二、參與教師准予公假登記，完成研習後每場次核予</text:span><text:span text:style-name="T115">4</text:span><text:span text:style-name="T116">小時研習時數。</text:span></text:p>
      <text:p text:style-name="P117">十三、預期效益與限制：</text:p>
      <text:p text:style-name="P118"><text:span text:style-name="T119"><text:s/>(</text:span><text:span text:style-name="T120">一</text:span><text:span text:style-name="T121">)</text:span><text:span text:style-name="T122">認識及瞭解政府與學校推動十二年國教『</text:span><text:span text:style-name="T123">精進課堂教學能力</text:span><text:span text:style-name="T124">』內函、配套措施</text:span><text:span text:style-name="T125">)</text:span><text:span text:style-name="T126">及家長應扮演之角色。</text:span></text:p>
      <text:p text:style-name="P127"><text:s/>(二)認識及瞭解家長會參與學校經營管理所應具備之理念及實務運作。</text:p>
      <text:p text:style-name="P128"><text:s/>(三)建立親子互動關係及參與孩子人格養成學習之目標。</text:p>
      <text:p text:style-name="P129"><text:s/>(四)透過理念宣導，有效促進課程理論與教學實務的交流，提昇教師之專業<text:s text:c="6"/>成長。</text:p>
      <text:p text:style-name="P130">十四、活動結束後，承辦學校依權責給予相關人員敘獎鼓勵。</text:p>
      <text:p text:style-name="P131">十五、本計畫經教育局核准後實施，修正時亦同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附件一</text:p>
      <text:p text:style-name="P148"><text:span text:style-name="T149">高雄市各級學校家長協會辦理</text:span></text:p>
      <text:p text:style-name="P150"><text:span text:style-name="T151"><text:s text:c="3"/>107</text:span><text:span text:style-name="T152">學年度</text:span><text:span text:style-name="T153">精進國民中小學教師教學專業與課程品質計畫</text:span></text:p>
      <text:p text:style-name="P154"/>
      <text:p text:style-name="P155"><text:span text:style-name="T156"><text:s text:c="18"/></text:span></text:p>
      <text:p text:style-name="P157">報　名　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所屬學校名稱</text:p>
          </table:table-cell>
          <table:table-cell table:style-name="TableCell167">
            <text:p text:style-name="P168">參加者連絡電話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※</text:span><text:span text:style-name="T227">高雄市各級學校家長協會</text:span><text:span text:style-name="T228"><text:s text:c="2"/></text:span><text:span text:style-name="T229">電話：</text:span><text:span text:style-name="T230">07-8218469</text:span><text:span text:style-name="T231">　傳真：</text:span><text:span text:style-name="T232">07-8216543</text:span></text:p>
      <text:p text:style-name="P233"><text:span text:style-name="T234"><text:s text:c="2"/></text:span><text:span text:style-name="T235">連絡人：本會秘書</text:span><text:span text:style-name="T236"><text:s/></text:span><text:span text:style-name="T237">吳秀燕小姐　行動電話：</text:span><text:span text:style-name="T238">0910-690362</text:span></text:p>
      <text:p text:style-name="P239"><text:span text:style-name="T240"><text:s text:c="2"/></text:span><text:span text:style-name="T241">協會</text:span><text:span text:style-name="T242">網址：</text:span><text:a xlink:href="http://www.kspa.org.tw" office:target-frame-name="_top" xlink:show="replace"><text:span text:style-name="T243">http://www.kspa.org.tw</text:span></text:a></text:p>
      <text:p text:style-name="P244"><text:span text:style-name="T245"><text:s text:c="2"/></text:span><text:span text:style-name="T246">協會電子信箱：</text:span><text:a xlink:href="mailto:kspa09@yahoo.com.tw" office:target-frame-name="_top" xlink:show="replace"><text:span text:style-name="T247">kspa09@yahoo.com.tw</text:span></text:a></text:p>
      <text:p text:style-name="P248"><text:s text:c="2"/>協辦學校<text:s/>五福國中<text:s text:c="4"/>電話：<text:s/>07-2223036 <text:s text:c="4"/>傳真：07-2233039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bottom="0.1388in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10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8T08:58:00Z</meta:creation-date>
    <dc:date>2018-10-18T08:58:00Z</dc:date>
    <meta:print-date>2018-10-11T08:2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7" meta:row-count="11" meta:non-whitespace-character-count="1379"/>
  </office:meta>
</office:document-meta>
</file>