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5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6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7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8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9" style:parent-style-name="清單段落" style:family="paragraph">
      <style:paragraph-properties style:snap-to-layout-grid="false" fo:margin-top="0in" fo:line-height="100%" fo:margin-left="1.3784in" fo:text-indent="-1.3784in">
        <style:tab-stops>
          <style:tab-stop style:type="left" style:position="-0.9847in"/>
        </style:tab-stops>
      </style:paragraph-properties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7076in"/>
    </style:style>
    <style:style style:name="TableColumn13" style:family="table-column">
      <style:table-column-properties style:column-width="2.4166in"/>
    </style:style>
    <style:style style:name="TableColumn14" style:family="table-column">
      <style:table-column-properties style:column-width="3.2305in"/>
    </style:style>
    <style:style style:name="Table11" style:family="table">
      <style:table-properties style:width="7.3548in" style:rel-width="104.48%" fo:margin-left="0in" table:align="center"/>
    </style:style>
    <style:style style:name="TableRow15" style:family="table-row">
      <style:table-row-properties style:min-row-height="0.635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22" style:family="table-row">
      <style:table-row-properties style:min-row-height="0.635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29" style:family="table-row">
      <style:table-row-properties style:min-row-height="0.635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36" style:family="table-row">
      <style:table-row-properties style:min-row-height="0.635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51" style:family="table-row">
      <style:table-row-properties style:min-row-height="0.6354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58" style:family="table-row">
      <style:table-row-properties style:min-row-height="0.635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65" style:family="table-row">
      <style:table-row-properties style:min-row-height="0.635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72" style:family="table-row">
      <style:table-row-properties style:min-row-height="0.6354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Row79" style:family="table-row">
      <style:table-row-properties style:min-row-height="0.635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2018熱情南國 樂揚高雄-東南亞草地音樂會</text:p>
      <text:p text:style-name="P2">演出節目流程表</text:p>
      <text:p text:style-name="P3"/>
      <text:list text:style-name="LFO1" text:continue-numbering="true">
        <text:list-item>
          <text:p text:style-name="P4">參加對象：高雄市民約1500人。</text:p>
        </text:list-item>
        <text:list-item>
          <text:p text:style-name="P5">活動時間：107年10月２4日(三)<text:s/><text:s/>17：30-20：00</text:p>
        </text:list-item>
        <text:list-item>
          <text:p text:style-name="P6">活動地點：輔英科技大學<text:s/>大操場</text:p>
        </text:list-item>
        <text:list-item>
          <text:p text:style-name="P7">指導單位：高雄市政府、教育部國民及學前教育署</text:p>
        </text:list-item>
        <text:list-item>
          <text:p text:style-name="P8">主辦單位：高雄市政府教育局</text:p>
        </text:list-item>
        <text:list-item>
          <text:p text:style-name="P9">承辦單位：輔英科技大學、高雄市立中庄國民中學</text:p>
        </text:list-item>
      </text:list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>
            <text:p text:style-name="P19">活動主題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7:30-17:55</text:p>
          </table:table-cell>
          <table:table-cell table:style-name="TableCell25">
            <text:p text:style-name="P26">活動暖場</text:p>
          </table:table-cell>
          <table:table-cell table:style-name="TableCell27">
            <text:p text:style-name="P28">輔英科技大學馬來西亞留學生、越南留學生表演、來賓抵達會場</text:p>
          </table:table-cell>
        </table:table-row>
        <table:table-row table:style-name="TableRow29">
          <table:table-cell table:style-name="TableCell30">
            <text:p text:style-name="P31">17:55-18:00</text:p>
          </table:table-cell>
          <table:table-cell table:style-name="TableCell32">
            <text:p text:style-name="P33">介紹來賓</text:p>
          </table:table-cell>
          <table:table-cell table:style-name="TableCell34">
            <text:p text:style-name="P35">來賓答禮</text:p>
          </table:table-cell>
        </table:table-row>
        <table:table-row table:style-name="TableRow36">
          <table:table-cell table:style-name="TableCell37">
            <text:p text:style-name="P38">18:00-18:15</text:p>
          </table:table-cell>
          <table:table-cell table:style-name="TableCell39">
            <text:p text:style-name="P40">開場致詞</text:p>
          </table:table-cell>
          <table:table-cell table:style-name="TableCell41">
            <text:p text:style-name="P42">市長、輔英科技大學校長致詞後、邀請來賓、新住民上台紀念合影</text:p>
          </table:table-cell>
        </table:table-row>
        <table:table-row table:style-name="TableRow43">
          <table:table-cell table:style-name="TableCell44">
            <text:p text:style-name="P45">18:15-18:20</text:p>
          </table:table-cell>
          <table:table-cell table:style-name="TableCell46">
            <text:p text:style-name="P47">帶動唱</text:p>
          </table:table-cell>
          <table:table-cell table:style-name="TableCell48">
            <text:p text:style-name="P49">主持人帶動全體與會嘉賓同樂</text:p>
            <text:p text:style-name="P50">會場全體大合照</text:p>
          </table:table-cell>
        </table:table-row>
        <table:table-row table:style-name="TableRow51">
          <table:table-cell table:style-name="TableCell52">
            <text:p text:style-name="P53">18:20-19:00</text:p>
          </table:table-cell>
          <table:table-cell table:style-name="TableCell54">
            <text:p text:style-name="P55">樂團演出</text:p>
          </table:table-cell>
          <table:table-cell table:style-name="TableCell56">
            <text:p text:style-name="P57">呂曉曉樂團表演</text:p>
          </table:table-cell>
        </table:table-row>
        <table:table-row table:style-name="TableRow58">
          <table:table-cell table:style-name="TableCell59">
            <text:p text:style-name="P60">19:00-19:10</text:p>
          </table:table-cell>
          <table:table-cell table:style-name="TableCell61">
            <text:p text:style-name="P62">樂團演出</text:p>
          </table:table-cell>
          <table:table-cell table:style-name="TableCell63">
            <text:p text:style-name="P64">輔英科技大學越南留學生表演</text:p>
          </table:table-cell>
        </table:table-row>
        <table:table-row table:style-name="TableRow65">
          <table:table-cell table:style-name="TableCell66">
            <text:p text:style-name="P67">19:10-19:20</text:p>
          </table:table-cell>
          <table:table-cell table:style-name="TableCell68">
            <text:p text:style-name="P69">樂團演出</text:p>
          </table:table-cell>
          <table:table-cell table:style-name="TableCell70">
            <text:p text:style-name="P71">文藻外語大學印尼留學生表演</text:p>
          </table:table-cell>
        </table:table-row>
        <table:table-row table:style-name="TableRow72">
          <table:table-cell table:style-name="TableCell73">
            <text:p text:style-name="P74">19:20-20:00</text:p>
          </table:table-cell>
          <table:table-cell table:style-name="TableCell75">
            <text:p text:style-name="P76">樂團演出</text:p>
          </table:table-cell>
          <table:table-cell table:style-name="TableCell77">
            <text:p text:style-name="P78">妮藍泰國文化新住民姊妹表演</text:p>
          </table:table-cell>
        </table:table-row>
        <table:table-row table:style-name="TableRow79">
          <table:table-cell table:style-name="TableCell80">
            <text:p text:style-name="P81">20:00</text:p>
          </table:table-cell>
          <table:table-cell table:style-name="TableCell82">
            <text:p text:style-name="P83">結束賦歸</text:p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justify" fo:margin-top="0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text-autospace="none" fo:text-align="justify" fo:margin-top="0in" fo:line-height="15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清單段落" style:display-name="清單段落" style:family="paragraph" style:parent-style-name="內文">
      <style:paragraph-properties style:text-autospace="none" fo:text-align="justify" fo:margin-top="0in" fo:line-height="125%"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xt02" style:display-name="txt02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9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3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in</meta:initial-creator>
    <dc:creator>b00</dc:creator>
    <meta:creation-date>2018-10-09T01:40:00Z</meta:creation-date>
    <dc:date>2018-10-09T01:40:00Z</dc:date>
    <meta:print-date>2018-09-28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