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P2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" style:parent-style-name="純文字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純文字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純文字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純文字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純文字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純文字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純文字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純文字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6" style:parent-style-name="純文字" style:family="paragraph">
      <style:paragraph-properties fo:line-height="0.3055in">
        <style:tab-stops>
          <style:tab-stop style:type="left" style:position="4.7187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純文字" style:family="paragraph">
      <style:paragraph-properties fo:line-height="0.3055in" fo:margin-left="1.3611in" fo:text-indent="-1.36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純文字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0" style:parent-style-name="純文字" style:family="paragraph">
      <style:paragraph-properties fo:line-height="0.3055in" fo:margin-left="0.6805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純文字" style:family="paragraph">
      <style:paragraph-properties fo:line-height="0.3055in" fo:margin-left="0.6805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純文字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style:use-window-font-color="true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2" style:parent-style-name="純文字" style:family="paragraph">
      <style:paragraph-properties fo:line-height="0.3055in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純文字" style:family="paragraph">
      <style:paragraph-properties fo:line-height="0.3055in" fo:margin-left="0.781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純文字" style:family="paragraph">
      <style:paragraph-properties fo:line-height="0.3055in" fo:margin-left="0.78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6" style:parent-style-name="純文字" style:family="paragraph">
      <style:paragraph-properties fo:line-height="0.3055in"/>
    </style:style>
    <style:style style:name="T1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純文字" style:family="paragraph">
      <style:paragraph-properties fo:line-height="0.3055in" fo:margin-left="0.781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純文字" style:family="paragraph">
      <style:paragraph-properties fo:line-height="0.3055in" fo:margin-left="0.781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純文字" style:family="paragraph">
      <style:paragraph-properties fo:line-height="0.3055in" fo:margin-left="0.781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純文字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純文字" style:family="paragraph">
      <style:paragraph-properties fo:line-height="0.3055in" fo:margin-left="0.6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純文字" style:family="paragraph">
      <style:paragraph-properties fo:line-height="0.3055in" fo:margin-left="0.6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純文字" style:family="paragraph">
      <style:paragraph-properties fo:line-height="0.3055in" fo:margin-left="0.6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純文字" style:family="paragraph">
      <style:paragraph-properties fo:line-height="0.3055in" fo:margin-left="0.6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純文字" style:family="paragraph">
      <style:paragraph-properties fo:line-height="0.3055in" fo:margin-left="0.6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純文字" style:family="paragraph">
      <style:paragraph-properties fo:line-height="0.3055in" fo:margin-left="0.781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純文字" style:family="paragraph">
      <style:paragraph-properties fo:line-height="0.3055in" fo:margin-left="0.6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純文字" style:family="paragraph">
      <style:paragraph-properties fo:line-height="0.3055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4" style:parent-style-name="純文字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純文字" style:family="paragraph">
      <style:paragraph-properties fo:line-height="0.3055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純文字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純文字" style:family="paragraph">
      <style:paragraph-properties fo:line-height="0.3055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純文字" style:family="paragraph">
      <style:paragraph-properties fo:line-height="0.305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純文字" style:family="paragraph">
      <style:paragraph-properties fo:line-height="0.3055in"/>
    </style:style>
    <style:style style:name="P226" style:parent-style-name="純文字" style:family="paragraph">
      <style:paragraph-properties fo:line-height="0.3055in"/>
    </style:style>
    <style:style style:name="P227" style:parent-style-name="純文字" style:family="paragraph">
      <style:paragraph-properties fo:line-height="0.3055in"/>
    </style:style>
    <style:style style:name="P228" style:parent-style-name="純文字" style:family="paragraph">
      <style:paragraph-properties fo:line-height="0.3055in"/>
    </style:style>
    <style:style style:name="P229" style:parent-style-name="純文字" style:family="paragraph">
      <style:paragraph-properties fo:line-height="0.3055in"/>
    </style:style>
    <style:style style:name="P230" style:parent-style-name="純文字" style:family="paragraph">
      <style:paragraph-properties fo:line-height="0.3055in"/>
    </style:style>
    <style:style style:name="P231" style:parent-style-name="純文字" style:family="paragraph">
      <style:paragraph-properties fo:line-height="0.3055in"/>
    </style:style>
    <style:style style:name="P232" style:parent-style-name="純文字" style:family="paragraph">
      <style:paragraph-properties fo:line-height="0.3055in"/>
    </style:style>
    <style:style style:name="P233" style:parent-style-name="純文字" style:family="paragraph">
      <style:paragraph-properties fo:line-height="0.3055in"/>
    </style:style>
    <style:style style:name="P234" style:parent-style-name="純文字" style:family="paragraph">
      <style:paragraph-properties fo:line-height="0.3055in"/>
    </style:style>
    <style:style style:name="P235" style:parent-style-name="內文" style:family="paragraph">
      <style:text-properties style:font-name="細明體" style:font-name-asian="細明體"/>
    </style:style>
    <style:style style:name="P236" style:parent-style-name="內文" style:family="paragraph">
      <style:text-properties style:font-name="細明體" style:font-name-asian="細明體"/>
    </style:style>
    <style:style style:name="P237" style:parent-style-name="內文" style:family="paragraph">
      <style:text-properties style:font-name="細明體" style:font-name-asian="細明體"/>
    </style:style>
    <style:style style:name="P238" style:parent-style-name="內文" style:family="paragraph">
      <style:text-properties style:font-name="細明體" style:font-name-asian="細明體"/>
    </style:style>
    <style:style style:name="P239" style:parent-style-name="內文" style:family="paragraph">
      <style:text-properties style:font-name="細明體" style:font-name-asian="細明體"/>
    </style:style>
    <style:style style:name="P240" style:parent-style-name="內文" style:family="paragraph">
      <style:text-properties style:font-name="細明體" style:font-name-asian="細明體"/>
    </style:style>
    <style:style style:name="P241" style:parent-style-name="內文" style:family="paragraph">
      <style:text-properties style:font-name="細明體" style:font-name-asian="細明體"/>
    </style:style>
    <style:style style:name="P242" style:parent-style-name="內文" style:family="paragraph">
      <style:text-properties style:font-name="細明體" style:font-name-asian="細明體"/>
    </style:style>
    <style:style style:name="P243" style:parent-style-name="內文" style:family="paragraph">
      <style:text-properties style:font-name="細明體" style:font-name-asian="細明體"/>
    </style:style>
    <style:style style:name="P244" style:parent-style-name="內文" style:family="paragraph">
      <style:text-properties style:font-name="細明體" style:font-name-asian="細明體"/>
    </style:style>
    <style:style style:name="P245" style:parent-style-name="內文" style:family="paragraph">
      <style:text-properties style:font-name="細明體" style:font-name-asian="細明體"/>
    </style:style>
    <style:style style:name="P246" style:parent-style-name="內文" style:family="paragraph">
      <style:text-properties style:font-name="細明體" style:font-name-asian="細明體"/>
    </style:style>
    <style:style style:name="P247" style:parent-style-name="內文" style:family="paragraph">
      <style:text-properties style:font-name="細明體" style:font-name-asian="細明體"/>
    </style:style>
    <style:style style:name="P248" style:parent-style-name="內文" style:family="paragraph">
      <style:text-properties style:font-name="細明體" style:font-name-asian="細明體"/>
    </style:style>
    <style:style style:name="P249" style:parent-style-name="內文" style:family="paragraph">
      <style:text-properties style:font-name="細明體" style:font-name-asian="細明體"/>
    </style:style>
    <style:style style:name="P250" style:parent-style-name="內文" style:family="paragraph">
      <style:text-properties style:font-name="細明體" style:font-name-asian="細明體"/>
    </style:style>
    <style:style style:name="P251" style:parent-style-name="內文" style:family="paragraph">
      <style:text-properties style:font-name="細明體" style:font-name-asian="細明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純文字" style:family="paragraph">
      <style:paragraph-properties fo:line-height="0.3055in"/>
    </style:style>
    <style:style style:name="TableColumn255" style:family="table-column">
      <style:table-column-properties style:column-width="0.3854in" style:use-optimal-column-width="false"/>
    </style:style>
    <style:style style:name="TableColumn256" style:family="table-column">
      <style:table-column-properties style:column-width="0.3861in" style:use-optimal-column-width="false"/>
    </style:style>
    <style:style style:name="TableColumn257" style:family="table-column">
      <style:table-column-properties style:column-width="1.6229in" style:use-optimal-column-width="false"/>
    </style:style>
    <style:style style:name="TableColumn258" style:family="table-column">
      <style:table-column-properties style:column-width="0.5in" style:use-optimal-column-width="false"/>
    </style:style>
    <style:style style:name="TableColumn259" style:family="table-column">
      <style:table-column-properties style:column-width="1in" style:use-optimal-column-width="false"/>
    </style:style>
    <style:style style:name="TableColumn260" style:family="table-column">
      <style:table-column-properties style:column-width="0.3701in" style:use-optimal-column-width="false"/>
    </style:style>
    <style:style style:name="TableColumn261" style:family="table-column">
      <style:table-column-properties style:column-width="0.6298in" style:use-optimal-column-width="false"/>
    </style:style>
    <style:style style:name="TableColumn262" style:family="table-column">
      <style:table-column-properties style:column-width="1.875in" style:use-optimal-column-width="false"/>
    </style:style>
    <style:style style:name="Table254" style:family="table">
      <style:table-properties style:width="6.7694in" fo:margin-left="0in" table:align="left"/>
    </style:style>
    <style:style style:name="TableRow263" style:family="table-row">
      <style:table-row-properties style:min-row-height="0.621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26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26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269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270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27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Row272" style:family="table-row">
      <style:table-row-properties style:min-row-height="0.4284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292" style:family="table-row">
      <style:table-row-properties style:min-row-height="0.834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1805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527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314" style:family="table-row">
      <style:table-row-properties style:min-row-height="0.8347in" style:use-optimal-row-height="false" fo:keep-together="always"/>
    </style:style>
    <style:style style:name="P31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-asian="標楷體" fo:font-size="13pt" style:font-size-asian="13pt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Row326" style:family="table-row">
      <style:table-row-properties style:min-row-height="0.8902in" style:use-optimal-row-height="false" fo:keep-together="always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font-size="13pt" style:font-size-asian="13pt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  <style:text-properties style:font-name-asian="標楷體" fo:font-size="13pt" style:font-size-asian="13pt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Row338" style:family="table-row">
      <style:table-row-properties style:min-row-height="0.8902in" style:use-optimal-row-height="false" fo:keep-together="always"/>
    </style:style>
    <style:style style:name="P33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-asian="標楷體" fo:font-size="13pt" style:font-size-asian="13pt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Row350" style:family="table-row">
      <style:table-row-properties style:min-row-height="1.2652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3pt" style:font-size-asian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527in"/>
      <style:text-properties style:font-name-asian="標楷體" fo:font-size="13pt" style:font-size-asian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letter-spacing="-0.0027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letter-spacing="-0.0027in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Row365" style:family="table-row">
      <style:table-row-properties style:min-row-height="1.2819in" style:use-optimal-row-height="false" fo:keep-together="always"/>
    </style:style>
    <style:style style:name="P36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527in"/>
      <style:text-properties style:font-name-asian="標楷體" fo:font-size="13pt" style:font-size-asian="13pt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fo:letter-spacing="-0.0027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1.2513in" style:use-optimal-row-height="false" fo:keep-together="always"/>
    </style:style>
    <style:style style:name="P37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style:font-name-asian="標楷體" fo:font-size="13pt" style:font-size-asian="13pt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 fo:letter-spacing="-0.0027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Row389" style:family="table-row">
      <style:table-row-properties style:min-row-height="1.2159in" style:use-optimal-row-height="false" fo:keep-together="always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91" style:parent-style-name="內文" style:family="paragraph">
      <style:paragraph-properties fo:line-height="0.1527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style:font-name-asian="標楷體" fo:font-size="13pt" style:font-size-asian="13pt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letter-spacing="-0.0083in"/>
    </style:style>
    <style:style style:name="P39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line-height="0.152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fo:letter-spacing="-0.0138in" fo:font-size="10pt" style:font-size-asian="10pt"/>
    </style:style>
    <style:style style:name="TableRow401" style:family="table-row">
      <style:table-row-properties style:min-row-height="0.3437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805in"/>
      <style:text-properties style:font-name="標楷體" style:font-name-asian="標楷體" fo:font-size="13pt" style:font-size-asian="13pt"/>
    </style:style>
    <style:style style:name="P406" style:parent-style-name="純文字" style:family="paragraph">
      <style:paragraph-properties fo:line-height="0.3055in"/>
    </style:style>
    <style:style style:name="TableColumn408" style:family="table-column">
      <style:table-column-properties style:column-width="0.3527in" style:use-optimal-column-width="false"/>
    </style:style>
    <style:style style:name="TableColumn409" style:family="table-column">
      <style:table-column-properties style:column-width="1.6861in" style:use-optimal-column-width="false"/>
    </style:style>
    <style:style style:name="TableColumn410" style:family="table-column">
      <style:table-column-properties style:column-width="0.7576in" style:use-optimal-column-width="false"/>
    </style:style>
    <style:style style:name="TableColumn411" style:family="table-column">
      <style:table-column-properties style:column-width="0.3888in" style:use-optimal-column-width="false"/>
    </style:style>
    <style:style style:name="TableColumn412" style:family="table-column">
      <style:table-column-properties style:column-width="0.3888in" style:use-optimal-column-width="false"/>
    </style:style>
    <style:style style:name="TableColumn413" style:family="table-column">
      <style:table-column-properties style:column-width="0.3888in" style:use-optimal-column-width="false"/>
    </style:style>
    <style:style style:name="TableColumn414" style:family="table-column">
      <style:table-column-properties style:column-width="0.3888in" style:use-optimal-column-width="false"/>
    </style:style>
    <style:style style:name="TableColumn415" style:family="table-column">
      <style:table-column-properties style:column-width="0.3888in" style:use-optimal-column-width="false"/>
    </style:style>
    <style:style style:name="TableColumn416" style:family="table-column">
      <style:table-column-properties style:column-width="0.3888in" style:use-optimal-column-width="false"/>
    </style:style>
    <style:style style:name="TableColumn417" style:family="table-column">
      <style:table-column-properties style:column-width="0.3888in" style:use-optimal-column-width="false"/>
    </style:style>
    <style:style style:name="TableColumn418" style:family="table-column">
      <style:table-column-properties style:column-width="0.3888in" style:use-optimal-column-width="false"/>
    </style:style>
    <style:style style:name="TableColumn419" style:family="table-column">
      <style:table-column-properties style:column-width="0.3888in" style:use-optimal-column-width="false"/>
    </style:style>
    <style:style style:name="TableColumn420" style:family="table-column">
      <style:table-column-properties style:column-width="0.3895in" style:use-optimal-column-width="false"/>
    </style:style>
    <style:style style:name="Table407" style:family="table">
      <style:table-properties style:width="6.6861in" fo:margin-left="0in" table:align="left"/>
    </style:style>
    <style:style style:name="TableRow421" style:family="table-row">
      <style:table-row-properties style:min-row-height="0.3666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2777in"/>
    </style:style>
    <style:style style:name="T424" style:parent-style-name="預設段落字型" style:family="text">
      <style:text-properties style:font-name="標楷體" style:font-name-asian="標楷體" style:font-weight-complex="bold" style:text-scale="84%" style:letter-kerning="false" fo:font-size="16pt" style:font-size-asian="16pt"/>
    </style:style>
    <style:style style:name="T425" style:parent-style-name="預設段落字型" style:family="text">
      <style:text-properties style:font-name="標楷體" style:font-name-asian="標楷體" style:font-weight-complex="bold" style:text-scale="84%" style:letter-kerning="false" fo:font-size="16pt" style:font-size-asian="16pt"/>
    </style:style>
    <style:style style:name="T426" style:parent-style-name="預設段落字型" style:family="text">
      <style:text-properties style:font-name="標楷體" style:font-name-asian="標楷體" style:font-weight-complex="bold" style:text-scale="84%" style:letter-kerning="false" fo:font-size="16pt" style:font-size-asian="16pt"/>
    </style:style>
    <style:style style:name="T427" style:parent-style-name="預設段落字型" style:family="text">
      <style:text-properties style:font-name="標楷體" style:font-name-asian="標楷體" style:font-weight-complex="bold" style:text-scale="84%" style:letter-kerning="false" fo:font-size="16pt" style:font-size-asian="16pt"/>
    </style:style>
    <style:style style:name="T428" style:parent-style-name="預設段落字型" style:family="text">
      <style:text-properties style:font-name="標楷體" style:font-name-asian="標楷體" style:font-weight-complex="bold" style:text-scale="84%" style:letter-kerning="false" fo:font-size="16pt" style:font-size-asian="16pt"/>
    </style:style>
    <style:style style:name="T429" style:parent-style-name="預設段落字型" style:family="text">
      <style:text-properties style:font-name="標楷體" style:font-name-asian="標楷體" style:font-weight-complex="bold" fo:letter-spacing="0.1715in" style:text-scale="84%" style:letter-kerning="false" fo:font-size="16pt" style:font-size-asian="16pt"/>
    </style:style>
    <style:style style:name="TableRow430" style:family="table-row">
      <style:table-row-properties style:min-row-height="0.4125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51" style:family="table-row">
      <style:table-row-properties style:min-row-height="0.4479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86" style:family="table-row">
      <style:table-row-properties style:min-row-height="0.4479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3" style:family="table-row">
      <style:table-row-properties style:min-row-height="0.4479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40" style:family="table-row">
      <style:table-row-properties style:min-row-height="0.4479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67" style:family="table-row">
      <style:table-row-properties style:min-row-height="0.4479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94" style:family="table-row">
      <style:table-row-properties style:min-row-height="0.4479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21" style:family="table-row">
      <style:table-row-properties style:min-row-height="0.4479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48" style:family="table-row">
      <style:table-row-properties style:min-row-height="0.4479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75" style:family="table-row">
      <style:table-row-properties style:min-row-height="0.4479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02" style:family="table-row">
      <style:table-row-properties style:min-row-height="0.4479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29" style:family="table-row">
      <style:table-row-properties style:min-row-height="0.4479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56" style:family="table-row">
      <style:table-row-properties style:min-row-height="0.4479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83" style:family="table-row">
      <style:table-row-properties style:min-row-height="0.4479in"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10" style:family="table-row">
      <style:table-row-properties style:min-row-height="0.4479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37" style:family="table-row">
      <style:table-row-properties style:min-row-height="0.4479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64" style:family="table-row">
      <style:table-row-properties style:min-row-height="0.4479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91" style:family="table-row">
      <style:table-row-properties style:min-row-height="0.4479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18" style:family="table-row">
      <style:table-row-properties style:min-row-height="0.4479in" style:use-optimal-row-height="false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45" style:family="table-row">
      <style:table-row-properties style:min-row-height="0.4479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083in" fo:margin-left="0.0625in">
        <style:tab-stops/>
      </style:paragraph-properties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Wingdings 2" style:font-name-asian="Wingdings 2" style:font-name-complex="Wingdings 2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純文字" style:family="paragraph">
      <style:paragraph-properties fo:line-height="0.3055in"/>
    </style:style>
  </office:automatic-styles>
  <office:body>
    <office:text text:use-soft-page-breaks="true">
      <text:p text:style-name="P1">107年高雄市中等學校體促盃射擊錦標賽競賽規程</text:p>
      <text:p text:style-name="P2"/>
      <text:p text:style-name="P3"><text:span text:style-name="T4">一</text:span><text:span text:style-name="T5">、</text:span><text:span text:style-name="T6">計畫依據：10</text:span><text:span text:style-name="T7">7</text:span><text:span text:style-name="T8">年高雄市中等學校體促會年度活動計畫</text:span><text:span text:style-name="T9">。</text:span></text:p>
      <text:p text:style-name="P10">二、目<text:s text:c="4"/>的：推展本市中等學校射擊運動，培養基層射擊運動選手。</text:p>
      <text:p text:style-name="P11"><text:span text:style-name="T12">三</text:span><text:span text:style-name="T13">、</text:span><text:span text:style-name="T14">指導單位：高雄市政府</text:span><text:span text:style-name="T15">。</text:span></text:p>
      <text:p text:style-name="P16"><text:span text:style-name="T17">四</text:span><text:span text:style-name="T18">、</text:span><text:span text:style-name="T19">主辦單位：高雄市政府教育局、高雄市中等學校體育促進會</text:span><text:span text:style-name="T20">。</text:span></text:p>
      <text:p text:style-name="P21"><text:span text:style-name="T22">五</text:span><text:span text:style-name="T23">、</text:span><text:span text:style-name="T24">承辦單位：高雄市立瑞豐國中</text:span><text:span text:style-name="T25">。</text:span></text:p>
      <text:p text:style-name="P26"><text:span text:style-name="T27">六</text:span><text:span text:style-name="T28">、</text:span><text:span text:style-name="T29">舉辦日期：</text:span><text:span text:style-name="T30">10</text:span><text:span text:style-name="T31">7</text:span><text:span text:style-name="T32">年</text:span><text:span text:style-name="T33">12</text:span><text:span text:style-name="T34">月</text:span><text:span text:style-name="T35">06</text:span><text:span text:style-name="T36">日至</text:span><text:span text:style-name="T37">12月07</text:span><text:span text:style-name="T38">日</text:span><text:span text:style-name="T39">（星期</text:span><text:span text:style-name="T40">四</text:span><text:span text:style-name="T41">、</text:span><text:span text:style-name="T42">五</text:span><text:span text:style-name="T43">）</text:span><text:span text:style-name="T44">。</text:span></text:p>
      <text:p text:style-name="P45"><text:span text:style-name="T46">七</text:span><text:span text:style-name="T47">、</text:span><text:span text:style-name="T48">舉辦項目：空氣手</text:span><text:span text:style-name="T49">、</text:span><text:span text:style-name="T50">步槍</text:span><text:span text:style-name="T51">。</text:span></text:p>
      <text:p text:style-name="P52"><text:span text:style-name="T53">八</text:span><text:span text:style-name="T54">、</text:span><text:span text:style-name="T55">舉辦地點：高雄市瑞豐國中</text:span><text:span text:style-name="T56">射擊訓練場</text:span><text:span text:style-name="T57">(</text:span><text:span text:style-name="T58">高雄市前鎮區瑞興街99號</text:span><text:span text:style-name="T59">)</text:span><text:span text:style-name="T60">。</text:span></text:p>
      <text:p text:style-name="P61"><text:span text:style-name="T62">九</text:span><text:span text:style-name="T63">、</text:span><text:span text:style-name="T64">參加資格</text:span><text:span text:style-name="T65">：</text:span><text:span text:style-name="T66">本</text:span><text:span text:style-name="T67">市</text:span><text:span text:style-name="T68">公私立</text:span><text:span text:style-name="T69">中等</text:span><text:span text:style-name="T70">學</text:span><text:span text:style-name="T71">校學</text:span><text:span text:style-name="T72">生</text:span><text:span text:style-name="T73">，以學校為單位均可報名參加</text:span><text:span text:style-name="T74">。</text:span></text:p>
      <text:p text:style-name="P75">十、比賽規則：依據中華民國射擊協會審定最新國際射擊規則。</text:p>
      <text:p text:style-name="P76">十一、賽程安排：<text:tab/></text:p>
      <text:p text:style-name="P77"><text:span text:style-name="T78"><text:s text:c="2"/></text:span><text:span text:style-name="T79"><text:s/></text:span><text:span text:style-name="T80"><text:s/></text:span><text:span text:style-name="T81"><text:s text:c="2"/></text:span><text:span text:style-name="T82">(</text:span><text:span text:style-name="T83">一</text:span><text:span text:style-name="T84">)</text:span><text:span text:style-name="T85"><text:s/></text:span><text:span text:style-name="T86">12</text:span><text:span text:style-name="T87">月</text:span><text:span text:style-name="T88">06</text:span><text:span text:style-name="T89">日</text:span><text:span text:style-name="T90">（星期四）</text:span><text:span text:style-name="T91">：</text:span><text:span text:style-name="T92">高</text:span><text:span text:style-name="T93">中組</text:span><text:span text:style-name="T94">（男女空氣手、步槍</text:span><text:span text:style-name="T95">個人及團體</text:span><text:span text:style-name="T96">）</text:span><text:span text:style-name="T97">。</text:span></text:p>
      <text:p text:style-name="P98"><text:s text:c="3"/><text:s text:c="3"/>(二)<text:s/>12月07日（星期五）：國中組（男女空氣手、步槍個人及團體）。</text:p>
      <text:p text:style-name="P99">十二、報名時間：</text:p>
      <text:p text:style-name="P100"><text:span text:style-name="T101"><text:s text:c="3"/></text:span><text:span text:style-name="T102">(一)</text:span><text:span text:style-name="T103"><text:s/></text:span><text:span text:style-name="T104">日期：</text:span><text:span text:style-name="T105">即日起至</text:span><text:span text:style-name="T106">10</text:span><text:span text:style-name="T107">7</text:span><text:span text:style-name="T108">年</text:span><text:span text:style-name="T109">11</text:span><text:span text:style-name="T110">月</text:span><text:span text:style-name="T111">28</text:span><text:span text:style-name="T112">日</text:span><text:span text:style-name="T113">(</text:span><text:span text:style-name="T114">星期</text:span><text:span text:style-name="T115">三</text:span><text:span text:style-name="T116">)</text:span><text:span text:style-name="T117">截止，</text:span><text:span text:style-name="T118">一律採網路報名</text:span><text:span text:style-name="T119">。</text:span></text:p>
      <text:p text:style-name="P120"><text:s/><text:s text:c="3"/><text:s text:c="2"/>(二)<text:s/>e-mail：linchristie@gmail.com（請註明報名學校）。</text:p>
      <text:p text:style-name="P121"><text:span text:style-name="T122"><text:s text:c="3"/></text:span><text:span text:style-name="T123">(三)</text:span><text:span text:style-name="T124"><text:s/></text:span><text:span text:style-name="T125">承辦</text:span><text:span text:style-name="T126">人：體育組</text:span><text:span text:style-name="T127">長</text:span><text:span text:style-name="T128">林裕盛</text:span><text:span text:style-name="T129">，</text:span><text:span text:style-name="T130"><text:s/></text:span><text:span text:style-name="T131">7713181轉2</text:span><text:span text:style-name="T132">5</text:span><text:span text:style-name="T133">。</text:span></text:p>
      <text:p text:style-name="P134">十三、輪次賽程：107年12月03日(星期一)下午4時後公佈於瑞豐國中網站<text:s/></text:p>
      <text:p text:style-name="P135"><text:span text:style-name="T136"><text:s text:c="15"/></text:span><text:span text:style-name="T137">「</text:span><text:a xlink:href="http://www.rfjh.kh.edu.tw/" office:target-frame-name="_blank" xlink:show="new"><text:span text:style-name="T138">http://www.rfjh.kh.edu.tw</text:span></text:a><text:span text:style-name="T139">」</text:span><text:span text:style-name="T140">。</text:span></text:p>
      <text:p text:style-name="P141">十四、獎勵辦法：</text:p>
      <text:p text:style-name="P142"><text:s text:c="3"/>(一)個人項目：<text:s/></text:p>
      <text:p text:style-name="P143"><text:span text:style-name="T144"><text:s text:c="2"/></text:span><text:span text:style-name="T145">各項目錄取前6</text:span><text:span text:style-name="T146">名頒發</text:span><text:span text:style-name="T147">獎</text:span><text:span text:style-name="T148">狀</text:span><text:span text:style-name="T149">，</text:span><text:span text:style-name="T150">（各項報名人數不足18人者，則不頒</text:span></text:p>
      <text:p text:style-name="P151"><text:span text:style-name="T152"><text:s text:c="2"/></text:span><text:span text:style-name="T153">發第四至第六名獎狀）</text:span><text:span text:style-name="T154">。</text:span><text:span text:style-name="T155"><text:s/></text:span></text:p>
      <text:p text:style-name="P156"><text:span text:style-name="T157"><text:s text:c="5"/></text:span><text:span text:style-name="T158">（二）</text:span><text:span text:style-name="T159">團體</text:span><text:span text:style-name="T160">項目：</text:span></text:p>
      <text:p text:style-name="P161"><text:span text:style-name="T162"><text:s text:c="3"/></text:span><text:span text:style-name="T163">1</text:span><text:span text:style-name="T164">.</text:span><text:span text:style-name="T165">7</text:span><text:span text:style-name="T166">隊以上錄取前三名頒發獎盃及</text:span><text:span text:style-name="T167">獎狀</text:span><text:span text:style-name="T168">。</text:span></text:p>
      <text:p text:style-name="P169"><text:span text:style-name="T170"><text:s text:c="3"/></text:span><text:span text:style-name="T171">2</text:span><text:span text:style-name="T172">.</text:span><text:span text:style-name="T173">4</text:span><text:span text:style-name="T174">至</text:span><text:span text:style-name="T175">6</text:span><text:span text:style-name="T176">隊錄取前二名頒發獎盃及</text:span><text:span text:style-name="T177">獎狀</text:span><text:span text:style-name="T178">。</text:span></text:p>
      <text:p text:style-name="P179"><text:span text:style-name="T180"><text:s text:c="3"/></text:span><text:span text:style-name="T181">3</text:span><text:span text:style-name="T182">.</text:span><text:span text:style-name="T183">3</text:span><text:span text:style-name="T184">隊以下錄取第一名頒發獎盃及</text:span><text:span text:style-name="T185">獎狀</text:span><text:span text:style-name="T186">。</text:span></text:p>
      <text:p text:style-name="P187"><text:span text:style-name="T188">十</text:span><text:span text:style-name="T189">五</text:span><text:span text:style-name="T190">、</text:span><text:span text:style-name="T191">一般規定：</text:span></text:p>
      <text:p text:style-name="P192"><text:s text:c="3"/>(一)選手使用槍彈自備，但必須符合國際標準（不得使用銅彈頭）。</text:p>
      <text:p text:style-name="P193"><text:s text:c="3"/>(二)選手應於賽前30分鐘到達比賽場地報到。</text:p>
      <text:p text:style-name="P194"><text:s text:c="3"/>(三)服裝規定：依國際總會規定不得穿著牛仔褲、迷彩服等觀感不當的</text:p>
      <text:p text:style-name="P195"><text:s text:c="7"/>衣褲。</text:p>
      <text:soft-page-break/>
      <text:p text:style-name="P196">（四）比賽成績如有異議，可在成績公佈後10分鐘內，由領隊以書面提出</text:p>
      <text:p text:style-name="P197"><text:span text:style-name="T198"><text:s/></text:span><text:span text:style-name="T199">並</text:span><text:span text:style-name="T200">繳納申訴費600元，經審判委員判決後，不得再作申訴。</text:span></text:p>
      <text:p text:style-name="P201"><text:s/>(五)<text:s/>比賽期間競賽場地均投保公共意外責任保險。</text:p>
      <text:p text:style-name="P202"><text:s/>(六)<text:s/>本辦法如有未盡事宜，得於比賽前隨時補充修正之。</text:p>
      <text:p text:style-name="P203">十六、本競賽帶隊老師、教練及裁判、工作人員，得依秩序冊所列名單准予公</text:p>
      <text:p text:style-name="P204"><text:s text:c="6"/><text:s/>假派代。</text:p>
      <text:p text:style-name="P205"><text:span text:style-name="T206">十</text:span><text:span text:style-name="T207">七</text:span><text:span text:style-name="T208">、</text:span><text:span text:style-name="T209">活動結束後，承辦本活動之相關業務有功人員得依本市中小學教職員獎</text:span></text:p>
      <text:p text:style-name="P210"><text:span text:style-name="T211"><text:s text:c="7"/></text:span><text:span text:style-name="T212">勵要點之規定辦法敘獎。</text:span></text:p>
      <text:p text:style-name="P213"><text:span text:style-name="T214">十</text:span><text:span text:style-name="T215">八</text:span><text:span text:style-name="T216">、</text:span><text:span text:style-name="T217">本競賽辦法</text:span><text:span text:style-name="T218">呈</text:span><text:span text:style-name="T219">報高雄市教育局暨高雄市中等學校體育促進會核備後實</text:span><text:span text:style-name="T220">施</text:span></text:p>
      <text:p text:style-name="P221"><text:span text:style-name="T222"><text:s text:c="6"/></text:span><text:span text:style-name="T223">修正</text:span><text:span text:style-name="T224">。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8">
            <text:p text:style-name="P265"><text:span text:style-name="T266">10</text:span><text:span text:style-name="T267">7</text:span><text:span text:style-name="T268">年高雄市</text:span><text:span text:style-name="T269">中等學校</text:span><text:span text:style-name="T270">體促盃</text:span><text:span text:style-name="T271">射擊錦標賽程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組</text:p>
            <text:p text:style-name="P275">別</text:p>
          </table:table-cell>
          <table:table-cell table:style-name="TableCell276">
            <text:p text:style-name="P277">分區</text:p>
          </table:table-cell>
          <table:table-cell table:style-name="TableCell278">
            <text:p text:style-name="P279">項 <text:s text:c="13"/>目</text:p>
          </table:table-cell>
          <table:table-cell table:style-name="TableCell280">
            <text:p text:style-name="P281">彈數</text:p>
          </table:table-cell>
          <table:table-cell table:style-name="TableCell282">
            <text:p text:style-name="P283">日 <text:s/>期</text:p>
          </table:table-cell>
          <table:table-cell table:style-name="TableCell284">
            <text:p text:style-name="P285">時</text:p>
            <text:p text:style-name="P286">間</text:p>
          </table:table-cell>
          <table:table-cell table:style-name="TableCell287">
            <text:p text:style-name="P288">地</text:p>
            <text:p text:style-name="P289">點</text:p>
          </table:table-cell>
          <table:table-cell table:style-name="TableCell290">
            <text:p text:style-name="P291">備註</text:p>
          </table:table-cell>
        </table:table-row>
        <table:table-row table:style-name="TableRow292">
          <table:table-cell table:style-name="TableCell293" table:number-rows-spanned="4">
            <text:p text:style-name="P294">高中組</text:p>
          </table:table-cell>
          <table:table-cell table:style-name="TableCell295" table:number-rows-spanned="8">
            <text:p text:style-name="P296">個 <text:s text:c="5"/>人 <text:s text:c="5"/>及 <text:s text:c="5"/>團 <text:s text:c="5"/>體</text:p>
          </table:table-cell>
          <table:table-cell table:style-name="TableCell297">
            <text:p text:style-name="P298">男子10公尺空氣手槍</text:p>
          </table:table-cell>
          <table:table-cell table:style-name="TableCell299">
            <text:p text:style-name="P300">60</text:p>
          </table:table-cell>
          <table:table-cell table:style-name="TableCell301" table:number-rows-spanned="4">
            <text:p text:style-name="P302">12月06日</text:p>
            <text:p text:style-name="P303"><text:span text:style-name="T304">(</text:span><text:span text:style-name="T305">星期</text:span><text:span text:style-name="T306">四</text:span><text:span text:style-name="T307">)</text:span></text:p>
          </table:table-cell>
          <table:table-cell table:style-name="TableCell308" table:number-rows-spanned="8">
            <text:p text:style-name="P309">上 <text:s text:c="5"/>午 <text:s text:c="5"/>九 <text:s text:c="5"/>時</text:p>
          </table:table-cell>
          <table:table-cell table:style-name="TableCell310" table:number-rows-spanned="8">
            <text:p text:style-name="P311"><text:s text:c="2"/>瑞豐國中射擊場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女子10公尺空氣手槍</text:p>
          </table:table-cell>
          <table:table-cell table:style-name="TableCell319">
            <text:p text:style-name="P320">60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男子10公尺空氣步槍</text:p>
          </table:table-cell>
          <table:table-cell table:style-name="TableCell331">
            <text:p text:style-name="P332">60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女子10公尺空氣步槍</text:p>
          </table:table-cell>
          <table:table-cell table:style-name="TableCell343">
            <text:p text:style-name="P344">60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4">
            <text:p text:style-name="P352">國中組</text:p>
          </table:table-cell>
          <table:covered-table-cell>
            <text:p text:style-name="P353"/>
          </table:covered-table-cell>
          <table:table-cell table:style-name="TableCell354">
            <text:p text:style-name="P355">男子10公尺空氣手槍</text:p>
          </table:table-cell>
          <table:table-cell table:style-name="TableCell356">
            <text:p text:style-name="P357">60</text:p>
          </table:table-cell>
          <table:table-cell table:style-name="TableCell358" table:number-rows-spanned="4">
            <text:p text:style-name="P359">12月07日</text:p>
            <text:p text:style-name="P360">(星期五)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女子10公尺空氣手槍</text:p>
          </table:table-cell>
          <table:table-cell table:style-name="TableCell370">
            <text:p text:style-name="P371">60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男子10公尺空氣步槍</text:p>
          </table:table-cell>
          <table:table-cell table:style-name="TableCell382">
            <text:p text:style-name="P383">60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女子10公尺空氣步槍</text:p>
          </table:table-cell>
          <table:table-cell table:style-name="TableCell394">
            <text:p text:style-name="P395">60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附 記</text:p>
          </table:table-cell>
          <table:covered-table-cell/>
          <table:table-cell table:style-name="TableCell404" table:number-columns-spanned="6">
            <text:p text:style-name="P405">各參賽選手應提前半小時到達比賽場地，並完成報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13">
            <text:soft-page-break/>
            <text:p text:style-name="P423"><text:span text:style-name="T424">（　　　　　　　　　）10</text:span><text:span text:style-name="T425">7</text:span><text:span text:style-name="T426">年高雄市</text:span><text:span text:style-name="T427">中等學校</text:span><text:span text:style-name="T428">體促盃射擊錦標賽選手報名</text:span><text:span text:style-name="T42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職稱</text:p>
          </table:table-cell>
          <table:table-cell table:style-name="TableCell433">
            <text:p text:style-name="P434">姓　 <text:s text:c="12"/>名</text:p>
          </table:table-cell>
          <table:table-cell table:style-name="TableCell435">
            <text:p text:style-name="P436">性 <text:s text:c="3"/>別</text:p>
          </table:table-cell>
          <table:table-cell table:style-name="TableCell437" table:number-columns-spanned="2">
            <text:p text:style-name="P438">國 中 組</text:p>
            <text:p text:style-name="P439">空氣手槍</text:p>
          </table:table-cell>
          <table:covered-table-cell/>
          <table:table-cell table:style-name="TableCell440" table:number-columns-spanned="2">
            <text:p text:style-name="P441">國 中 組</text:p>
            <text:p text:style-name="P442">空氣步槍</text:p>
          </table:table-cell>
          <table:covered-table-cell/>
          <table:table-cell table:style-name="TableCell443" table:number-columns-spanned="2">
            <text:p text:style-name="P444">高 中 組</text:p>
            <text:p text:style-name="P445">空氣手槍</text:p>
          </table:table-cell>
          <table:covered-table-cell/>
          <table:table-cell table:style-name="TableCell446" table:number-columns-spanned="2">
            <text:p text:style-name="P447">高 中 組</text:p>
            <text:p text:style-name="P448">空氣步槍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領隊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個</text:p>
            <text:p text:style-name="P460">人</text:p>
          </table:table-cell>
          <table:table-cell table:style-name="TableCell461">
            <text:p text:style-name="P462">團</text:p>
            <text:p text:style-name="P463">體</text:p>
          </table:table-cell>
          <table:table-cell table:style-name="TableCell464">
            <text:p text:style-name="P465">個</text:p>
            <text:p text:style-name="P466">人</text:p>
          </table:table-cell>
          <table:table-cell table:style-name="TableCell467">
            <text:p text:style-name="P468">團</text:p>
            <text:p text:style-name="P469">體</text:p>
          </table:table-cell>
          <table:table-cell table:style-name="TableCell470">
            <text:p text:style-name="P471">個</text:p>
            <text:p text:style-name="P472">人</text:p>
          </table:table-cell>
          <table:table-cell table:style-name="TableCell473">
            <text:p text:style-name="P474">團</text:p>
            <text:p text:style-name="P475">體</text:p>
          </table:table-cell>
          <table:table-cell table:style-name="TableCell476">
            <text:p text:style-name="P477">個</text:p>
            <text:p text:style-name="P478">人</text:p>
          </table:table-cell>
          <table:table-cell table:style-name="TableCell479">
            <text:p text:style-name="P480">團</text:p>
            <text:p text:style-name="P481">體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練教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管理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隊長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隊員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附記</text:p>
          </table:table-cell>
          <table:table-cell table:style-name="TableCell975" table:number-columns-spanned="12">
            <text:p text:style-name="P976"><text:span text:style-name="T977">報名參加個人項目（</text:span><text:span text:style-name="T978"></text:span><text:span text:style-name="T979">）填寫，團體項目(3人)另加（※）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                            分</dc:title>
    <dc:subject/>
    <meta:initial-creator>射協小兵兵</meta:initial-creator>
    <dc:creator>pc01</dc:creator>
    <meta:creation-date>2018-10-01T02:29:00Z</meta:creation-date>
    <dc:date>2018-10-01T02:29:00Z</dc:date>
    <meta:print-date>2016-07-13T07:09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01" meta:character-count="2019" meta:row-count="14" meta:non-whitespace-character-count="1722"/>
  </office:meta>
</office:document-meta>
</file>