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3" style:parent-style-name="內文" style:family="paragraph">
      <style:paragraph-properties fo:margin-bottom="0.0833in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" style:parent-style-name="內文" style:family="paragraph">
      <style:paragraph-properties fo:margin-bottom="0.0833in"/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6" style:family="paragraph">
      <style:paragraph-properties fo:margin-bottom="0.0833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3" style:parent-style-name="內文" style:family="paragraph">
      <style:paragraph-properties fo:margin-bottom="0.0833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5" style:parent-style-name="清單段落" style:list-style-name="LFO4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4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超連結" style:family="text">
      <style:text-properties style:font-name="Times New Roman" style:font-name-asian="標楷體" style:font-name-complex="Times New Roman"/>
    </style:style>
    <style:style style:name="P76" style:parent-style-name="清單段落" style:list-style-name="LFO4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清單段落" style:list-style-name="LFO4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超連結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超連結" style:family="text"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6" style:parent-style-name="清單段落" style:list-style-name="LFO2" style:family="paragraph">
      <style:paragraph-properties fo:margin-left="0.41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5" style:parent-style-name="清單段落" style:list-style-name="LFO2" style:family="paragraph">
      <style:paragraph-properties fo:margin-left="0.41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清單段落" style:list-style-name="LFO2" style:family="paragraph">
      <style:paragraph-properties fo:widows="2" fo:orphans="2" fo:margin-bottom="0.0833in" fo:margin-left="0.41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清單段落" style:list-style-name="LFO2" style:family="paragraph">
      <style:paragraph-properties fo:widows="2" fo:orphans="2" fo:margin-bottom="0.0833in" fo:margin-left="0.416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61" style:parent-style-name="清單段落" style:list-style-name="LFO8" style:family="paragraph">
      <style:paragraph-properties fo:margin-left="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0" style:parent-style-name="清單段落" style:list-style-name="LFO8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/>
    </style:style>
    <style:style style:name="P192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list-style-name="LFO10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清單段落" style:list-style-name="LFO10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清單段落" style:list-style-name="LFO10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12" style:parent-style-name="清單段落" style:list-style-name="LFO1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3" style:parent-style-name="清單段落" style:list-style-name="LFO14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list-style-name="LFO14" style:family="paragraph">
      <style:paragraph-properties fo:margin-left="0.3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18「愛/礙，上體育課」微電影競賽辦法</text:p>
      <text:p text:style-name="P2">壹、依據<text:s/></text:p>
      <text:p text:style-name="P3">　　依據教育部體育署107年推展學校適應體育計畫辦理2018年「愛/礙，上體育課」微電影競賽。</text:p>
      <text:p text:style-name="P4">貳、目的<text:s/></text:p>
      <text:p text:style-name="P5"><text:s text:c="4"/>根據教育部體育署於2013年宣布的《體育政策白皮書》提到，基於「運動權為基本人權乃是國際潮流，對一般國民、銀髮族、婦女、身心障礙者及運動能力弱勢者，提供適合的運動課程及舒適安全的環境，擴大民眾參與層面」。因此本活動以「適應體育」為主題，透過微電影競賽，宣導、倡議臺灣適應體育現況之議題，並打破舊有身心障礙學生無需上體育課與體能性活動觀念，鼓勵身心障礙者為自身權益發聲。</text:p>
      <text:p text:style-name="P6">參、辦理單位<text:s/></text:p>
      <text:list text:style-name="LFO6" text:continue-numbering="true">
        <text:list-item>
          <text:p text:style-name="P7">主辦單位：教育部體育署</text:p>
        </text:list-item>
        <text:list-item>
          <text:p text:style-name="P8">承辦單位：國立臺灣師範大學體育研究與發展中心</text:p>
        </text:list-item>
        <text:list-item>
          <text:p text:style-name="P9"><text:span text:style-name="T10">協辦單位：</text:span><text:span text:style-name="T11">國立臺灣師範大學特殊教育學系、國立臺灣師範大學復健諮商研究所</text:span></text:p>
        </text:list-item>
      </text:list>
      <text:p text:style-name="P12">肆、競賽方式<text:s/></text:p>
      <text:p text:style-name="P13"><text:span text:style-name="T14"><text:s text:c="5"/></text:span><text:span text:style-name="T15">由本單位聘請專業評審進行評選，共分為</text:span><text:span text:style-name="T16">五組：</text:span><text:span text:style-name="T17">「</text:span><text:span text:style-name="T18">適應體育倡議組</text:span><text:span text:style-name="T19">」</text:span><text:span text:style-name="T20">、</text:span><text:span text:style-name="T21">「</text:span><text:span text:style-name="T22">國小組</text:span><text:span text:style-name="T23">」</text:span><text:span text:style-name="T24">、</text:span><text:span text:style-name="T25">「</text:span><text:span text:style-name="T26">國中組</text:span><text:span text:style-name="T27">」</text:span><text:span text:style-name="T28">、</text:span><text:span text:style-name="T29">「</text:span><text:span text:style-name="T30">高中組</text:span><text:span text:style-name="T31">」</text:span><text:span text:style-name="T32">與</text:span><text:span text:style-name="T33">「</text:span><text:span text:style-name="T34">大專社會組</text:span><text:span text:style-name="T35">」</text:span><text:span text:style-name="T36">，</text:span><text:span text:style-name="T37">除</text:span><text:span text:style-name="T38">適應體育倡議組</text:span><text:span text:style-name="T39">片長</text:span><text:span text:style-name="T40">為</text:span><text:span text:style-name="T41">30<text:s/></text:span><text:span text:style-name="T42">秒內</text:span><text:span text:style-name="T43">，其他組別</text:span><text:span text:style-name="T44">影片長度皆為</text:span><text:span text:style-name="T45">3</text:span><text:span text:style-name="T46">分鐘內</text:span><text:span text:style-name="T47">。各組得選出優勝獎至多</text:span><text:span text:style-name="T48">3</text:span><text:span text:style-name="T49">名，特優獎</text:span><text:span text:style-name="T50"><text:s/></text:span><text:span text:style-name="T51">1<text:s/></text:span><text:span text:style-name="T52">名，本會保留各組獎</text:span><text:span text:style-name="T53">項從缺權利。</text:span></text:p>
      <text:p text:style-name="P54">伍、<text:s/>報名方式<text:s/></text:p>
      <text:list text:style-name="LFO4" text:continue-numbering="true">
        <text:list-item>
          <text:p text:style-name="P55"><text:span text:style-name="T56">報名日期</text:span><text:span text:style-name="T57"><text:s/>:</text:span><text:span text:style-name="T58">即日起至</text:span><text:span text:style-name="T59"><text:s/>201</text:span><text:span text:style-name="T60">8</text:span><text:span text:style-name="T61">年</text:span><text:span text:style-name="T62"><text:s/>11<text:s/></text:span><text:span text:style-name="T63">月</text:span><text:span text:style-name="T64"><text:s/>4</text:span><text:span text:style-name="T65">日（星期日）</text:span><text:span text:style-name="T66">17:00<text:s/></text:span><text:span text:style-name="T67">前截止，</text:span><text:span text:style-name="T68">逾時則不受理</text:span><text:span text:style-name="T69">。</text:span></text:p>
        </text:list-item>
        <text:list-item>
          <text:p text:style-name="P70">每組參賽者限1-6人。<text:s/></text:p>
        </text:list-item>
        <text:list-item>
          <text:p text:style-name="P71"><text:span text:style-name="T72">採用</text:span><text:span text:style-name="T73">google</text:span><text:span text:style-name="T74">表單線上報名：</text:span><text:a xlink:href="https://goo.gl/forms/6Q2hhiROFMqrsqtF2" office:target-frame-name="_top" xlink:show="replace"><text:span text:style-name="T75">https://goo.gl/forms/6Q2hhiROFMqrsqtF2</text:span></text:a></text:p>
        </text:list-item>
        <text:list-item>
          <text:p text:style-name="P76"><text:span text:style-name="T77">繳交方式：採</text:span><text:span text:style-name="T78">Youtube</text:span><text:span text:style-name="T79">上傳方式，將隱私權設定為</text:span><text:span text:style-name="T80">「</text:span><text:span text:style-name="T81">非公開</text:span><text:span text:style-name="T82">」</text:span><text:span text:style-name="T83">，並將觀看權限加入</text:span><text:span text:style-name="T84">ape.ntnu@gmail.com</text:span><text:span text:style-name="T85">為可觀看狀態，大會收到邀請後會以</text:span><text:span text:style-name="T86">email</text:span><text:span text:style-name="T87">通知已收到，如未收到</text:span><text:span text:style-name="T88">email</text:span><text:span text:style-name="T89">者，請主動與大會聯繫。</text:span></text:p>
        </text:list-item>
        <text:list-item>
          <text:p text:style-name="P90"><text:span text:style-name="T91">列印並填寫「作品影音授權同意書」</text:span><text:span text:style-name="T92"><text:s/></text:span><text:span text:style-name="T93">(</text:span><text:span text:style-name="T94">若組隊參加，</text:span><text:span text:style-name="T95">每位成員皆須填寫</text:span><text:span text:style-name="T96">)</text:span><text:span text:style-name="T97">，以掃描或拍照方式，在繳交作品時附帶電子檔回傳大會帳號。</text:span><text:span text:style-name="T98">(</text:span><text:a xlink:href="mailto:ape.ntnu@gmail.com" office:target-frame-name="_top" xlink:show="replace"><text:span text:style-name="T99">ape.ntnu@gmail.com</text:span></text:a><text:span text:style-name="T100">)</text:span></text:p>
        </text:list-item>
      </text:list>
      <text:p text:style-name="P101"><text:span text:style-name="T102">作品影音授權同意書：</text:span><text:a xlink:href="https://drive.google.com/file/d/1zqXniTImda7fNMxNJgW_o3Vw_m094SCg/view?usp=sharing" office:target-frame-name="_top" xlink:show="replace"><text:span text:style-name="T103">https://drive.google.com/file/d/1zqXniTImda7fNMxNJgW_o3Vw_m094SCg/view?usp=sharing</text:span></text:a></text:p>
      <text:p text:style-name="P104"/>
      <text:soft-page-break/>
      <text:p text:style-name="P105">陸、競賽影片主題與格式<text:s/></text:p>
      <text:list text:style-name="LFO2" text:continue-numbering="true">
        <text:list-item>
          <text:p text:style-name="P106"><text:span text:style-name="T107">本次競賽以</text:span><text:span text:style-name="T108">微電影</text:span><text:span text:style-name="T109">為主，</text:span><text:span text:style-name="T110">劇情片或紀錄片等不同方式</text:span><text:span text:style-name="T111">均可</text:span><text:span text:style-name="T112">，</text:span><text:span text:style-name="T113">但需要具有故事性、劇情、角色及對白等元素之微電影</text:span><text:span text:style-name="T114">。</text:span></text:p>
        </text:list-item>
        <text:list-item>
          <text:p text:style-name="P115"><text:span text:style-name="T116">主題</text:span><text:span text:style-name="T117">以「</text:span><text:span text:style-name="T118">融合式體育教學</text:span><text:span text:style-name="T119">」為主題，例如：</text:span><text:span text:style-name="T120">強調身心障礙學生與一般學生共同參與</text:span><text:span text:style-name="T121">學校體育課</text:span><text:span text:style-name="T122">為主軸</text:span><text:span text:style-name="T123">，鼓勵</text:span><text:span text:style-name="T124">體育或特教教師</text:span><text:span text:style-name="T125">共同從事</text:span><text:span text:style-name="T126">融合式體育教學（特殊生與一般生共同上體育課、</text:span><text:span text:style-name="T127">運動參與或運動競賽</text:span><text:span text:style-name="T128">）</text:span><text:span text:style-name="T129">....</text:span><text:span text:style-name="T130">等學校適應體育等相關題材。</text:span></text:p>
        </text:list-item>
        <text:list-item>
          <text:p text:style-name="P131"><text:span text:style-name="T132">除</text:span><text:span text:style-name="T133">適應體育倡議組為</text:span><text:span text:style-name="T134">30<text:s/></text:span><text:span text:style-name="T135">秒內</text:span><text:span text:style-name="T136">，其他組別</text:span><text:span text:style-name="T137">影片長度皆為</text:span><text:span text:style-name="T138">3</text:span><text:span text:style-name="T139">分鐘內</text:span></text:p>
        </text:list-item>
        <text:list-item>
          <text:p text:style-name="P140"><text:span text:style-name="T141">微電影</text:span><text:span text:style-name="T142">規格：像素</text:span><text:span text:style-name="T143">1920 x 1080</text:span><text:span text:style-name="T144">(16:9)</text:span><text:span text:style-name="T145">；檔案</text:span><text:span text:style-name="T146">MOV</text:span><text:span text:style-name="T147">、</text:span><text:span text:style-name="T148">MXF</text:span><text:span text:style-name="T149">、</text:span><text:span text:style-name="T150">AVI</text:span><text:span text:style-name="T151">、</text:span><text:span text:style-name="T152">MP4</text:span><text:span text:style-name="T153">；音軌</text:span><text:span text:style-name="T154">CH1. CH2. MIX</text:span><text:span text:style-name="T155">版雙軌</text:span><text:span text:style-name="T156">(</text:span><text:span text:style-name="T157">喇叭</text:span><text:span text:style-name="T158">)</text:span><text:span text:style-name="T159">。</text:span></text:p>
        </text:list-item>
      </text:list>
      <text:p text:style-name="P160">柒、獎勵方式</text:p>
      <text:list text:style-name="LFO8" text:continue-numbering="true">
        <text:list-item>
          <text:p text:style-name="P161"><text:span text:style-name="T162">優勝獎</text:span><text:span text:style-name="T163">得主可</text:span><text:span text:style-name="T164">獲</text:span><text:span text:style-name="T165">超商</text:span><text:span text:style-name="T166">禮</text:span><text:span text:style-name="T167">券</text:span><text:span text:style-name="T168">$</text:span><text:span text:style-name="T169">5</text:span><text:span text:style-name="T170">,000</text:span><text:span text:style-name="T171">元</text:span><text:span text:style-name="T172">，</text:span><text:span text:style-name="T173">特優</text:span><text:span text:style-name="T174">獎得主</text:span><text:span text:style-name="T175">獲</text:span><text:span text:style-name="T176">超商</text:span><text:span text:style-name="T177">禮</text:span><text:span text:style-name="T178">券</text:span><text:span text:style-name="T179">$</text:span><text:span text:style-name="T180">20</text:span><text:span text:style-name="T181">,000</text:span><text:span text:style-name="T182">元</text:span><text:span text:style-name="T183">；適應體育倡議組優勝可獲得超商禮券</text:span><text:span text:style-name="T184">3</text:span><text:span text:style-name="T185">,000</text:span><text:span text:style-name="T186">元，特優獎可獲得超商禮券</text:span><text:span text:style-name="T187">10</text:span><text:span text:style-name="T188">,000</text:span><text:span text:style-name="T189">元。</text:span></text:p>
        </text:list-item>
        <text:list-item>
          <text:p text:style-name="P190">得獎者若未能親自於107年11月24日(六)頒獎典禮出席頒獎典禮領獎，得委託代理人；但得獎者若未委託代理人出席頒獎典禮領獎，將視同放棄獎金。</text:p>
        </text:list-item>
      </text:list>
      <text:p text:style-name="P191">捌、注意事項<text:s/></text:p>
      <text:list text:style-name="LFO10" text:continue-numbering="true">
        <text:list-item>
          <text:p text:style-name="P192">若參賽影片已在同類型競賽中獲獎，不得以同件作品重覆送件。<text:s/></text:p>
        </text:list-item>
        <text:list-item>
          <text:p text:style-name="P193"><text:span text:style-name="T194">獲優勝獎</text:span><text:span text:style-name="T195">之</text:span><text:span text:style-name="T196">影片將於</text:span><text:span text:style-name="T197">2018</text:span><text:span text:style-name="T198">「</text:span><text:span text:style-name="T199">愛</text:span><text:span text:style-name="T200">/</text:span><text:span text:style-name="T201">礙</text:span><text:span text:style-name="T202">，</text:span><text:span text:style-name="T203">上體育課</text:span><text:span text:style-name="T204">」</text:span><text:span text:style-name="T205">頒獎典禮</text:span><text:span text:style-name="T206">以及日後辦理相關影展時播放</text:span><text:span text:style-name="T207">。</text:span></text:p>
        </text:list-item>
        <text:list-item>
          <text:p text:style-name="P208">107年11月24日(六)為頒獎典禮，地點於107年11月4日前公布。</text:p>
        </text:list-item>
        <text:list-item>
          <text:p text:style-name="P209">所有相關活動，請各團隊務必全員出席，或是派代表參加，以免損害個人或團隊權益。</text:p>
        </text:list-item>
        <text:list-item>
          <text:p text:style-name="P210">此為非營利性活動，各團隊請注意自身安全，如有違法之行為，將由參賽者自行負起所有法律責任，與主辦單位無關。</text:p>
        </text:list-item>
      </text:list>
      <text:p text:style-name="P211">玖、活動聯繫<text:s/></text:p>
      <text:list text:style-name="LFO11" text:continue-numbering="true">
        <text:list-item>
          <text:p text:style-name="P212">國立臺灣師範大學體育研究發展中心</text:p>
        </text:list-item>
      </text:list>
      <text:list text:style-name="LFO14" text:continue-numbering="true">
        <text:list-item>
          <text:p text:style-name="P213">吳家豪　電話：02-7734-5474</text:p>
        </text:list-item>
        <text:list-item>
          <text:p text:style-name="P214"><text:span text:style-name="T215">E</text:span><text:span text:style-name="T216">-mail<text:s/></text:span><text:span text:style-name="T217">電子信箱：</text:span><text:span text:style-name="T218">ape.ntnu@gmail.co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11LVL1" style:family="text">
      <style:text-properties style:font-name="Wingdings" fo:font-size="7pt" style:font-size-asian="7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 fo:font-size="7pt" style:font-size-asian="7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志強</meta:initial-creator>
    <dc:creator>pc01</dc:creator>
    <meta:creation-date>2018-09-18T01:44:00Z</meta:creation-date>
    <dc:date>2018-09-18T01:44:00Z</dc:date>
    <meta:print-date>2017-07-17T03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97" meta:row-count="12" meta:non-whitespace-character-count="1532"/>
  </office:meta>
</office:document-meta>
</file>