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Column9" style:family="table-column">
      <style:table-column-properties style:column-width="1.3979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215in"/>
    </style:style>
    <style:style style:name="TableColumn13" style:family="table-column">
      <style:table-column-properties style:column-width="0.7597in"/>
    </style:style>
    <style:style style:name="TableColumn14" style:family="table-column">
      <style:table-column-properties style:column-width="0.1895in"/>
    </style:style>
    <style:style style:name="TableColumn15" style:family="table-column">
      <style:table-column-properties style:column-width="0.0694in"/>
    </style:style>
    <style:style style:name="TableColumn16" style:family="table-column">
      <style:table-column-properties style:column-width="0.2256in"/>
    </style:style>
    <style:style style:name="TableColumn17" style:family="table-column">
      <style:table-column-properties style:column-width="0.777in"/>
    </style:style>
    <style:style style:name="TableColumn18" style:family="table-column">
      <style:table-column-properties style:column-width="0.2069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0.1909in"/>
    </style:style>
    <style:style style:name="TableColumn21" style:family="table-column">
      <style:table-column-properties style:column-width="0.502in"/>
    </style:style>
    <style:style style:name="TableColumn22" style:family="table-column">
      <style:table-column-properties style:column-width="1.0013in"/>
    </style:style>
    <style:style style:name="Table8" style:family="table">
      <style:table-properties style:width="7.325in" fo:margin-left="0in" table:align="left"/>
    </style:style>
    <style:style style:name="TableRow23" style:family="table-row">
      <style:table-row-properties style:min-row-height="0.781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" style:family="table-row">
      <style:table-row-properties style:min-row-height="0.6902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6A6A6" style:letter-kerning="false" fo:font-size="10pt" style:font-size-asian="10pt" style:font-size-complex="14pt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4pt"/>
    </style:style>
    <style:style style:name="TableRow39" style:family="table-row">
      <style:table-row-properties style:min-row-height="0.5722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HK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" style:family="table-row">
      <style:table-row-properties style:min-row-height="0.424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fo:color="#D9D9D9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" fo:color="#D9D9D9" style:letter-kerning="false" fo:font-size="14pt" style:font-size-asian="14pt" style:font-size-complex="14pt"/>
    </style:style>
    <style:style style:name="TableRow74" style:family="table-row">
      <style:table-row-properties style:min-row-height="0.3868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fo:color="#D9D9D9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D9D9D9" style:letter-kerning="false" fo:font-size="14pt" style:font-size-asian="14pt" style:font-size-complex="14pt"/>
    </style:style>
    <style:style style:name="TableRow82" style:family="table-row">
      <style:table-row-properties style:min-row-height="0.452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" fo:color="#D9D9D9" style:letter-kerning="false" fo:font-size="14pt" style:font-size-asian="14pt" style:font-size-complex="14pt"/>
    </style:style>
    <style:style style:name="TableRow90" style:family="table-row">
      <style:table-row-properties style:min-row-height="0.4097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fo:color="#D9D9D9" style:letter-kerning="false" fo:font-size="14pt" style:font-size-asian="14pt" style:font-size-complex="14pt"/>
    </style:style>
    <style:style style:name="TableRow95" style:family="table-row">
      <style:table-row-properties style:min-row-height="0.5722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" style:family="table-row">
      <style:table-row-properties style:min-row-height="0.5652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4" style:family="table-row">
      <style:table-row-properties style:min-row-height="0.8631in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style:font-size-complex="10pt"/>
    </style:style>
    <style:style style:name="P140" style:parent-style-name="內文" style:family="paragraph">
      <style:paragraph-properties fo:widows="2" fo:orphans="2" style:snap-to-layout-grid="false"/>
      <style:text-properties style:font-name="標楷體" style:font-name-asian="標楷體" style:font-size-complex="10pt"/>
    </style:style>
    <style:style style:name="P141" style:parent-style-name="內文" style:family="paragraph">
      <style:text-properties style:font-name="標楷體" style:font-name-asian="標楷體" style:font-size-complex="10pt"/>
    </style:style>
    <style:style style:name="P142" style:parent-style-name="內文" style:family="paragraph">
      <style:text-properties style:font-name="標楷體" style:font-name-asian="標楷體" style:font-size-complex="10pt"/>
    </style:style>
    <style:style style:name="P143" style:parent-style-name="內文" style:family="paragraph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超連結" style:family="text">
      <style:text-properties style:font-name="標楷體" style:font-name-asian="標楷體" style:font-size-complex="10pt"/>
    </style:style>
    <style:style style:name="T149" style:parent-style-name="超連結" style:family="text">
      <style:text-properties style:font-name="標楷體" style:font-name-asian="標楷體" style:font-size-complex="10pt"/>
    </style:style>
    <style:style style:name="P150" style:parent-style-name="內文" style:family="paragraph">
      <style:text-properties style:font-name="標楷體" style:font-name-asian="標楷體" style:font-size-complex="10pt"/>
    </style:style>
    <style:style style:name="P151" style:parent-style-name="內文" style:family="paragraph">
      <style:text-properties style:font-name="標楷體" style:font-name-asian="標楷體" style:font-size-complex="10pt"/>
    </style:style>
    <style:style style:name="P152" style:parent-style-name="內文" style:family="paragraph">
      <style:text-properties style:font-name="標楷體" style:font-name-asian="標楷體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0" text:anchor-type="paragraph" svg:x="-0.24653in" svg:y="-0.37431in" svg:width="0.76181in" svg:height="0.36042in" style:rel-width="scale" style:rel-height="scale"><draw:text-box><text:p text:style-name="內文"><text:span text:style-name="T3">附件</text:span><text:span text:style-name="T4">一</text:span></text:p></draw:text-box><svg:title/><svg:desc/></draw:frame></text:span><text:span text:style-name="T5">2018<text:s/></text:span><text:span text:style-name="T6">MakeX機器人藍色星球挑戰賽-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（請填寫全名）</text:p>
          </table:table-cell>
          <table:covered-table-cell/>
        </table:table-row>
        <table:table-row table:style-name="TableRow30">
          <table:table-cell table:style-name="TableCell31">
            <text:p text:style-name="P32">戰隊名稱</text:p>
          </table:table-cell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(禁止不雅或粗俗文字，</text:p>
            <text:p text:style-name="P37"><text:span text:style-name="T38">大會有權要求修改隊伍名稱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參賽</text:span><text:span text:style-name="T43">組</text:span><text:span text:style-name="T44">別</text:span></text:p>
          </table:table-cell>
          <table:table-cell table:style-name="TableCell45" table:number-columns-spanned="6">
            <text:p text:style-name="P46"><text:span text:style-name="T47"><text:s text:c="2"/></text:span><text:span text:style-name="T48">□</text:span><text:span text:style-name="T49"><text:s/></text:span><text:span text:style-name="T50">國小</text:span><text:span text:style-name="T51">組</text:span><text:span text:style-name="T52"><text:s text:c="5"/></text:span><text:span text:style-name="T53">□</text:span><text:span text:style-name="T54"><text:s/>國中</text:span><text:span text:style-name="T55"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產品保固序號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選手姓名</text:p>
          </table:table-cell>
          <table:table-cell table:style-name="TableCell64" table:number-columns-spanned="3" table:number-rows-spanned="2">
            <text:p text:style-name="P65">隊長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衣服Size</text:span></text:p>
          </table:table-cell>
          <table:covered-table-cell/>
          <table:covered-table-cell/>
          <table:table-cell table:style-name="TableCell69" table:number-columns-spanned="6" table:number-rows-spanned="2">
            <text:p text:style-name="P70">隊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衣服Size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3">
            <text:p text:style-name="P78">葷/素</text:p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葷/素</text:p>
          </table:table-cell>
        </table:table-row>
        <table:table-row table:style-name="TableRow82">
          <table:table-cell table:style-name="TableCell83" table:number-rows-spanned="2">
            <text:p text:style-name="P84">指導教練</text:p>
          </table:table-cell>
          <table:table-cell table:style-name="TableCell85" table:number-columns-spanned="12" table:number-rows-spanned="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衣服Size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葷/素</text:p>
          </table:table-cell>
        </table:table-row>
        <table:table-row table:style-name="TableRow95">
          <table:table-cell table:style-name="TableCell96" table:number-rows-spanned="2">
            <text:p text:style-name="P97">指導教練</text:p>
            <text:p text:style-name="P98"><text:span text:style-name="T99">通訊資料</text:span></text:p>
          </table:table-cell>
          <table:table-cell table:style-name="TableCell100" table:number-columns-spanned="2">
            <text:p text:style-name="P101">電話：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>行動電話：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　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Email:</text:p>
          </table:table-cell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參賽學校簽章</text:p>
            <text:p text:style-name="P117"><text:span text:style-name="T118">(擇一)</text:span></text:p>
          </table:table-cell>
          <table:table-cell table:style-name="TableCell119">
            <text:p text:style-name="P120">主</text:p>
            <text:p text:style-name="P121"/>
            <text:p text:style-name="P122"><text:span text:style-name="T123">任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校</text:p>
            <text:p text:style-name="P128"/>
            <text:p text:style-name="P129"><text:span text:style-name="T130">長</text:span></text:p>
          </table:table-cell>
          <table:covered-table-cell/>
          <table:table-cell table:style-name="TableCell131" table:number-columns-spanned="6"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13">
            <text:p text:style-name="P139">1.</text:p>
            <text:p text:style-name="P140">1.本報名表請於107年10月05日(五)前將紙本核章用郵寄、傳真、掃描成pdf檔以Email方式寄送、競賽研習課程或當日裁判會練會議繳交至活動聯絡人。</text:p>
            <text:p text:style-name="P141">2.活動聯絡人:<text:line-break/><text:s text:c="2"/>圓創力科技有限公司-鍾為棟先生。</text:p>
            <text:p text:style-name="P142"><text:s text:c="2"/>連絡電話:07-3924582</text:p>
            <text:p text:style-name="P143"><text:s text:c="2"/>傳真號碼:073924582</text:p>
            <text:p text:style-name="內文"><text:span text:style-name="T144"><text:s text:c="2"/></text:span><text:span text:style-name="T145">Email</text:span><text:span text:style-name="T146">:</text:span><text:span text:style-name="T147"><text:s/></text:span><text:a xlink:href="mailto:iop0611651@gmail.com" office:target-frame-name="_top" xlink:show="replace"><text:span text:style-name="T148">iop0611651</text:span><text:span text:style-name="T149">@gmail.com</text:span></text:a></text:p>
            <text:p text:style-name="P150"><text:s text:c="2"/>郵寄地址:807高雄市三民區教仁路78號15樓之三。</text:p>
            <text:p text:style-name="P151">3.競賽當日參賽學生請攜帶有效證件完成報到。</text:p>
            <text:p text:style-name="P152">4.若隊伍為跨校組隊，請於「選手姓名」欄位註記各選手之學校，「學校名<text:line-break/><text:s text:c="2"/>稱」則填寫「隊長」之學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op</meta:initial-creator>
    <dc:creator>user</dc:creator>
    <meta:creation-date>2018-09-08T02:00:00Z</meta:creation-date>
    <dc:date>2018-09-08T02:01:00Z</dc:date>
    <meta:template xlink:href="Normal.dotm" xlink:type="simple"/>
    <meta:editing-cycles>2</meta:editing-cycles>
    <meta:editing-duration>PT60S</meta:editing-duration>
    <meta:document-statistic meta:page-count="1" meta:paragraph-count="22" meta:word-count="252" meta:character-count="529" meta:row-count="23" meta:non-whitespace-character-count="299"/>
  </office:meta>
</office:document-meta>
</file>