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P4" style:parent-style-name="內文" style:family="paragraph">
      <style:paragraph-properties fo:text-align="end" fo:margin-top="0.1236in" fo:margin-bottom="0.0833in" style:line-height-at-least="0in" fo:margin-right="0.2798in"/>
      <style:text-properties style:font-name="標楷體" style:font-name-asian="標楷體" fo:font-size="10pt" style:font-size-asian="10pt"/>
    </style:style>
    <style:style style:name="P5" style:parent-style-name="內文" style:list-style-name="LFO1" style:family="paragraph">
      <style:paragraph-properties style:snap-to-layout-grid="false" fo:margin-top="0.125in" fo:line-height="0.2777in" fo:margin-left="0.3659in" fo:text-indent="-0.3659in">
        <style:tab-stops>
          <style:tab-stop style:type="left" style:position="0.0277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0" style:parent-style-name="內文" style:family="paragraph">
      <style:paragraph-properties style:snap-to-layout-grid="false" fo:margin-top="0.05in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P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P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P14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5" style:parent-style-name="內文" style:family="paragraph">
      <style:paragraph-properties style:snap-to-layout-grid="false" fo:margin-top="0.05in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P17" style:parent-style-name="內文" style:family="paragraph">
      <style:paragraph-properties fo:line-height="0.2777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" style:parent-style-name="預設段落字型" style:family="text">
      <style:text-properties style:font-name-asian="標楷體" fo:font-size="14pt" style:font-size-asian="14pt" style:font-size-complex="12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2" style:parent-style-name="內文" style:family="paragraph">
      <style:paragraph-properties fo:line-height="0.2777in" fo:margin-left="0.5909in" fo:text-indent="-0.5909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5" style:parent-style-name="內文" style:family="paragraph">
      <style:paragraph-properties style:snap-to-layout-grid="false" fo:margin-top="0.05in" fo:line-height="0.2777in" fo:margin-left="1.3625in" fo:text-indent="-1.3625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45" style:parent-style-name="內文" style:family="paragraph">
      <style:paragraph-properties style:snap-to-layout-grid="false" fo:margin-top="0.05in" fo:margin-bottom="0.05in" fo:line-height="0.2777in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49" style:family="table-column">
      <style:table-column-properties style:column-width="0.7875in"/>
    </style:style>
    <style:style style:name="TableColumn50" style:family="table-column">
      <style:table-column-properties style:column-width="6.1034in"/>
    </style:style>
    <style:style style:name="Table48" style:family="table">
      <style:table-properties style:width="6.8909in" fo:margin-left="0.1736in" table:align="left"/>
    </style:style>
    <style:style style:name="TableRow51" style:family="table-row">
      <style:table-row-properties style:min-row-height="0.1833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56" style:family="table-row">
      <style:table-row-properties style:min-row-height="0.1833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777in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ableRow63" style:family="table-row">
      <style:table-row-properties style:min-row-height="0.1395in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777in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ableRow69" style:family="table-row">
      <style:table-row-properties style:min-row-height="0.1736in"/>
    </style:style>
    <style:style style:name="P7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777in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ableRow75" style:family="table-row">
      <style:table-row-properties style:min-row-height="0.1493in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ableRow81" style:family="table-row">
      <style:table-row-properties style:min-row-height="0.243in"/>
    </style:style>
    <style:style style:name="P8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777in" fo:margin-left="0.0013in">
        <style:tab-stops/>
      </style:paragraph-properties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ableRow90" style:family="table-row">
      <style:table-row-properties style:min-row-height="0.3451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ableRow100" style:family="table-row">
      <style:table-row-properties style:min-row-height="0.162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777in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ableRow109" style:family="table-row">
      <style:table-row-properties style:min-row-height="0.118in"/>
    </style:style>
    <style:style style:name="P11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777in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TableRow115" style:family="table-row">
      <style:table-row-properties style:min-row-height="0.1729in"/>
    </style:style>
    <style:style style:name="P11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Row119" style:family="table-row">
      <style:table-row-properties style:min-row-height="0.325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fo:text-align="justify" fo:line-height="0.2777in" fo:margin-left="0.1944in" fo:text-indent="-0.1944in">
        <style:tab-stops/>
      </style:paragraph-properties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ableRow130" style:family="table-row">
      <style:table-row-properties style:min-row-height="0.325in"/>
    </style:style>
    <style:style style:name="P13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fo:text-align="justify" fo:line-height="0.2777in" fo:margin-left="0.1944in" fo:text-indent="-0.1944in">
        <style:tab-stops/>
      </style:paragraph-properties>
      <style:text-properties style:font-name-asian="標楷體" style:font-size-complex="12pt"/>
    </style:style>
    <style:style style:name="TableRow134" style:family="table-row">
      <style:table-row-properties style:min-row-height="0.325in"/>
    </style:style>
    <style:style style:name="P13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fo:text-align="justify" fo:line-height="0.2777in" fo:margin-left="0.1944in" fo:text-indent="-0.1944in">
        <style:tab-stops/>
      </style:paragraph-properties>
      <style:text-properties style:font-name-asian="標楷體" style:font-size-complex="12pt"/>
    </style:style>
    <style:style style:name="TableRow138" style:family="table-row">
      <style:table-row-properties style:min-row-height="0.1631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2777in" fo:margin-left="0.1395in" fo:text-indent="-0.1361in">
        <style:tab-stops/>
      </style:paragraph-properties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TableRow147" style:family="table-row">
      <style:table-row-properties style:min-row-height="0.1493in"/>
    </style:style>
    <style:style style:name="P14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2777in"/>
      <style:text-properties style:font-name-asian="標楷體" style:font-size-complex="12pt"/>
    </style:style>
    <style:style style:name="TableRow151" style:family="table-row">
      <style:table-row-properties style:min-row-height="0.1902in"/>
    </style:style>
    <style:style style:name="P15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2777in" fo:margin-left="0.1395in" fo:text-indent="-0.1361in">
        <style:tab-stops/>
      </style:paragraph-properties>
      <style:text-properties style:font-name-asian="標楷體" style:font-size-complex="12pt"/>
    </style:style>
    <style:style style:name="TableRow155" style:family="table-row">
      <style:table-row-properties style:min-row-height="0.2083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P160" style:parent-style-name="內文" style:family="paragraph">
      <style:paragraph-properties fo:margin-top="0.125in" fo:margin-bottom="0.05in" fo:line-height="0.3333in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166" style:family="table-column">
      <style:table-column-properties style:column-width="0.2944in" style:use-optimal-column-width="false"/>
    </style:style>
    <style:style style:name="TableColumn167" style:family="table-column">
      <style:table-column-properties style:column-width="1.5756in" style:use-optimal-column-width="false"/>
    </style:style>
    <style:style style:name="TableColumn168" style:family="table-column">
      <style:table-column-properties style:column-width="1.6743in" style:use-optimal-column-width="false"/>
    </style:style>
    <style:style style:name="TableColumn169" style:family="table-column">
      <style:table-column-properties style:column-width="1.2791in" style:use-optimal-column-width="false"/>
    </style:style>
    <style:style style:name="TableColumn170" style:family="table-column">
      <style:table-column-properties style:column-width="1.9687in" style:use-optimal-column-width="false"/>
    </style:style>
    <style:style style:name="Table165" style:family="table">
      <style:table-properties style:width="6.7923in" fo:margin-left="0.118in" table:align="left"/>
    </style:style>
    <style:style style:name="TableRow171" style:family="table-row">
      <style:table-row-properties style:min-row-height="0.3979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2777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777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TableRow182" style:family="table-row">
      <style:table-row-properties style:min-row-height="0.8131in" style:use-optimal-row-height="false" fo:keep-together="always"/>
    </style:style>
    <style:style style:name="TableCell1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in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2777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2pt" fo:background-color="#FFFFFF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2pt" fo:background-color="#FFFFFF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0.2777in"/>
    </style:style>
    <style:style style:name="T196" style:parent-style-name="預設段落字型" style:family="text">
      <style:text-properties style:font-name-asian="標楷體" fo:font-size="14pt" style:font-size-asian="14pt" style:font-size-complex="12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2777in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2pt" fo:background-color="#FFFFFF"/>
    </style:style>
    <style:style style:name="P2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P204" style:parent-style-name="內文" style:family="paragraph">
      <style:paragraph-properties fo:line-height="0.2777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208" style:family="table-row">
      <style:table-row-properties style:min-row-height="0.7965in" style:use-optimal-row-height="false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2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2777in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2pt" fo:background-color="#FFFFFF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2pt" fo:background-color="#FFFFFF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2777in" fo:margin-left="0.077in" fo:text-indent="-0.0972in">
        <style:tab-stops/>
      </style:paragraph-properties>
      <style:text-properties style:font-name="標楷體" style:font-name-asian="標楷體" fo:font-size="14pt" style:font-size-asian="14pt" style:font-size-complex="12pt" fo:background-color="#FFFFFF"/>
    </style:style>
    <style:style style:name="P225" style:parent-style-name="內文" style:family="paragraph">
      <style:paragraph-properties fo:line-height="0.2777in" fo:margin-left="0.077in" fo:text-indent="-0.097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26" style:parent-style-name="內文" style:family="paragraph">
      <style:paragraph-properties fo:line-height="0.2777in" fo:margin-left="0.077in" fo:text-indent="-0.0972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 style:min-row-height="1.0736in" style:use-optimal-row-height="false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2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2777in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2pt" fo:background-color="#FFFFFF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2pt" fo:background-color="#FFFFFF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2777in"/>
    </style:style>
    <style:style style:name="T243" style:parent-style-name="預設段落字型" style:family="text">
      <style:text-properties style:font-name-asian="標楷體" fo:font-size="14pt" style:font-size-asian="14pt" style:font-size-complex="12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2777in" fo:margin-left="0.077in" fo:text-indent="-0.0972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2pt" fo:background-color="#FFFFFF"/>
    </style:style>
    <style:style style:name="P250" style:parent-style-name="內文" style:family="paragraph">
      <style:paragraph-properties fo:line-height="0.2777in" fo:margin-left="0.077in" fo:text-indent="-0.0972in">
        <style:tab-stops/>
      </style:paragraph-properties>
      <style:text-properties style:font-name="標楷體" style:font-name-asian="標楷體" fo:color="#000000" fo:font-size="14pt" style:font-size-asian="14pt" style:font-size-complex="12pt"/>
    </style:style>
    <style:style style:name="P251" style:parent-style-name="內文" style:family="paragraph">
      <style:paragraph-properties fo:line-height="0.2777in" fo:margin-left="0.077in" fo:text-indent="-0.097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252" style:family="table-row">
      <style:table-row-properties style:min-row-height="0.7916in" style:use-optimal-row-height="false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2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2777in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2pt" fo:background-color="#FFFFFF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2pt" fo:background-color="#FFFFFF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0.2777in"/>
    </style:style>
    <style:style style:name="T266" style:parent-style-name="預設段落字型" style:family="text">
      <style:text-properties style:font-name-asian="標楷體" fo:font-size="14pt" style:font-size-asian="14pt" style:font-size-complex="12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271" style:family="table-row">
      <style:table-row-properties style:min-row-height="0.8222in" style:use-optimal-row-height="false"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2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line-height="0.2777in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2pt" fo:background-color="#FFFFFF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2pt" fo:background-color="#FFFFFF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88" style:parent-style-name="內文" style:family="paragraph">
      <style:paragraph-properties fo:margin-top="0.05in" fo:line-height="0.2777in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290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93" style:parent-style-name="內文" style:family="paragraph">
      <style:paragraph-properties fo:line-height="0.2777in" fo:margin-left="0.3902in" fo:text-indent="-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9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95" style:parent-style-name="內文" style:family="paragraph">
      <style:paragraph-properties fo:margin-top="0.05in" fo:line-height="0.2777in" fo:margin-left="0.3937in" fo:text-indent="-0.3951in">
        <style:tab-stops/>
      </style:paragraph-properties>
    </style:style>
    <style:style style:name="T296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297" style:parent-style-name="預設段落字型" style:family="text">
      <style:text-properties style:font-name-asian="標楷體" fo:font-size="14pt" style:font-size-asian="14pt" style:font-size-complex="12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99" style:parent-style-name="預設段落字型" style:family="text">
      <style:text-properties style:font-name-asian="標楷體" fo:font-size="14pt" style:font-size-asian="14pt" style:font-size-complex="12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01" style:parent-style-name="預設段落字型" style:family="text">
      <style:text-properties style:font-name-asian="標楷體" fo:font-size="14pt" style:font-size-asian="14pt" style:font-size-complex="12pt"/>
    </style:style>
    <style:style style:name="P302" style:parent-style-name="內文" style:family="paragraph">
      <style:paragraph-properties fo:margin-top="0.05in" fo:line-height="0.2777in" fo:margin-left="0.393in" fo:text-indent="-0.393in">
        <style:tab-stops/>
      </style:paragraph-properties>
    </style:style>
    <style:style style:name="T303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304" style:parent-style-name="預設段落字型" style:family="text">
      <style:text-properties style:font-name-asian="標楷體" fo:font-size="14pt" style:font-size-asian="14pt" style:font-size-complex="12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06" style:parent-style-name="預設段落字型" style:family="text">
      <style:text-properties style:font-name-asian="標楷體" fo:font-size="14pt" style:font-size-asian="14pt" style:font-size-complex="12pt"/>
    </style:style>
    <style:style style:name="P307" style:parent-style-name="內文" style:family="paragraph">
      <style:paragraph-properties fo:margin-top="0.05in" fo:line-height="0.2777in" fo:margin-left="0.393in" fo:text-indent="-0.393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2pt"/>
    </style:style>
  </office:automatic-styles>
  <office:body>
    <office:text text:use-soft-page-breaks="true">
      <text:p text:style-name="P1">2018國際書展暨蔬食博覽會教育推廣系列活動實施計畫</text:p>
      <text:p text:style-name="P4"><text:s text:c="5"/>107年9月10日高市教社字第10736010900號函公布</text:p>
      <text:list text:style-name="LFO1" text:continue-numbering="true">
        <text:list-item>
          <text:p text:style-name="P5"><text:span text:style-name="T6">依據：</text:span><text:span text:style-name="T7">「</text:span><text:span text:style-name="T8">2018</text:span><text:span text:style-name="T9">國際書展暨蔬食博覽會活動企劃書」辦理。</text:span></text:p>
        </text:list-item>
      </text:list>
      <text:p text:style-name="P10">貳、目標：</text:p>
      <text:p text:style-name="P11"><text:s text:c="2"/>一、藉由本活動推展，激發全國民眾對好讀、好食、好健康的正確認識。</text:p>
      <text:p text:style-name="P12"><text:s text:c="2"/>二、結合校外教學、社團展演及服務學習，提供學生品德教育的學習機會。</text:p>
      <text:p text:style-name="P13"><text:s text:c="2"/>三、提昇學生閱讀能力與興趣，培養學生選好書、讀好書的好習慣。</text:p>
      <text:p text:style-name="P14"><text:s text:c="2"/>四、觸動作家與學生互動，捕捉心靈對談，喚起學生創作思考及思辨之能力。</text:p>
      <text:p text:style-name="P15">叁、辦理單位：</text:p>
      <text:p text:style-name="P16"><text:s text:c="2"/>一、指導單位：教育部</text:p>
      <text:p text:style-name="P17"><text:span text:style-name="T18"><text:s text:c="2"/></text:span><text:span text:style-name="T19">二、主辦單位：</text:span><text:span text:style-name="T20">高雄市政府、財團法人人間文教基金會、</text:span><text:span text:style-name="T21">人間福報社</text:span></text:p>
      <text:p text:style-name="P22"><text:span text:style-name="T23"><text:s text:c="2"/></text:span><text:span text:style-name="T24">三、協辦單位：高雄市政府教育局、屏東縣政府教育處、臺南市政府教育局、嘉義市政府教育局、財團法人佛光山文教基金會、財團法人佛光山慈悲社會福利基金會、社團法人中華福報生活推廣協會、香雲國際股份有限公司、滴水坊股份有限公司、人間衛視、人間通訊社</text:span></text:p>
      <text:p text:style-name="P25"><text:span text:style-name="T26">肆、活動期程：</text:span><text:span text:style-name="T27">107</text:span><text:span text:style-name="T28">年</text:span><text:span text:style-name="T29">11</text:span><text:span text:style-name="T30">月</text:span><text:span text:style-name="T31">10</text:span><text:span text:style-name="T32">日</text:span><text:span text:style-name="T33">(</text:span><text:span text:style-name="T34">星期六</text:span><text:span text:style-name="T35">)</text:span><text:span text:style-name="T36">至</text:span><text:span text:style-name="T37">11</text:span><text:span text:style-name="T38">月</text:span><text:span text:style-name="T39">18</text:span><text:span text:style-name="T40">日</text:span><text:span text:style-name="T41">(</text:span><text:span text:style-name="T42">星期日</text:span><text:span text:style-name="T43">)</text:span><text:span text:style-name="T44">。</text:span></text:p>
      <text:p text:style-name="P45"><text:span text:style-name="T46">伍、市府各局處配合宣傳辦理事項</text:span><text:span text:style-name="T47">：</text:span>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單位</text:p>
          </table:table-cell>
          <table:table-cell table:style-name="TableCell54">
            <text:p text:style-name="P55">各局處配合辦理事項</text:p>
          </table:table-cell>
        </table:table-row>
        <table:table-row table:style-name="TableRow56">
          <table:table-cell table:style-name="TableCell57" table:number-rows-spanned="5">
            <text:p text:style-name="P58">教育局</text:p>
          </table:table-cell>
          <table:table-cell table:style-name="TableCell59">
            <text:p text:style-name="P60"><text:span text:style-name="T61">1.</text:span><text:span text:style-name="T62">簽請市府擔任主辦單位。</text:span>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2.</text:span><text:span text:style-name="T68">市府網頁訊息露出。</text:span>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3.</text:span><text:span text:style-name="T74">舉辦記者會。</text:span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pan text:style-name="T79">4.</text:span><text:span text:style-name="T80">邀請市長出席開幕活動。</text:span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pan text:style-name="T85">5.</text:span><text:span text:style-name="T86">協助辦理</text:span><text:span text:style-name="T87">「</text:span><text:span text:style-name="T88">教育推廣</text:span><text:span text:style-name="T89">」系列活動。</text:span></text:p>
          </table:table-cell>
        </table:table-row>
        <table:table-row table:style-name="TableRow90">
          <table:table-cell table:style-name="TableCell91">
            <text:p text:style-name="P92">文化局</text:p>
          </table:table-cell>
          <table:table-cell table:style-name="TableCell93">
            <text:p text:style-name="P94"><text:span text:style-name="T95">文化高雄月刊</text:span><text:span text:style-name="T96">10</text:span><text:span text:style-name="T97">月、</text:span><text:span text:style-name="T98">11</text:span><text:span text:style-name="T99">月版面宣傳。</text:span></text:p>
          </table:table-cell>
        </table:table-row>
        <table:table-row table:style-name="TableRow100">
          <table:table-cell table:style-name="TableCell101" table:number-rows-spanned="3">
            <text:p text:style-name="P102">新聞局</text:p>
          </table:table-cell>
          <table:table-cell table:style-name="TableCell103">
            <text:p text:style-name="P104"><text:span text:style-name="T105">1.</text:span><text:span text:style-name="T106">市府</text:span><text:span text:style-name="T107">LINE</text:span><text:span text:style-name="T108">訊息推廣。</text:span>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2.</text:span><text:span text:style-name="T114">有線電視跑馬文字。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3.有線電視公用頻道廣告託播。</text:p>
          </table:table-cell>
        </table:table-row>
        <table:table-row table:style-name="TableRow119">
          <table:table-cell table:style-name="TableCell120" table:number-rows-spanned="3">
            <text:p text:style-name="P121">交通局</text:p>
          </table:table-cell>
          <table:table-cell table:style-name="TableCell122">
            <text:p text:style-name="P123"><text:span text:style-name="T124">1.</text:span><text:span text:style-name="T125">高雄市觀光巴士放置文宣</text:span><text:span text:style-name="T126">(</text:span><text:span text:style-name="T127">大樹祈福線、哈佛快線</text:span><text:span text:style-name="T128">)</text:span><text:span text:style-name="T129">。</text:span>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2.高雄市公車智慧站務長。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3.高雄市大型公車動態資訊。</text:p>
          </table:table-cell>
        </table:table-row>
        <table:table-row table:style-name="TableRow138">
          <table:table-cell table:style-name="TableCell139" table:number-rows-spanned="3">
            <text:p text:style-name="P140">觀光局</text:p>
          </table:table-cell>
          <table:table-cell table:style-name="TableCell141">
            <text:p text:style-name="P142"><text:span text:style-name="T143">1.</text:span><text:span text:style-name="T144">於小港機場、高鐵左營站、高雄火車站等旅遊服務中心放置活動</text:span><text:span text:style-name="T145">DM</text:span><text:span text:style-name="T146">。</text:span>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2.高雄旅遊網活動訊息露出。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3.登載本市「暢遊GO」觀光手冊FB專頁。</text:p>
          </table:table-cell>
        </table:table-row>
        <table:table-row table:style-name="TableRow155">
          <table:table-cell table:style-name="TableCell156">
            <text:p text:style-name="P157">養工處</text:p>
          </table:table-cell>
          <table:table-cell table:style-name="TableCell158">
            <text:p text:style-name="P159">路燈桿懸掛旗幟廣告物宣傳。</text:p>
          </table:table-cell>
        </table:table-row>
      </table:table>
      <text:soft-page-break/>
      <text:p text:style-name="P160"><text:span text:style-name="T161">陸、本局各工作小組推動方案與內容（詳見系列活動計畫</text:span><text:span text:style-name="T162">1~5</text:span><text:span text:style-name="T163">）</text:span><text:span text:style-name="T164">：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2">
            <text:p text:style-name="P173"><text:span text:style-name="T174">工作小組及計畫名稱</text:span></text:p>
          </table:table-cell>
          <table:covered-table-cell/>
          <table:table-cell table:style-name="TableCell175">
            <text:p text:style-name="P176"><text:span text:style-name="T177">工作執行項目</text:span></text:p>
          </table:table-cell>
          <table:table-cell table:style-name="TableCell178">
            <text:p text:style-name="P179">申請期程</text:p>
          </table:table-cell>
          <table:table-cell table:style-name="TableCell180">
            <text:p text:style-name="P181">聯繫窗口</text:p>
          </table:table-cell>
        </table:table-row>
        <table:table-row table:style-name="TableRow182">
          <table:table-cell table:style-name="TableCell183">
            <text:p text:style-name="P184"><text:span text:style-name="T185">交通組</text:span></text:p>
          </table:table-cell>
          <table:table-cell table:style-name="TableCell186">
            <text:p text:style-name="P187"><text:span text:style-name="T188">系列活動</text:span><text:span text:style-name="T189">1</text:span><text:span text:style-name="T190">－校外教學交通車接送</text:span><text:span text:style-name="T191">(</text:span><text:span text:style-name="T192">附件</text:span><text:span text:style-name="T193">2-1)</text:span></text:p>
          </table:table-cell>
          <table:table-cell table:style-name="TableCell194">
            <text:p text:style-name="P195"><text:span text:style-name="T196">開放各級學校於活動期程內，辦理平常日校外教學之交通車申請</text:span><text:span text:style-name="T197">。</text:span></text:p>
          </table:table-cell>
          <table:table-cell table:style-name="TableCell198">
            <text:p text:style-name="P199">即日起至107年9月28日止。</text:p>
          </table:table-cell>
          <table:table-cell table:style-name="TableCell200">
            <text:p text:style-name="P201"><text:span text:style-name="T202">九如國小</text:span></text:p>
            <text:p text:style-name="P203">張冠中主任</text:p>
            <text:p text:style-name="P204"><text:span text:style-name="T205">(07)5317186</text:span><text:span text:style-name="T206">分機</text:span><text:span text:style-name="T207">721</text:span></text:p>
          </table:table-cell>
        </table:table-row>
        <table:table-row table:style-name="TableRow208">
          <table:table-cell table:style-name="TableCell209">
            <text:p text:style-name="P210">社團組</text:p>
          </table:table-cell>
          <table:table-cell table:style-name="TableCell211">
            <text:p text:style-name="P212"><text:span text:style-name="T213">系列活動</text:span><text:span text:style-name="T214">2</text:span><text:span text:style-name="T215">－各級學校績優社團展演</text:span><text:span text:style-name="T216">(</text:span><text:span text:style-name="T217">附件</text:span><text:span text:style-name="T218">2-2)</text:span></text:p>
          </table:table-cell>
          <table:table-cell table:style-name="TableCell219">
            <text:p text:style-name="P220">邀請本市各級學校績優社團至佛陀紀念館表演。</text:p>
          </table:table-cell>
          <table:table-cell table:style-name="TableCell221">
            <text:p text:style-name="P222">即日起至107年9月21日止。</text:p>
          </table:table-cell>
          <table:table-cell table:style-name="TableCell223">
            <text:p text:style-name="P224">大仁國中</text:p>
            <text:p text:style-name="P225">李淵明組長</text:p>
            <text:p text:style-name="P226"><text:span text:style-name="T227">(07)7114302</text:span><text:span text:style-name="T228">分機</text:span><text:span text:style-name="T229">22</text:span></text:p>
          </table:table-cell>
        </table:table-row>
        <table:table-row table:style-name="TableRow230">
          <table:table-cell table:style-name="TableCell231">
            <text:p text:style-name="P232">服務學習組</text:p>
          </table:table-cell>
          <table:table-cell table:style-name="TableCell233">
            <text:p text:style-name="P234"><text:span text:style-name="T235">系列活動</text:span><text:span text:style-name="T236">3</text:span><text:span text:style-name="T237">－高中職暨國中學生服務學習</text:span><text:span text:style-name="T238">(</text:span><text:span text:style-name="T239">附件</text:span><text:span text:style-name="T240">2-3)</text:span></text:p>
          </table:table-cell>
          <table:table-cell table:style-name="TableCell241">
            <text:p text:style-name="P242"><text:span text:style-name="T243">鼓勵本市高中職及國中學生擔任展場義工，發揮愛心服務之精神</text:span><text:span text:style-name="T244">。</text:span></text:p>
          </table:table-cell>
          <table:table-cell table:style-name="TableCell245">
            <text:p text:style-name="P246">即日起至107年10月5日止。</text:p>
          </table:table-cell>
          <table:table-cell table:style-name="TableCell247">
            <text:p text:style-name="P248"><text:span text:style-name="T249">溪埔國中</text:span></text:p>
            <text:p text:style-name="P250">盧慧君組長</text:p>
            <text:p text:style-name="P251">(07)6561335分機26</text:p>
          </table:table-cell>
        </table:table-row>
        <table:table-row table:style-name="TableRow252">
          <table:table-cell table:style-name="TableCell253">
            <text:p text:style-name="P254">課程組</text:p>
          </table:table-cell>
          <table:table-cell table:style-name="TableCell255">
            <text:p text:style-name="P256"><text:span text:style-name="T257">系列活動</text:span><text:span text:style-name="T258">4</text:span><text:span text:style-name="T259">－</text:span><text:span text:style-name="T260">規劃課程內容與學習方式</text:span><text:span text:style-name="T261">(</text:span><text:span text:style-name="T262">附件</text:span><text:span text:style-name="T263">2-4)</text:span></text:p>
          </table:table-cell>
          <table:table-cell table:style-name="TableCell264">
            <text:p text:style-name="P265"><text:span text:style-name="T266">規劃多元化參訪內容、設計闖關活動及心得回饋單。</text:span></text:p>
          </table:table-cell>
          <table:table-cell table:style-name="TableCell267">
            <text:p text:style-name="P268">－</text:p>
          </table:table-cell>
          <table:table-cell table:style-name="TableCell269">
            <text:p text:style-name="P270">－</text:p>
          </table:table-cell>
        </table:table-row>
        <table:table-row table:style-name="TableRow271">
          <table:table-cell table:style-name="TableCell272">
            <text:p text:style-name="P273">蔬食推廣組</text:p>
          </table:table-cell>
          <table:table-cell table:style-name="TableCell274">
            <text:p text:style-name="P275"><text:span text:style-name="T276">系列活動</text:span><text:span text:style-name="T277">5</text:span><text:span text:style-name="T278">－健康蔬食設攤推廣食農教育</text:span><text:span text:style-name="T279">(</text:span><text:span text:style-name="T280">附件</text:span><text:span text:style-name="T281">2-5)</text:span></text:p>
          </table:table-cell>
          <table:table-cell table:style-name="TableCell282">
            <text:p text:style-name="P283">邀請本市設有餐飲科之學校或相關單位參與蔬食博覽會攤位設置。</text:p>
          </table:table-cell>
          <table:table-cell table:style-name="TableCell284">
            <text:p text:style-name="P285">－</text:p>
          </table:table-cell>
          <table:table-cell table:style-name="TableCell286">
            <text:p text:style-name="P287">－</text:p>
          </table:table-cell>
        </table:table-row>
      </table:table>
      <text:p text:style-name="P288"><text:span text:style-name="T289">柒、期望與成效：</text:span></text:p>
      <text:p text:style-name="P290"><text:span text:style-name="T291"><text:s text:c="2"/></text:span><text:span text:style-name="T292">一、藉由本計畫之推行，發展各校閱讀、品德深耕，使教學不侷限於教室內，建立學生對閱讀、文學之熱愛。</text:span></text:p>
      <text:p text:style-name="P293"><text:s text:c="2"/>二、能活化融入教學，啟發學生閱讀之興趣、認識蔬食對健康的影響。</text:p>
      <text:p text:style-name="P294"><text:s text:c="2"/>三、推廣閱讀運動，展示成果、相互觀摩，以縮小城鄉差距。</text:p>
      <text:p text:style-name="P295"><text:span text:style-name="T296">捌、獎勵：</text:span><text:span text:style-name="T297">本計畫有功人員，依</text:span><text:span text:style-name="T298">「</text:span><text:span text:style-name="T299">高雄市立各級學校及幼兒園教職員工獎懲標準補充規定</text:span><text:span text:style-name="T300">」</text:span><text:span text:style-name="T301">辦理敍獎。</text:span></text:p>
      <text:p text:style-name="P302"><text:span text:style-name="T303">玖、假別：</text:span><text:span text:style-name="T304">參與本計畫之各校行政人員及老師，准予公假登記（課務自理）；假日支援者於活動結束後</text:span><text:span text:style-name="T305">6</text:span><text:span text:style-name="T306">個月內覈實補休。</text:span></text:p>
      <text:p text:style-name="P307"><text:span text:style-name="T308">拾、經費：</text:span><text:span text:style-name="T309">由財團法人佛光山文教基金會、財團法人人間文教基金會及人間福報社全額贊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0.7493in" fo:text-indent="-0.3791in">
        <style:tab-stops/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說明" style:display-name="說明" style:family="paragraph" style:parent-style-name="內文">
      <style:paragraph-properties style:line-break="normal" style:snap-to-layout-grid="false"/>
      <style:text-properties style:font-name-asian="標楷體" fo:font-size="16pt" style:font-size-asian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ialog_text1" style:display-name="dialog_text1" style:family="text" style:parent-style-name="預設段落字型">
      <style:text-properties style:font-name="sөũ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bold" style:font-weight-asian="bold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6888in" fo:margin-right="0.688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高中職學校教育國際交流實施要點</dc:title>
    <meta:initial-creator>hung</meta:initial-creator>
    <dc:creator>D00</dc:creator>
    <meta:creation-date>2018-09-07T08:51:00Z</meta:creation-date>
    <dc:date>2018-09-07T09:45:00Z</dc:date>
    <meta:print-date>2016-08-16T00:50:00Z</meta:print-date>
    <meta:template xlink:href="Normal" xlink:type="simple"/>
    <meta:editing-cycles>4</meta:editing-cycles>
    <meta:editing-duration>PT120S</meta:editing-duration>
    <meta:document-statistic meta:page-count="2" meta:paragraph-count="3" meta:word-count="231" meta:character-count="1550" meta:row-count="11" meta:non-whitespace-character-count="1322"/>
  </office:meta>
</office:document-meta>
</file>