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0.088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777in" fo:margin-left="0.9722in" fo:margin-right="0.088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-0.0013in" fo:margin-right="0.088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9451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3.6979in"/>
    </style:style>
    <style:style style:name="Table25" style:family="table">
      <style:table-properties style:width="6.9222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 fo:margin-left="-0.393in" fo:margin-right="0.088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 fo:margin-right="0.088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916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 fo:margin-right="0.088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right="0.088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916in" fo:margin-right="0.088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 fo:margin-left="0in" fo:margin-righ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in" fo:margin-righ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916in" fo:margin-left="0in" fo:margin-right="0.088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text-scale="93%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 fo:margin-right="0.0881in"/>
      <style:text-properties style:font-name="標楷體" style:font-name-asian="標楷體" style:text-scale="93%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 fo:margin-right="0.0881in"/>
      <style:text-properties style:font-name="標楷體" style:font-name-asian="標楷體" style:text-scale="93%" fo:font-size="14pt" style:font-size-asian="14pt" style:font-size-complex="14pt"/>
    </style:style>
    <style:style style:name="TableRow103" style:family="table-row">
      <style:table-row-properties style:min-row-height="0.24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 fo:margin-right="0.0881in" fo:text-indent="0.09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916in" fo:margin-right="0.0881in" fo:text-indent="0.09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916in" fo:margin-right="0.0881in" fo:text-indent="0.09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916in" fo:margin-right="0.088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916in" fo:margin-right="0.088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1.0805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1.0805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393in" fo:margin-right="0.0881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7486in" fo:margin-right="0.088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1.1236in" fo:margin-right="0.0881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1.2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1.2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1.2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1.2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1.4138in" fo:margin-right="0.0881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1.6736in" fo:margin-right="0.0881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1.1236in" fo:margin-right="0.0881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1.1236in" fo:margin-right="0.0881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1.1666in" fo:margin-right="0.0881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2.1777in" fo:margin-right="0.0881in" fo:text-indent="-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1.1666in" fo:margin-right="0.0881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1.1666in" fo:margin-right="0.0881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right="0.0881in">
        <style:tab-stops>
          <style:tab-stop style:type="left" style:position="0.8243in"/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right="0.0881in">
        <style:tab-stops>
          <style:tab-stop style:type="left" style:position="0.8243in"/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margin-right="0.0881in" fo:text-indent="0.5833in">
        <style:tab-stops>
          <style:tab-stop style:type="left" style:position="0.8243in"/>
          <style:tab-stop style:type="left" style:position="0.980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150%" fo:margin-right="0.0881in" fo:text-indent="0.5833in">
        <style:tab-stops>
          <style:tab-stop style:type="left" style:position="0.8243in"/>
          <style:tab-stop style:type="left" style:position="0.980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0.3937in"/>
    </style:style>
    <style:style style:name="TableColumn150" style:family="table-column">
      <style:table-column-properties style:column-width="1.1965in"/>
    </style:style>
    <style:style style:name="TableColumn151" style:family="table-column">
      <style:table-column-properties style:column-width="3.4298in"/>
    </style:style>
    <style:style style:name="TableColumn152" style:family="table-column">
      <style:table-column-properties style:column-width="1.575in"/>
    </style:style>
    <style:style style:name="Table148" style:family="table">
      <style:table-properties style:width="6.5951in" fo:margin-left="0.1298in" table:align="left"/>
    </style:style>
    <style:style style:name="TableRow153" style:family="table-row">
      <style:table-row-properties style:min-row-height="0.309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right="0.0881in">
        <style:tab-stops>
          <style:tab-stop style:type="left" style:position="0.491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 fo:line-height="0.2777in" fo:margin-right="0.0881in">
        <style:tab-stops>
          <style:tab-stop style:type="left" style:position="0.491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8" style:family="table-row">
      <style:table-row-properties style:min-row-height="0.309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 fo:margin-right="0.08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2222in" fo:margin-right="0.0881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 style:min-row-height="0.2354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631in" fo:keep-together="always"/>
    </style:style>
    <style:style style:name="P189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02in" fo:keep-together="always"/>
    </style:style>
    <style:style style:name="P198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5in" fo:keep-together="always"/>
    </style:style>
    <style:style style:name="P207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 fo:margin-right="0.0881in" fo:text-indent="1.16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437in" fo:keep-together="always"/>
    </style:style>
    <style:style style:name="P213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437in" fo:keep-together="always"/>
    </style:style>
    <style:style style:name="P221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437in" fo:keep-together="always"/>
    </style:style>
    <style:style style:name="P229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2076in" fo:keep-together="always"/>
    </style:style>
    <style:style style:name="P238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631in" fo:keep-together="always"/>
    </style:style>
    <style:style style:name="P242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 fo:margin-right="0.0881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text-align="center" fo:line-height="0.2222in" fo:margin-right="0.0881in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text-align="center" fo:line-height="0.2222in" fo:margin-right="0.0881in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631in" fo:keep-together="always"/>
    </style:style>
    <style:style style:name="P258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 fo:margin-right="0.0881in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222in" fo:margin-right="0.0881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055in" fo:margin-right="0.0881in" fo:text-indent="0.1243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style:snap-to-layout-grid="false" fo:margin-right="0.0881in" fo:text-indent="0.124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margin-left="2.3333in" fo:margin-right="0.0881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margin-right="0.0881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margin-left="0.0013in" fo:margin-right="0.0881in" fo:text-indent="1.1666in">
        <style:tab-stops>
          <style:tab-stop style:type="left" style:position="0.9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margin-right="-0.0201in" fo:text-indent="-0.0013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margin-right="0.0881in" fo:text-indent="-0.0013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margin-left="0.0013in" fo:margin-right="0.0881in" fo:text-indent="0.5833in">
        <style:tab-stops>
          <style:tab-stop style:type="left" style:position="0.9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margin-right="0.0881in" fo:text-indent="1.1472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margin-right="0.0881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margin-right="0.0881in">
        <style:tab-stops>
          <style:tab-stop style:type="left" style:position="0.8243in"/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margin-left="0.8465in" fo:margin-right="0.0881in" fo:text-indent="-0.7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margin-left="0.3888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margin-left="0.4083in" fo:margin-right="0.088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margin-right="0.0881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break-before="page" style:snap-to-layout-grid="false" fo:margin-right="0.0881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93" style:parent-style-name="內文" style:family="paragraph">
      <style:paragraph-properties fo:text-align="center" fo:line-height="0.25in" fo:margin-right="0.0881in"/>
      <style:text-properties style:font-name="標楷體" style:font-name-asian="標楷體" fo:font-size="15pt" style:font-size-asian="15pt" style:font-size-complex="15pt"/>
    </style:style>
    <style:style style:name="P294" style:parent-style-name="內文" style:family="paragraph">
      <style:paragraph-properties fo:text-align="center" fo:line-height="0.3472in" fo:margin-right="0.0881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0" style:parent-style-name="內文" style:family="paragraph">
      <style:paragraph-properties fo:text-align="center" fo:margin-top="0.25in" fo:line-height="0.3472in" fo:margin-right="0.0881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301" style:parent-style-name="內文" style:family="paragraph">
      <style:paragraph-properties fo:line-height="0.3055in" fo:margin-right="0.0881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4305in" fo:margin-right="0.0881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line-height="0.4305in" fo:margin-right="0.0881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4305in" fo:margin-right="0.0881in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8" style:family="table-column">
      <style:table-column-properties style:column-width="1.125in" style:use-optimal-column-width="false"/>
    </style:style>
    <style:style style:name="TableColumn319" style:family="table-column">
      <style:table-column-properties style:column-width="1.25in" style:use-optimal-column-width="false"/>
    </style:style>
    <style:style style:name="TableColumn320" style:family="table-column">
      <style:table-column-properties style:column-width="2in" style:use-optimal-column-width="false"/>
    </style:style>
    <style:style style:name="TableColumn321" style:family="table-column">
      <style:table-column-properties style:column-width="1.6034in" style:use-optimal-column-width="false"/>
    </style:style>
    <style:style style:name="TableColumn322" style:family="table-column">
      <style:table-column-properties style:column-width="0.6465in" style:use-optimal-column-width="false"/>
    </style:style>
    <style:style style:name="Table317" style:family="table">
      <style:table-properties style:width="6.625in" fo:margin-left="0.2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 fo:margin-right="0.0881in"/>
      <style:text-properties style:font-name="標楷體" style:font-name-asian="標楷體" style:text-scale="80%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標題1" style:family="paragraph">
      <style:paragraph-properties fo:text-align="start" fo:line-height="0.25in" fo:margin-left="0in" fo:margin-right="0.0881in" fo:text-indent="0in">
        <style:tab-stops/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 fo:margin-right="0.0881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7673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774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055in" fo:margin-right="0.0881in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65" style:family="table-column">
      <style:table-column-properties style:column-width="1.3666in" style:use-optimal-column-width="false"/>
    </style:style>
    <style:style style:name="TableColumn366" style:family="table-column">
      <style:table-column-properties style:column-width="1.2791in" style:use-optimal-column-width="false"/>
    </style:style>
    <style:style style:name="TableColumn367" style:family="table-column">
      <style:table-column-properties style:column-width="1.7722in" style:use-optimal-column-width="false"/>
    </style:style>
    <style:style style:name="TableColumn368" style:family="table-column">
      <style:table-column-properties style:column-width="2.2638in" style:use-optimal-column-width="false"/>
    </style:style>
    <style:style style:name="Table364" style:family="table">
      <style:table-properties style:width="6.6819in" fo:margin-left="0in" table: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861in" fo:margin-right="0.0881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861in" fo:margin-right="0.0881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861in" fo:margin-right="0.0881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861in" fo:margin-right="0.0881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861in" fo:margin-right="0.0881in"/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861in" fo:margin-right="0.0881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055in" fo:margin-right="0.0881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055in" fo:margin-right="0.0881in"/>
      <style:text-properties style:font-name="標楷體" style:font-name-asian="標楷體" style:font-size-complex="14pt"/>
    </style:style>
    <style:style style:name="P443" style:parent-style-name="內文" style:family="paragraph">
      <style:paragraph-properties fo:text-align="center" fo:line-height="0.3472in" fo:margin-right="0.0881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9" style:parent-style-name="內文" style:family="paragraph">
      <style:paragraph-properties fo:text-align="center" fo:margin-top="0.25in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2" style:parent-style-name="內文" style:family="paragraph">
      <style:paragraph-properties fo:text-align="justify" fo:line-height="0.3472in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line-height="0.3055in" fo:margin-left="1.1236in" fo:margin-right="0.0881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0.2777in" fo:text-indent="0.3333in"/>
      <style:text-properties style:font-name="華康標楷體" style:font-name-asian="華康標楷體" fo:font-size="13pt" style:font-size-asian="13pt"/>
    </style:style>
    <style:style style:name="P492" style:parent-style-name="內文" style:family="paragraph">
      <style:paragraph-properties fo:text-align="justify" fo:line-height="0.2777in" fo:text-indent="0.3333in"/>
      <style:text-properties style:font-name="華康標楷體" style:font-name-asian="華康標楷體" fo:font-size="13pt" style:font-size-asian="13pt"/>
    </style:style>
    <style:style style:name="P493" style:parent-style-name="內文" style:family="paragraph">
      <style:paragraph-properties fo:text-align="justify" fo:line-height="0.2777in" fo:text-indent="0.3333in"/>
      <style:text-properties style:font-name="華康標楷體" style:font-name-asian="華康標楷體" fo:font-size="13pt" style:font-size-asian="13pt"/>
    </style:style>
    <style:style style:name="P494" style:parent-style-name="內文" style:family="paragraph">
      <style:paragraph-properties fo:text-align="justify" fo:line-height="0.2777in" fo:text-indent="0.3333in"/>
      <style:text-properties style:font-name="華康標楷體" style:font-name-asian="華康標楷體" fo:font-size="13pt" style:font-size-asian="13pt"/>
    </style:style>
    <style:style style:name="P495" style:parent-style-name="內文" style:family="paragraph">
      <style:paragraph-properties fo:text-align="justify" fo:line-height="0.2777in" fo:text-indent="0.3333in"/>
      <style:text-properties style:font-name="華康標楷體" style:font-name-asian="華康標楷體" fo:font-size="13pt" style:font-size-asian="13pt"/>
    </style:style>
    <style:style style:name="P496" style:parent-style-name="內文" style:family="paragraph">
      <style:paragraph-properties fo:text-align="start" fo:line-height="0.2777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<text:span text:style-name="T4">高雄市</text:span><text:span text:style-name="T5">2018</text:span><text:span text:style-name="T6">「小編劇大導演創意電視台-</text:span><text:span text:style-name="T7">5分鐘映象高雄</text:span><text:span text:style-name="T8">」</text:span></text:p>
      <text:p text:style-name="P9"><text:span text:style-name="T10">微電影</text:span><text:span text:style-name="T11">競賽</text:span><text:span text:style-name="T12">實施計畫</text:span></text:p>
      <text:p text:style-name="P13"><text:span text:style-name="T14">壹、依據：</text:span><text:span text:style-name="T15">高雄市</text:span><text:span text:style-name="T16">107年</text:span><text:span text:style-name="T17">自造教育</text:span><text:span text:style-name="T18">創意人才培育計畫</text:span></text:p>
      <text:p text:style-name="P19">貳、目的：透過師生共同參與，體驗校園多媒體創作中問題解決的歷程，透過微電影競賽製作，結合現代科技，實踐師生創意思維，培育學生成為maker自造者人才。</text:p>
      <text:p text:style-name="P20">叁、辦理單位：</text:p>
      <text:p text:style-name="P21">一、主辦單位：高雄市政府教育局</text:p>
      <text:p text:style-name="P22">二、承辦單位：高雄市三民區光武國小</text:p>
      <text:p text:style-name="P23">三、協辦單位：高雄市創造力學習中心</text:p>
      <text:p text:style-name="P24">肆、活動時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>活動內容</text:p>
          </table:table-cell>
          <table:table-cell table:style-name="TableCell34">
            <text:p text:style-name="P35">注意事項</text:p>
          </table:table-cell>
        </table:table-row>
        <table:table-row table:style-name="TableRow36">
          <table:table-cell table:style-name="TableCell37">
            <text:p text:style-name="P38">09月28日</text:p>
            <text:p text:style-name="P39">(星期五)前</text:p>
          </table:table-cell>
          <table:table-cell table:style-name="TableCell40">
            <text:p text:style-name="P41">報名</text:p>
          </table:table-cell>
          <table:table-cell table:style-name="TableCell42">
            <text:p text:style-name="P43">1.繳交報名表(紙本交換或電子檔寄送)</text:p>
            <text:p text:style-name="P44">2.每校參賽作品總件數以6件為原則，<text:line-break/>請各校擇優參加。</text:p>
            <text:p text:style-name="P45">3.聯絡人：光武國小輔導處林慶源主任3867458轉41<text:s/>aronhippo@gmail.com</text:p>
          </table:table-cell>
        </table:table-row>
        <table:table-row table:style-name="TableRow46">
          <table:table-cell table:style-name="TableCell47">
            <text:p text:style-name="P48">10月12日</text:p>
            <text:p text:style-name="P49">(星期五)前</text:p>
          </table:table-cell>
          <table:table-cell table:style-name="TableCell50">
            <text:p text:style-name="P51">作品繳交</text:p>
          </table:table-cell>
          <table:table-cell table:style-name="TableCell52">
            <text:p text:style-name="P53">作品繳交內容</text:p>
            <text:p text:style-name="P54">1.影片作品光碟</text:p>
            <text:p text:style-name="P55">2.授權同意書</text:p>
          </table:table-cell>
        </table:table-row>
        <table:table-row table:style-name="TableRow56">
          <table:table-cell table:style-name="TableCell57">
            <text:p text:style-name="P58">11月01日</text:p>
            <text:p text:style-name="P59">（星期四）</text:p>
            <text:p text:style-name="P60">09時至12時</text:p>
          </table:table-cell>
          <table:table-cell table:style-name="TableCell61">
            <text:p text:style-name="P62">初選</text:p>
          </table:table-cell>
          <table:table-cell table:style-name="TableCell63">
            <text:p text:style-name="P64">評審會議進行書面審查，擇優進入決選發表，參賽學校無需代表參加。</text:p>
          </table:table-cell>
        </table:table-row>
        <table:table-row table:style-name="TableRow65">
          <table:table-cell table:style-name="TableCell66">
            <text:p text:style-name="P67">11月02日</text:p>
            <text:p text:style-name="P68">（星期五）</text:p>
            <text:p text:style-name="P69">16時前</text:p>
          </table:table-cell>
          <table:table-cell table:style-name="TableCell70">
            <text:p text:style-name="P71">初選</text:p>
            <text:p text:style-name="P72">結果公告</text:p>
          </table:table-cell>
          <table:table-cell table:style-name="TableCell73">
            <text:p text:style-name="P74">公布於光武國小網站/行政公佈欄http://www.kwps.kh.edu.tw/</text:p>
          </table:table-cell>
        </table:table-row>
        <table:table-row table:style-name="TableRow75">
          <table:table-cell table:style-name="TableCell76">
            <text:p text:style-name="P77">11月12日</text:p>
            <text:p text:style-name="P78">（星期一）</text:p>
            <text:p text:style-name="P79">16時前</text:p>
          </table:table-cell>
          <table:table-cell table:style-name="TableCell80">
            <text:p text:style-name="P81">作品繳交</text:p>
          </table:table-cell>
          <table:table-cell table:style-name="TableCell82">
            <text:p text:style-name="P83">繳交作品光碟注意事項：</text:p>
            <text:list text:style-name="LFO6" text:continue-numbering="true">
              <text:list-item>
                <text:p text:style-name="P84">內容參酌初審建議修改後</text:p>
              </text:list-item>
              <text:list-item>
                <text:p text:style-name="P85">逕送光武國小輔導處</text:p>
              </text:list-item>
              <text:list-item>
                <text:p text:style-name="P86"><text:span text:style-name="T87">光碟封面/</text:span><text:span text:style-name="T88">封套</text:span><text:span text:style-name="T89">，請</text:span><text:span text:style-name="T90">敘明學校、主題名稱、學生及指導老師</text:span><text:span text:style-name="T91">。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11月18日</text:p>
            <text:p text:style-name="P95">（星期日）</text:p>
            <text:p text:style-name="P96">08時至17時</text:p>
          </table:table-cell>
          <table:table-cell table:style-name="TableCell97">
            <text:p text:style-name="P98">決選發表暨頒獎典禮</text:p>
          </table:table-cell>
          <table:table-cell table:style-name="TableCell99">
            <text:p text:style-name="P100">請參賽學生與指導老師出席與會發表作品</text:p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11月22日</text:p>
            <text:p text:style-name="P107">(星期四)</text:p>
            <text:p text:style-name="P108">16時前</text:p>
          </table:table-cell>
          <table:table-cell table:style-name="TableCell109">
            <text:p text:style-name="P110">決選</text:p>
            <text:p text:style-name="P111">結果公告</text:p>
          </table:table-cell>
          <table:table-cell table:style-name="TableCell112">
            <text:p text:style-name="P113">1.公布於光武國小網站</text:p>
            <text:p text:style-name="P114">2.教育局另發公文至各校（獎狀由光武國小交換至各校）</text:p>
          </table:table-cell>
        </table:table-row>
      </table:table>
      <text:p text:style-name="P115">伍、活動地點：</text:p>
      <text:p text:style-name="P116">(一)初選：高雄市光武國小行政大樓三樓會議室（三民區光武路35號）</text:p>
      <text:p text:style-name="P117">(二)決選：高雄市中正技擊館</text:p>
      <text:p text:style-name="P118">陸、參加對象：高雄市公私立各級學校師生。</text:p>
      <text:p text:style-name="P119"><text:s text:c="4"/>(每件作品指導老師至多2名、學生至多10人為限，可跨校組隊。並請提出學生團隊分工說明，每位學生以報名一件作品參賽為限。）</text:p>
      <text:p text:style-name="P120">柒、實施方式：</text:p>
      <text:p text:style-name="P121"><text:s text:c="5"/>一、組別：分成高中職組、國中組、國小組。</text:p>
      <text:p text:style-name="P122"><text:s text:c="5"/>二、主題：</text:p>
      <text:p text:style-name="P123">(一)「高雄之美」：取材高雄市在地文化、交通、人文、風情、地理社會、教育發展等，具特色之多元主題。</text:p>
      <text:p text:style-name="P124">(二)「創意校園」：取材校園中、學區裡的人、事、物故事或感人事蹟、師生創作、學校之最等，具創意之主題。<text:s/></text:p>
      <text:p text:style-name="P125">(三)「土淨水清」：取材環保節能議題,能引起師生對大自然環境保護的深思與知識的建立,可以趣味與創意手法呈現環保行為與反思。<text:s/></text:p>
      <text:p text:style-name="P126">(四)另開放具教育意涵之自定主題參賽。</text:p>
      <text:p text:style-name="P127"><text:s text:c="2"/>四、評分標準：創意性40%；主題性15%；技術性15%；學生參與30%</text:p>
      <text:p text:style-name="P128"><text:s text:c="13"/>（含製作歷程分工、演出、製作互動）。</text:p>
      <text:p text:style-name="P129"><text:s text:c="5"/>五、優秀作品需同意授權高雄市政府教育局，未來提供公眾宣導及各媒體播</text:p>
      <text:p text:style-name="P130"><text:s text:c="9"/>放，因此背景音樂及影像需注意不得侵權。<text:s/></text:p>
      <text:p text:style-name="P131"><text:s text:c="4"/>六、作品光碟格式說明</text:p>
      <text:p text:style-name="P132"><text:s text:c="8"/>(一)影片長度：5分鐘以內（含片頭及片尾），長度超過5分鐘取消參賽資格。 </text:p>
      <text:p text:style-name="P133"><text:s text:c="8"/>(二)拍攝手法不拘，製作工具不限，平板電腦、手機、相機、攝錄影機等器材均可。 </text:p>
      <text:p text:style-name="P134"><text:s text:c="8"/>(三)作品影片格式請用WMV、AVI、MPEG檔等格式，解析度為1920x1080(1080p)以上規格。</text:p>
      <text:p text:style-name="P135"><text:s text:c="4"/>七、競賽決選發表會方式與流程：</text:p>
      <text:p text:style-name="P136"><text:s text:c="6"/><text:s/>（一）播放微電影影片</text:p>
      <text:p text:style-name="P137"><text:span text:style-name="T138"><text:s/></text:span><text:span text:style-name="T139">（二）各校簡報</text:span><text:span text:style-name="T140">3</text:span><text:span text:style-name="T141">分鐘</text:span></text:p>
      <text:p text:style-name="P142"><text:span text:style-name="T143"><text:s/></text:span><text:span text:style-name="T144">（三）評審問答</text:span><text:span text:style-name="T145">3</text:span><text:span text:style-name="T146">分鐘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soft-page-break/>
            <text:p text:style-name="P155"><text:span text:style-name="T156">「小編劇大導演創意電視台-</text:span><text:span text:style-name="T157">5分鐘映象高雄</text:span><text:span text:style-name="T158">」</text:span></text:p>
            <text:p text:style-name="P159"><text:span text:style-name="T160">競賽決選發表暨頒獎典禮</text:span><text:span text:style-name="T161"><text:line-break/></text:span><text:span text:style-name="T162">（</text:span><text:span text:style-name="T163">結合</text:span><text:span text:style-name="T164">南台灣</text:span><text:span text:style-name="T165">創客教育博覽會</text:span><text:span text:style-name="T166">辦理</text:span><text:span text:style-name="T167">）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日期：107年11月18日（星期日）</text:p>
            <text:p text:style-name="P171"><text:span text:style-name="T172">地點：</text:span><text:span text:style-name="T173">暫定</text:span><text:span text:style-name="T174">中正技擊館</text:span><text:span text:style-name="T175">(</text:span><text:span text:style-name="T176">如有更改地點</text:span><text:span text:style-name="T177">另行通知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10">
            <text:p text:style-name="P180">時</text:p>
            <text:p text:style-name="P181">間</text:p>
          </table:table-cell>
          <table:table-cell table:style-name="TableCell182">
            <text:p text:style-name="P183">08:10~08:30</text:p>
          </table:table-cell>
          <table:table-cell table:style-name="TableCell184">
            <text:p text:style-name="P185">報到</text:p>
          </table:table-cell>
          <table:table-cell table:style-name="TableCell186">
            <text:p text:style-name="P187">光武團隊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08:10~08:30</text:p>
          </table:table-cell>
          <table:table-cell table:style-name="TableCell192">
            <text:p text:style-name="P193">評審會議</text:p>
          </table:table-cell>
          <table:table-cell table:style-name="TableCell194">
            <text:p text:style-name="P195">教育局長官</text:p>
            <text:p text:style-name="P196">評審、光武團隊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08:30~10:30</text:p>
          </table:table-cell>
          <table:table-cell table:style-name="TableCell201">
            <text:p text:style-name="P202">國小組發表（1~5隊）</text:p>
            <text:p text:style-name="P203">國中組發表（1~5隊）</text:p>
          </table:table-cell>
          <table:table-cell table:style-name="TableCell204">
            <text:p text:style-name="P205">評審團隊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0:30~10:40</text:p>
          </table:table-cell>
          <table:table-cell table:style-name="TableCell210" table:number-columns-spanned="2">
            <text:p text:style-name="P211">休息一下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0:40~11:40</text:p>
          </table:table-cell>
          <table:table-cell table:style-name="TableCell216">
            <text:p text:style-name="P217">高中職組發表（1~5隊）</text:p>
          </table:table-cell>
          <table:table-cell table:style-name="TableCell218">
            <text:p text:style-name="P219">評審團隊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1:40~12:00</text:p>
          </table:table-cell>
          <table:table-cell table:style-name="TableCell224">
            <text:p text:style-name="P225">評審會議</text:p>
          </table:table-cell>
          <table:table-cell table:style-name="TableCell226">
            <text:p text:style-name="P227">評審、光武團隊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~12:30</text:p>
          </table:table-cell>
          <table:table-cell table:style-name="TableCell232">
            <text:p text:style-name="P233">頒獎典禮</text:p>
          </table:table-cell>
          <table:table-cell table:style-name="TableCell234">
            <text:p text:style-name="P235">教育局長官</text:p>
            <text:p text:style-name="P236">評審、光武團隊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4:30~15:00</text:p>
          </table:table-cell>
          <table:table-cell table:style-name="TableCell245">
            <text:p text:style-name="P246">受獎者報到</text:p>
            <text:p text:style-name="P247"><text:span text:style-name="T248">「高雄Maker原創力獎-</text:span><text:span text:style-name="T249">校園小導演</text:span><text:span text:style-name="T250">」獎項</text:span></text:p>
            <text:p text:style-name="P251"><text:span text:style-name="T252">-國小組、國中組，</text:span><text:span text:style-name="T253">高中職組</text:span><text:span text:style-name="T254">第一名</text:span></text:p>
          </table:table-cell>
          <table:table-cell table:style-name="TableCell255">
            <text:p text:style-name="P256">光武團隊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5:00~</text:p>
          </table:table-cell>
          <table:table-cell table:style-name="TableCell261">
            <text:p text:style-name="P262"><text:span text:style-name="T263">高雄Maker原創力獎</text:span><text:span text:style-name="T264">頒獎典禮</text:span></text:p>
          </table:table-cell>
          <table:table-cell table:style-name="TableCell265">
            <text:p text:style-name="P266">教育局長官</text:p>
            <text:p text:style-name="P267">光武團隊</text:p>
          </table:table-cell>
        </table:table-row>
      </table:table>
      <text:p text:style-name="P268"><text:span text:style-name="T269">※</text:span><text:span text:style-name="T270">以上時間得依實際情形調整之</text:span></text:p>
      <text:p text:style-name="P271">八、獎勵：</text:p>
      <text:p text:style-name="P272"><text:s text:c="6"/>（一）優勝名額：</text:p>
      <text:p text:style-name="P273"><text:s text:c="12"/>1.國小組：第1名1隊、第2名2隊、第3名3隊、佳作若干隊。</text:p>
      <text:p text:style-name="P274">2.國中組：第1名1隊、第2名2隊、第3名2隊、佳作若干隊。</text:p>
      <text:p text:style-name="P275"><text:s text:c="12"/>3.高中職組：第1名1隊、第2名2隊、第3名2隊、佳作若干隊。</text:p>
      <text:p text:style-name="P276"><text:s text:c="12"/>以上獲獎名額，得由大會評審會議依實際評審情形決議調整。</text:p>
      <text:p text:style-name="P277">（二）獎勵方式：</text:p>
      <text:p text:style-name="P278">第1名：獎品乙份，學生及指導教師各頒獎狀乙紙，嘉獎2次。</text:p>
      <text:p text:style-name="P279"><text:s text:c="12"/>第2名：獎品乙份，學生及指導教師各頒獎狀乙紙，嘉獎1次。</text:p>
      <text:p text:style-name="P280"><text:s text:c="12"/>第3名：獎品乙份，學生及指導教師各頒獎狀乙紙。</text:p>
      <text:p text:style-name="P281"><text:s text:c="11"/>佳作獎：指導教師及學生頒獎狀乙紙。</text:p>
      <text:p text:style-name="P282">捌、活動經費：由高雄市政府教育局專案經費補助。</text:p>
      <text:p text:style-name="P283">玖、請假事宜：參與決選發表會之學生，請學校惠予公假登記，帶隊教師准予公假(課務自理)參加，教師全程參與者，得於活動結束後6個月內在不影響課務狀況下補休1日。承辦本案之工作人員於競賽期間，得公假參與，全程參與者得於活動結束後6個月內在不影響課務狀況下補休1日。</text:p>
      <text:p text:style-name="P284">拾、計畫獎勵：辦理本案相關人員，得於活動結束後，依「高雄市立各級學校</text:p>
      <text:p text:style-name="P285"><text:span text:style-name="T286"><text:s text:c="4"/></text:span><text:span text:style-name="T287">及幼兒園教職員工獎懲標準補充規定」</text:span><text:span text:style-name="T288">辦理敘獎鼓勵</text:span><text:span text:style-name="T289">。</text:span></text:p>
      <text:soft-page-break/>
      <text:p text:style-name="P290"><text:span text:style-name="T291">附件</text:span><text:span text:style-name="T292">1</text:span></text:p>
      <text:p text:style-name="P293"/>
      <text:p text:style-name="P294"><text:span text:style-name="T295">高雄市</text:span><text:span text:style-name="T296">2018</text:span><text:span text:style-name="T297">「小編劇大導演創意電視台-</text:span><text:span text:style-name="T298">5分鐘映象高雄</text:span><text:span text:style-name="T299">」</text:span></text:p>
      <text:p text:style-name="P300">微電影競賽報名表</text:p>
      <text:p text:style-name="P301"/>
      <text:p text:style-name="P302"><text:span text:style-name="T303">一、</text:span><text:span text:style-name="T304">參 <text:s/>賽 <text:s/>學</text:span><text:span text:style-name="T305"><text:s/></text:span><text:span text:style-name="T306"><text:s/></text:span><text:span text:style-name="T307"><text:s/></text:span><text:span text:style-name="T308">校：</text:span><text:span text:style-name="T309"><text:s text:c="24"/></text:span></text:p>
      <text:p text:style-name="P310"><text:span text:style-name="T311">二、</text:span><text:span text:style-name="T312">主題名稱（片名）：</text:span><text:span text:style-name="T313"><text:s text:c="24"/></text:span></text:p>
      <text:p text:style-name="P314"><text:span text:style-name="T315">三、</text:span><text:span text:style-name="T316">指導老師：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職<text:s text:c="3"/>稱</text:p>
          </table:table-cell>
          <table:table-cell table:style-name="TableCell326">
            <text:p text:style-name="P327">姓<text:s/><text:s/>名</text:p>
          </table:table-cell>
          <table:table-cell table:style-name="TableCell328">
            <text:h text:style-name="P329" text:outline-level="1">E-mail（務必填寫）</text:h>
          </table:table-cell>
          <table:table-cell table:style-name="TableCell330">
            <text:p text:style-name="P331">聯絡電話</text:p>
          </table:table-cell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(O)</text:p>
            <text:p text:style-name="P343">手機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(O)</text:p>
            <text:p text:style-name="P355">手機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四、</text:span><text:span text:style-name="T361">參賽學生：</text:span><text:span text:style-name="T362">（跨校學生需特別註明</text:span><text:span text:style-name="T363">）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就讀學校</text:p>
          </table:table-cell>
          <table:table-cell table:style-name="TableCell372">
            <text:p text:style-name="P373"><text:s/>班 級</text:p>
          </table:table-cell>
          <table:table-cell table:style-name="TableCell374">
            <text:p text:style-name="P375">學生姓名/性別</text:p>
          </table:table-cell>
          <table:table-cell table:style-name="TableCell376">
            <text:p text:style-name="P377">備註（註明團隊分工）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年 <text:s text:c="2"/>班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年 <text:s text:c="2"/>班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年 <text:s text:c="2"/>班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年 <text:s text:c="2"/>班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年 <text:s text:c="2"/>班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年 <text:s text:c="2"/>班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年 <text:s text:c="2"/>班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光武國小輔導處聯絡窗口：輔導主任07-3867458轉41，電子檔請寄:aronhippo@gmail.com<text:line-break/></text:p>
      <text:soft-page-break/>
      <text:p text:style-name="P443"><text:span text:style-name="T444">高雄市</text:span><text:span text:style-name="T445">2018</text:span><text:span text:style-name="T446">「小編劇大導演創意電視台-</text:span><text:span text:style-name="T447">5分鐘映象高雄</text:span><text:span text:style-name="T448">」</text:span></text:p>
      <text:p text:style-name="P449">作品授權同意書</text:p>
      <text:p text:style-name="P450"/>
      <text:p text:style-name="P451"/>
      <text:p text:style-name="P452"><text:span text:style-name="T453"><text:s text:c="4"/></text:span><text:span text:style-name="T454"><text:s text:c="2"/></text:span><text:span text:style-name="T455">茲授權</text:span><text:span text:style-name="T456"><text:s text:c="2"/></text:span><text:span text:style-name="T457">高雄市政府教育局</text:span><text:span text:style-name="T458">將本人(</text:span><text:span text:style-name="T459">及</text:span><text:span text:style-name="T460">學校團隊)製作之</text:span><text:span text:style-name="T461">當</text:span><text:span text:style-name="T462">年</text:span><text:span text:style-name="T463">「小編劇大導演創意電視台-</text:span><text:span text:style-name="T464">5分鐘映象高雄</text:span><text:span text:style-name="T465">」</text:span><text:span text:style-name="T466">微電影競賽作品，以電子形式儲存、製作與利用</text:span><text:span text:style-name="T467">，提供公眾宣導及各媒體播放</text:span><text:span text:style-name="T468">，</text:span><text:span text:style-name="T469">或</text:span><text:span text:style-name="T470">提供讀者基於個人或學校非營利性質之線上學習與檢索、閱覽、觀賞、教學等，得不限時間與地域，為教學與學術研究等目的之參考。</text:span></text:p>
      <text:p text:style-name="P471"/>
      <text:p text:style-name="P472"><text:span text:style-name="T473"><text:s text:c="16"/></text:span><text:span text:style-name="T474">影片名稱：</text:span><text:span text:style-name="T475"><text:s text:c="22"/></text:span></text:p>
      <text:p text:style-name="P476"/>
      <text:p text:style-name="P477"><text:span text:style-name="T478"><text:s text:c="16"/></text:span><text:span text:style-name="T479">學校代表：</text:span><text:span text:style-name="T480"><text:s text:c="22"/></text:span></text:p>
      <text:p text:style-name="P481"/>
      <text:p text:style-name="P482"/>
      <text:p text:style-name="P483">※立授權書人聲明對上述授權之著作擁有著作權，得為此授權。唯本授權書</text:p>
      <text:p text:style-name="P484"><text:s text:c="2"/>為非專屬性之授權，立授權書人對上述授權之著作與教材內容仍有著作權。</text:p>
      <text:p text:style-name="P485"/>
      <text:p text:style-name="P486"/>
      <text:p text:style-name="P487"><text:s text:c="2"/>立授權書人：<text:s/><text:s text:c="29"/>（簽名）</text:p>
      <text:p text:style-name="P488"><text:s text:c="2"/>身分證字號：</text:p>
      <text:p text:style-name="P489"><text:s text:c="2"/>地址：</text:p>
      <text:p text:style-name="P490"><text:s text:c="2"/>學校名稱:</text:p>
      <text:p text:style-name="P491"/>
      <text:p text:style-name="P492"/>
      <text:p text:style-name="P493"/>
      <text:p text:style-name="P494"/>
      <text:p text:style-name="P495"/>
      <text:p text:style-name="P496"><text:span text:style-name="T497">中華民國　　</text:span><text:span text:style-name="T498">年</text:span><text:span text:style-name="T499">　　</text:span><text:span text:style-name="T500">月</text:span><text:span text:style-name="T501">　　</text:span><text:span text:style-name="T5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47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pc01</dc:creator>
    <meta:creation-date>2018-09-03T05:36:00Z</meta:creation-date>
    <dc:date>2018-09-03T05:36:00Z</dc:date>
    <meta:print-date>2015-05-25T03:1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1" meta:character-count="3222" meta:row-count="22" meta:non-whitespace-character-count="2747"/>
  </office:meta>
</office:document-meta>
</file>