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style:snap-to-layout-grid="false" fo:margin-left="1.6541in" fo:text-indent="-1.654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6" style:parent-style-name="內文" style:family="paragraph">
      <style:paragraph-properties style:snap-to-layout-grid="false" fo:margin-left="1.3625in" fo:text-indent="-1.36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34" style:parent-style-name="內文" style:family="paragraph">
      <style:paragraph-properties style:snap-to-layout-grid="false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35" style:parent-style-name="內文" style:family="paragraph">
      <style:paragraph-properties style:snap-to-layout-grid="false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36" style:parent-style-name="內文" style:family="paragraph">
      <style:paragraph-properties fo:widows="2" fo:orphans="2" style:snap-to-layout-grid="false" fo:margin-left="1.7513in" fo:margin-right="0.002in" fo:text-indent="-1.75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widows="2" fo:orphans="2" style:snap-to-layout-grid="false" fo:margin-left="1.7513in" fo:margin-right="0.002in" fo:text-indent="-1.75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widows="2" fo:orphans="2" style:snap-to-layout-grid="false" fo:margin-left="1.8701in" fo:text-indent="-1.870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2" style:parent-style-name="內文" style:family="paragraph">
      <style:paragraph-properties style:snap-to-layout-grid="false" fo:margin-left="1.7513in" fo:text-indent="-1.75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style:snap-to-layout-grid="false" fo:margin-left="1.7513in" fo:text-indent="-1.75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9" style:parent-style-name="內文" style:family="paragraph">
      <style:paragraph-properties style:snap-to-layout-grid="false" fo:margin-left="1.7513in" fo:text-indent="-1.7513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37" style:parent-style-name="內文" style:family="paragraph">
      <style:paragraph-properties style:snap-to-layout-grid="false" fo:text-indent="1.5569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indent="3.0423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5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text-properties style:font-name="標楷體" style:font-name-asian="標楷體" fo:font-weight="bold" style:font-weight-asian="bold" fo:color="#000000"/>
    </style:style>
    <style:style style:name="P175" style:parent-style-name="內文" style:family="paragraph"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text-properties style:font-name="標楷體" style:font-name-asian="標楷體" fo:font-weight="bold" style:font-weight-asian="bold" fo:color="#000000"/>
    </style:style>
    <style:style style:name="P177" style:parent-style-name="內文" style:family="paragraph"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text-properties style:font-name="標楷體" style:font-name-asian="標楷體" fo:font-weight="bold" style:font-weight-asian="bold" fo:color="#000000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P182" style:parent-style-name="內文" style:family="paragraph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ableColumn192" style:family="table-column">
      <style:table-column-properties style:column-width="0.9076in"/>
    </style:style>
    <style:style style:name="TableColumn193" style:family="table-column">
      <style:table-column-properties style:column-width="1.5833in"/>
    </style:style>
    <style:style style:name="TableColumn194" style:family="table-column">
      <style:table-column-properties style:column-width="1.3277in"/>
    </style:style>
    <style:style style:name="TableColumn195" style:family="table-column">
      <style:table-column-properties style:column-width="1.4791in"/>
    </style:style>
    <style:style style:name="TableColumn196" style:family="table-column">
      <style:table-column-properties style:column-width="1.7298in"/>
    </style:style>
    <style:style style:name="Table191" style:family="table">
      <style:table-properties style:width="7.0277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5" style:family="table-column">
      <style:table-column-properties style:column-width="0.9076in"/>
    </style:style>
    <style:style style:name="TableColumn316" style:family="table-column">
      <style:table-column-properties style:column-width="1.5833in"/>
    </style:style>
    <style:style style:name="TableColumn317" style:family="table-column">
      <style:table-column-properties style:column-width="1.3277in"/>
    </style:style>
    <style:style style:name="TableColumn318" style:family="table-column">
      <style:table-column-properties style:column-width="1.4791in"/>
    </style:style>
    <style:style style:name="TableColumn319" style:family="table-column">
      <style:table-column-properties style:column-width="1.7298in"/>
    </style:style>
    <style:style style:name="Table314" style:family="table">
      <style:table-properties style:width="7.0277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P43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8" style:parent-style-name="內文" style:family="paragraph">
      <style:text-properties style:font-name="標楷體" style:font-name-asian="標楷體" fo:font-weight="bold" style:font-weight-asian="bold" fo:color="#000000"/>
    </style:style>
    <style:style style:name="P439" style:parent-style-name="內文" style:family="paragraph">
      <style:text-properties style:font-name="標楷體" style:font-name-asian="標楷體" fo:font-weight="bold" style:font-weight-asian="bold" fo:color="#000000" style:font-size-complex="14pt"/>
    </style:style>
  </office:automatic-styles>
  <office:body>
    <office:text text:use-soft-page-breaks="true">
      <text:p text:style-name="P1">高雄市107年中等學校體促盃</text:p>
      <text:p text:style-name="P4">校際羽球錦標賽競賽規程</text:p>
      <text:p text:style-name="P5">一、宗 <text:s text:c="3"/>旨：發展羽球運動，提昇技能水準，暨倡導正當休閒活動，聯繫校際間情感。</text:p>
      <text:p text:style-name="P6">二、指導單位：高雄市政府教育局</text:p>
      <text:p text:style-name="P7"><text:span text:style-name="T8">三、主辦單位：高雄市中等學校體育促進會</text:span></text:p>
      <text:p text:style-name="P9">四、承辦單位：高雄市立三民國中</text:p>
      <text:p text:style-name="P10">五、協辦單位：高雄市體育會羽球委員會</text:p>
      <text:p text:style-name="P11">六、參加組別：(一)<text:s/>國男組(二)<text:s/>國女組</text:p>
      <text:p text:style-name="P12"><text:span text:style-name="T13">七、參加資格</text:span><text:span text:style-name="T14">：</text:span><text:span text:style-name="T15">（一）</text:span><text:span text:style-name="T16">本市公私</text:span><text:span text:style-name="T17">立</text:span><text:span text:style-name="T18">國</text:span><text:span text:style-name="T19">民</text:span><text:span text:style-name="T20">中</text:span><text:span text:style-name="T21">學</text:span><text:span text:style-name="T22">在籍學生，</text:span><text:span text:style-name="T23">組隊報名參賽</text:span><text:span text:style-name="T24">。各校每組得報名2隊參賽</text:span><text:span text:style-name="T25">。</text:span></text:p>
      <text:p text:style-name="P26"><text:span text:style-name="T27"><text:s text:c="13"/></text:span><text:span text:style-name="T28">（二）各組每隊球員以</text:span><text:span text:style-name="T29">8</text:span><text:span text:style-name="T30">人</text:span><text:span text:style-name="T31">為限</text:span><text:span text:style-name="T32">，每人限報一隊</text:span><text:span text:style-name="T33">。</text:span></text:p>
      <text:p text:style-name="P34"><text:s text:c="13"/>（三）各校男、女不可報名同組。</text:p>
      <text:p text:style-name="P35"><text:s text:c="13"/>（四）各校體育班及羽球專長之學生不得參加。</text:p>
      <text:p text:style-name="P36">八、報名方式：(一)一律以電子信箱E-mail：guo651012@hotmail.com報名。</text:p>
      <text:p text:style-name="P37"><text:span text:style-name="T38"><text:s text:c="14"/></text:span><text:span text:style-name="T39">(二)</text:span><text:span text:style-name="T40">報名表E-mail</text:span><text:span text:style-name="T41">如收到無誤，會回傳已收到</text:span><text:span text:style-name="T42">。</text:span></text:p>
      <text:p text:style-name="P43"><text:span text:style-name="T44"><text:s text:c="14"/></text:span><text:span text:style-name="T45">(</text:span><text:span text:style-name="T46">三</text:span><text:span text:style-name="T47">)報名日期於</text:span><text:span text:style-name="T48">即日起至</text:span><text:span text:style-name="T49">10</text:span><text:span text:style-name="T50">7</text:span><text:span text:style-name="T51">年</text:span><text:span text:style-name="T52">9</text:span><text:span text:style-name="T53">月</text:span><text:span text:style-name="T54">21</text:span><text:span text:style-name="T55">日</text:span><text:span text:style-name="T56">(</text:span><text:span text:style-name="T57">星期</text:span><text:span text:style-name="T58">五</text:span><text:span text:style-name="T59">)</text:span><text:span text:style-name="T60">截</text:span><text:span text:style-name="T61">止。</text:span></text:p>
      <text:p text:style-name="P62"><text:span text:style-name="T63">            <text:s/></text:span><text:span text:style-name="T64"><text:s/>(</text:span><text:span text:style-name="T65">四</text:span><text:span text:style-name="T66">)</text:span><text:span text:style-name="T67">聯絡電話：</text:span><text:span text:style-name="T68">3227751#224</text:span><text:span text:style-name="T69">、0922877595</text:span><text:span text:style-name="T70"><text:tab/></text:span><text:span text:style-name="T71"><text:tab/></text:span></text:p>
      <text:p text:style-name="P72"><text:span text:style-name="T73"><text:s text:c="18"/></text:span><text:span text:style-name="T74">(</text:span><text:span text:style-name="T75">魏國豐組長</text:span><text:span text:style-name="T76">或</text:span><text:span text:style-name="T77">陳伯維老師</text:span><text:span text:style-name="T78">)</text:span></text:p>
      <text:p text:style-name="P79"><text:s text:c="14"/>(五)比賽時請務必攜帶學生證備查，未帶學生證者視同棄權。</text:p>
      <text:p text:style-name="P80"><text:span text:style-name="T81">九、</text:span><text:span text:style-name="T82">比賽日期：</text:span><text:span text:style-name="T83">10</text:span><text:span text:style-name="T84">7</text:span><text:span text:style-name="T85">年</text:span><text:span text:style-name="T86">10</text:span><text:span text:style-name="T87">月</text:span><text:span text:style-name="T88">11</text:span><text:span text:style-name="T89">日(</text:span><text:span text:style-name="T90">星期</text:span><text:span text:style-name="T91">四</text:span><text:span text:style-name="T92">)至</text:span><text:span text:style-name="T93">10</text:span><text:span text:style-name="T94">月</text:span><text:span text:style-name="T95">12</text:span><text:span text:style-name="T96">日(</text:span><text:span text:style-name="T97">星期</text:span><text:span text:style-name="T98">五</text:span><text:span text:style-name="T99">)</text:span></text:p>
      <text:p text:style-name="P100">十、比賽地點：高市三民國中</text:p>
      <text:p text:style-name="P101"><text:span text:style-name="T102">十一</text:span><text:span text:style-name="T103">、</text:span><text:span text:style-name="T104">技術會議：</text:span><text:span text:style-name="T105">10</text:span><text:span text:style-name="T106">7</text:span><text:span text:style-name="T107">年</text:span><text:span text:style-name="T108">9</text:span><text:span text:style-name="T109">月</text:span><text:span text:style-name="T110">28</text:span><text:span text:style-name="T111">日(星期</text:span><text:span text:style-name="T112">五</text:span><text:span text:style-name="T113">)</text:span><text:span text:style-name="T114">上午</text:span><text:span text:style-name="T115">10</text:span><text:span text:style-name="T116">時在三民國中體育組舉</text:span><text:span text:style-name="T117">行</text:span><text:span text:style-name="T118">。</text:span></text:p>
      <text:p text:style-name="P119"><text:s text:c="4"/><text:s text:c="9"/>【各項相關訊息及賽程表屆時請上三民國中網站首頁點閱。】</text:p>
      <text:p text:style-name="P120">十二、比賽規則：(一)採三點比賽制(雙、單、雙)勝兩點者為勝方，（選手不得</text:p>
      <text:p text:style-name="P121"><text:s text:c="16"/><text:s text:c="4"/>兼點）。</text:p>
      <text:p text:style-name="P122"><text:s text:c="15"/>(二)比賽採新制31分壹局定勝負，不加分。(16分換邊)比賽賽</text:p>
      <text:p text:style-name="P123"><text:s text:c="19"/>制視報名隊數決定，如有修改於技術會議時正式公佈。</text:p>
      <text:p text:style-name="P124"><text:s text:c="15"/>(三)團體組若採循環賽時，如兩隊積分相同時，以勝者為勝。<text:s/></text:p>
      <text:p text:style-name="P125"><text:s text:c="19"/>如遇三隊以上積分相同時，以各相關隊之勝負局數之差決<text:s/></text:p>
      <text:p text:style-name="P126"><text:s text:c="3"/><text:s text:c="16"/>定，如勝負局數又相同時，則以勝負局數之相差分決定。</text:p>
      <text:p text:style-name="P127"><text:s text:c="14"/><text:s/>(四)比賽時務必攜帶本學期核章之(學生證)，若提不出證件者，</text:p>
      <text:p text:style-name="P128"><text:s text:c="19"/>視同棄權。</text:p>
      <text:p text:style-name="P129"><text:s text:c="15"/>(五)凡發現冒名頂替或資格不符者，則取消該校比賽資格，並報</text:p>
      <text:p text:style-name="P130"><text:s text:c="19"/>局議處。</text:p>
      <text:p text:style-name="P131"><text:s text:c="15"/>(六)抽籤後不得再更改球員名單。</text:p>
      <text:p text:style-name="P132"><text:s text:c="15"/>(七)參賽球員比賽逾時五分鐘未出場者以棄權論。棄權後之</text:p>
      <text:p text:style-name="P133"><text:s text:c="20"/>其他賽程不得再參賽(時間以大會所掛時鐘為準)。如遇賽</text:p>
      <text:p text:style-name="P134"><text:s text:c="20"/>程提前時，仍以大會廣播時間為準出賽，如有特殊事故得</text:p>
      <text:p text:style-name="P135"><text:s text:c="20"/>依賽程表時間出賽；如遇賽程延誤，經大會廣播2分鐘內</text:p>
      <text:soft-page-break/>
      <text:p text:style-name="P136"><text:s text:c="20"/>仍未到場比賽者，即宣判棄權，不得異議！</text:p>
      <text:p text:style-name="P137"><text:span text:style-name="T138">十</text:span><text:span text:style-name="T139">四</text:span><text:span text:style-name="T140">、錄取名次：</text:span><text:span text:style-name="T141">12-10隊錄取前四名、9-7隊錄取前三名、6-4</text:span></text:p>
      <text:p text:style-name="P142"><text:span text:style-name="T143">隊錄取前二名、3隊錄取一名。</text:span></text:p>
      <text:p text:style-name="P144">十五、獎 <text:s text:c="3"/>勵：<text:s/></text:p>
      <text:p text:style-name="P145"><text:s text:c="15"/>（一）優勝隊伍頒發獎狀。</text:p>
      <text:p text:style-name="P146"><text:span text:style-name="T147"><text:s/></text:span><text:span text:style-name="T148"><text:s text:c="15"/></text:span><text:span text:style-name="T149">(二）各組</text:span><text:span text:style-name="T150">優勝單位指導教師之獎勵，依據</text:span><text:span text:style-name="T151">體促盃報局</text:span></text:p>
      <text:p text:style-name="P152"><text:s text:c="20"/>號函辦理敘獎。</text:p>
      <text:p text:style-name="P153"><text:s/><text:s text:c="15"/>(三）承辦學校工作人員依規定敘獎。</text:p>
      <text:p text:style-name="P154">十六、抗議規定：對球員資格有疑義時應於球賽開始前提出，經大會查</text:p>
      <text:p text:style-name="P155"><text:s text:c="16"/>証屬實後，取消該隊比賽資格。</text:p>
      <text:p text:style-name="P156">十七、本項經費由中等學校體育促進會107年度編列預算支付。</text:p>
      <text:p text:style-name="P157">十八、本規程經體促會陳教育局核准後實施，修正時亦同。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附件一</text:p>
      <text:p text:style-name="P180">高雄市中等學校107學年度體促盃國中組</text:p>
      <text:p text:style-name="P181">班際羽球錦標賽報名表</text:p>
      <text:p text:style-name="P182"/>
      <text:p text:style-name="內文"><text:span text:style-name="T183">學校名稱:<text:s/></text:span><text:span text:style-name="T184"><text:s text:c="16"/></text:span><text:span text:style-name="T185"><text:s/></text:span><text:span text:style-name="T186"><text:s text:c="9"/></text:span><text:span text:style-name="T187"><text:s text:c="5"/>組別(男、女)：</text:span><text:span text:style-name="T188"><text:s text:c="13"/></text:span></text:p>
      <text:p text:style-name="P189"/>
      <text:p text:style-name="P190">領隊：<text:s text:c="8"/>教練(指導老師)：<text:s text:c="9"/>管理： <text:s text:c="7"/>聯絡人電話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A隊</text:p>
          </table:table-cell>
          <table:table-cell table:style-name="TableCell200">
            <text:p text:style-name="P201">學 生 姓 名</text:p>
          </table:table-cell>
          <table:table-cell table:style-name="TableCell202">
            <text:p text:style-name="P203">學 <text:s text:c="2"/>號</text:p>
          </table:table-cell>
          <table:table-cell table:style-name="TableCell204">
            <text:p text:style-name="P205">出生年月日</text:p>
          </table:table-cell>
          <table:table-cell table:style-name="TableCell206">
            <text:p text:style-name="P207">身 分 證 字 號</text:p>
          </table:table-cell>
        </table:table-row>
        <table:table-row table:style-name="TableRow208">
          <table:table-cell table:style-name="TableCell209">
            <text:p text:style-name="P210"><text:span text:style-name="T211">1</text:span><text:span text:style-name="T212">隊長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</text:span><text:span text:style-name="T225">隊員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3</text:span><text:span text:style-name="T238">隊員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4</text:span><text:span text:style-name="T251">隊員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5</text:span><text:span text:style-name="T264">隊員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6</text:span><text:span text:style-name="T277">隊員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7</text:span><text:span text:style-name="T290">隊員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8</text:span><text:span text:style-name="T303">隊員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B隊</text:p>
          </table:table-cell>
          <table:table-cell table:style-name="TableCell323">
            <text:p text:style-name="P324">學 生 姓 名</text:p>
          </table:table-cell>
          <table:table-cell table:style-name="TableCell325">
            <text:p text:style-name="P326">學 <text:s text:c="2"/>號</text:p>
          </table:table-cell>
          <table:table-cell table:style-name="TableCell327">
            <text:p text:style-name="P328">出生年月日</text:p>
          </table:table-cell>
          <table:table-cell table:style-name="TableCell329">
            <text:p text:style-name="P330">身 分 證 字 號</text:p>
          </table:table-cell>
        </table:table-row>
        <table:table-row table:style-name="TableRow331">
          <table:table-cell table:style-name="TableCell332">
            <text:p text:style-name="P333"><text:span text:style-name="T334">1</text:span><text:span text:style-name="T335">隊長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</text:span><text:span text:style-name="T348">隊員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3</text:span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4</text:span><text:span text:style-name="T374">隊員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5</text:span><text:span text:style-name="T387">隊員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6</text:span><text:span text:style-name="T400">隊員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7</text:span><text:span text:style-name="T413">隊員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8</text:span><text:span text:style-name="T426">隊員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>承辦人: <text:s/><text:s text:c="2"/><text:s text:c="5"/>導師: <text:s text:c="8"/>教務處: <text:s text:c="11"/>校長：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學校99學年度體促盃</dc:title>
    <dc:subject/>
    <meta:initial-creator>user2</meta:initial-creator>
    <dc:creator>pc01</dc:creator>
    <meta:creation-date>2018-09-04T03:21:00Z</meta:creation-date>
    <dc:date>2018-09-04T03:21:00Z</dc:date>
    <meta:print-date>2016-10-03T06:5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5" meta:character-count="2109" meta:row-count="14" meta:non-whitespace-character-count="1798"/>
  </office:meta>
</office:document-meta>
</file>