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6pt" style:font-size-asian="16pt" style:font-size-complex="16pt"/>
    </style:style>
    <style:style style:name="P3" style:parent-style-name="內文" style:list-style-name="LFO1" style:family="paragraph">
      <style:paragraph-properties style:snap-to-layout-grid="false" fo:margin-top="0.125in" fo:line-height="0.3333in"/>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125in" fo:line-height="0.3333in" fo:margin-left="0.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3333in" fo:margin-left="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line-height="0.3333in" fo:margin-left="0.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333in" fo:margin-left="0.722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333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line-height="0.3333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222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margin-top="0.125in" fo:line-height="0.22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P95" style:parent-style-name="內文" style:family="paragraph">
      <style:paragraph-properties style:snap-to-layout-grid="false" fo:margin-top="0.125in" fo:line-height="0.2222in"/>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222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125in" fo:line-height="0.2222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125in" fo:line-height="0.2222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125in" fo:line-height="0.222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42" style:parent-style-name="內文" style:family="paragraph">
      <style:paragraph-properties style:snap-to-layout-grid="false" fo:margin-top="0.125in" fo:line-height="0.2222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margin-top="0.125in" fo:line-height="0.2222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2222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60"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61" style:parent-style-name="內文" style:family="paragraph">
      <style:paragraph-properties style:snap-to-layout-grid="false" fo:margin-top="0.125in" fo:line-height="0.2222in"/>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125in" fo:line-height="0.2222in"/>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75"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125in" fo:line-height="0.2222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125in" fo:line-height="0.2222in"/>
      <style:text-properties style:font-name="標楷體" style:font-name-asian="標楷體" fo:font-size="14pt" style:font-size-asian="14pt" style:font-size-complex="14pt"/>
    </style:style>
    <style:style style:name="P192"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top="0.125in" fo:line-height="0.2222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top="0.125in" fo:line-height="0.2222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2222in" fo:margin-left="0.5833in" fo:text-indent="-0.58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2222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margin-top="0.125in" fo:line-height="0.2222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margin-top="0.125in" fo:line-height="0.3333in" fo:margin-left="0.5833in" fo:text-indent="-0.583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5"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6"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7"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8"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9" style:parent-style-name="內文" style:family="paragraph">
      <style:paragraph-properties fo:margin-top="0.125in" fo:line-height="0.3333in"/>
      <style:text-properties style:font-name="標楷體" style:font-name-asian="標楷體" fo:font-size="14pt" style:font-size-asian="14pt" style:font-size-complex="14pt"/>
    </style:style>
    <style:style style:name="P220" style:parent-style-name="內文" style:family="paragraph">
      <style:paragraph-properties fo:margin-top="0.125in" fo:line-height="0.3333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P222" style:parent-style-name="內文" style:family="paragraph">
      <style:paragraph-properties fo:text-align="center"/>
      <style:text-properties style:font-name="標楷體" style:font-name-asian="標楷體" fo:font-size="16pt" style:font-size-asian="16pt" style:font-size-complex="16pt"/>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olumn225" style:family="table-column">
      <style:table-column-properties style:column-width="0.7145in" style:use-optimal-column-width="false"/>
    </style:style>
    <style:style style:name="TableColumn226" style:family="table-column">
      <style:table-column-properties style:column-width="1.7798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1659in" style:use-optimal-column-width="false"/>
    </style:style>
    <style:style style:name="TableColumn231" style:family="table-column">
      <style:table-column-properties style:column-width="1.7208in" style:use-optimal-column-width="false"/>
    </style:style>
    <style:style style:name="Table224" style:family="table">
      <style:table-properties style:width="7.35in" fo:margin-left="0in" table:align="center"/>
    </style:style>
    <style:style style:name="TableRow232" style:family="table-row">
      <style:table-row-properties style:min-row-height="0.229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style:line-height-at-least="0.1666in"/>
      <style:text-properties style:font-name-asian="標楷體" fo:font-weight="bold" style:font-weight-asian="bold" fo:color="#000000"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fo:text-indent="0.0048in"/>
      <style:text-properties style:font-name-asian="標楷體" fo:font-weight="bold" style:font-weight-asian="bold" fo:color="#000000"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fo:text-indent="-0.0347in"/>
      <style:text-properties style:font-name-asian="標楷體" fo:font-weight="bold" style:font-weight-asian="bold" fo:color="#000000"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fo:text-indent="0.3333in"/>
      <style:text-properties style:font-name-asian="標楷體" fo:font-weight="bold" style:font-weight-asian="bold" fo:color="#000000" fo:font-size="14pt" style:font-size-asian="14pt" style:font-size-complex="14pt"/>
    </style:style>
    <style:style style:name="TableRow247" style:family="table-row">
      <style:table-row-properties style:min-row-height="0.2291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fo:text-indent="0.3333in"/>
      <style:text-properties style:font-name-asian="標楷體" fo:color="#00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fo:margin-left="-0.675in">
        <style:tab-stops/>
      </style:paragraph-properties>
      <style:text-properties style:font-name-asian="標楷體" fo:color="#000000"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fo:margin-left="-0.0763in" fo:text-indent="0.0166in">
        <style:tab-stops/>
      </style:paragraph-properties>
      <style:text-properties style:font-name-asian="標楷體" fo:color="#000000"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fo:text-indent="0.2034in"/>
      <style:text-properties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ableRow265" style:family="table-row">
      <style:table-row-properties style:min-row-height="0.2291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style:line-height-at-least="0.1666in"/>
      <style:text-properties style:font-name-asian="標楷體" fo:font-weight="bold" style:font-weight-asian="bold" fo:color="#000000"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fo:text-indent="0.2034in"/>
      <style:text-properties style:font-name-asian="標楷體" fo:color="#000000"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style:line-height-at-least="0.1666in" fo:text-indent="0.0229in"/>
      <style:text-properties style:font-name-asian="標楷體" fo:color="#000000" fo:font-size="14pt" style:font-size-asian="14pt" style:font-size-complex="14pt"/>
    </style:style>
    <style:style style:name="TableRow272" style:family="table-row">
      <style:table-row-properties style:min-row-height="0.229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fo:text-indent="0.3333in"/>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TableColumn284" style:family="table-column">
      <style:table-column-properties style:column-width="1.693in"/>
    </style:style>
    <style:style style:name="TableColumn285" style:family="table-column">
      <style:table-column-properties style:column-width="3.15in"/>
    </style:style>
    <style:style style:name="TableColumn286" style:family="table-column">
      <style:table-column-properties style:column-width="1.4944in"/>
    </style:style>
    <style:style style:name="Table283" style:family="table">
      <style:table-properties style:width="6.3375in" fo:margin-left="0in" table:align="left"/>
    </style:style>
    <style:style style:name="TableRow287" style:family="table-row">
      <style:table-row-properties style:min-row-height="0.2715in" fo:keep-together="always"/>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paragraph-properties fo:margin-top="0.125in" fo:line-height="0.3333in"/>
      <style:text-properties style:font-name="標楷體" style:font-name-asian="標楷體" fo:font-size="14pt" style:font-size-asian="14pt" style:font-size-complex="14pt"/>
    </style:style>
  </office:automatic-styles>
  <office:body>
    <office:text text:use-soft-page-breaks="true">
      <text:p text:style-name="P1">107學年度高雄市特殊教育專業成長社群實施計畫</text:p>
      <text:list text:style-name="LFO1" text:continue-numbering="true">
        <text:list-item>
          <text:p text:style-name="P3">緣起</text:p>
        </text:list-item>
      </text:list>
      <text:p text:style-name="P4"><text:span text:style-name="T5"><text:s text:c="4"/></text:span><text:span text:style-name="T6">十二年國民基本教育課程綱要將自一百零八學年度起，依照不同教育階段（國民小學、國民中學及高級中等學校一年級起）逐年實施。面臨新課綱實施在即，特殊教育課程首應著重多元適性發展</text:span><text:span text:style-name="T7">、</text:span><text:span text:style-name="T8">成就每一個孩子，而針對普通教育課程進行教材編修</text:span><text:span text:style-name="T9">、</text:span><text:span text:style-name="T10">教法精進與個別化教育計畫，以實現融合教育之理念。爰此，實有必要進行新課綱調整</text:span><text:span text:style-name="T11">IEP</text:span><text:span text:style-name="T12">、</text:span><text:span text:style-name="T13">領域教材簡化</text:span><text:span text:style-name="T14">、</text:span><text:span text:style-name="T15">特殊需求課程設計</text:span><text:span text:style-name="T16">、</text:span><text:span text:style-name="T17">差異化教學</text:span><text:span text:style-name="T18">…</text:span><text:span text:style-name="T19">等實務探討與問題解決。</text:span></text:p>
      <text:p text:style-name="P20"><text:span text:style-name="T21"><text:s text:c="4"/></text:span><text:span text:style-name="T22">政策變革風起雲湧，教學因應刻不容緩，故自</text:span><text:span text:style-name="T23">106</text:span><text:span text:style-name="T24">學年度起本市即透過「</text:span><text:span text:style-name="T25">106</text:span><text:span text:style-name="T26">學年度高雄市特殊教育專業成長社群實施計畫」補助共</text:span><text:span text:style-name="T27">286</text:span><text:span text:style-name="T28">位教師自組</text:span><text:span text:style-name="T29">30</text:span><text:span text:style-name="T30">個特教專業社群，從輔助科技應用、功能性動作訓練、社會技巧、職業教育等特需領域之教材教法研發多有涉入。</text:span><text:span text:style-name="T31">107</text:span><text:span text:style-name="T32">年</text:span><text:span text:style-name="T33">7</text:span><text:span text:style-name="T34">月中旬辦理「特教夢</text:span><text:span text:style-name="T35">1</text:span><text:span text:style-name="T36">：群策群力薪火相傳</text:span><text:span text:style-name="T37">-</text:span><text:span text:style-name="T38">高雄市</text:span><text:span text:style-name="T39">107</text:span><text:span text:style-name="T40">年度特教社群暨回流教師觀摩研討會」，更見證教師專業社群由下而上的翻轉實踐，型塑跨校</text:span><text:span text:style-name="T41">、</text:span><text:span text:style-name="T42">跨域合作的「學習共同體」。</text:span></text:p>
      <text:p text:style-name="P43"><text:span text:style-name="T44"><text:s text:c="4"/></text:span><text:span text:style-name="T45">未來協調新課綱</text:span><text:span text:style-name="T46">在</text:span><text:span text:style-name="T47">「</text:span><text:span text:style-name="T48">校訂課程</text:span><text:span text:style-name="T49">」</text:span><text:span text:style-name="T50">與「特需領域」於特教生學習之具體實踐，有賴教師專業的精進與課程想像力的發揮，方能雜揉</text:span><text:span text:style-name="T51">(</text:span><text:span text:style-name="T52">hybridize</text:span><text:span text:style-name="T53">)</text:span><text:span text:style-name="T54">普通教育課程的簡化與個別適性化教育的揚才理想</text:span><text:span text:style-name="T55">，</text:span><text:span text:style-name="T56">逐步展現「成就每一個孩子」的鴻圖遠志。點亮每一特殊孩子的心燈，未來他將照亮社會每一個角落</text:span><text:span text:style-name="T57">，</text:span><text:span text:style-name="T58">我們期盼透過跨域共備、活化教學與精進教師專業出發，藉由在地社群的轉化實踐，由下而上的建構校訂特需課程，讓學校特色、教師專業與學生才能交互韻動，在新課綱「自發、互動、共好」的基調下，協奏出「深耕本土、翻轉創新」之樂章。</text:span></text:p>
      <text:p text:style-name="P59">貳、依據：</text:p>
      <text:p text:style-name="P60">高雄市政府教育局105年7月28日高市教特字第10534563000號函。</text:p>
      <text:p text:style-name="P61">參、目標：</text:p>
      <text:soft-page-break/>
      <text:p text:style-name="P62"><text:span text:style-name="T63">一、因應新課綱的政策變革與實務變化，進行特殊需求課程設計</text:span><text:span text:style-name="T64">、</text:span><text:span text:style-name="T65">領域教材簡化</text:span><text:span text:style-name="T66">、</text:span><text:span text:style-name="T67">個別化教育計畫調整與發展適性化教學。</text:span></text:p>
      <text:p text:style-name="P68">二、建構教師專業學習社群之支持系統與知識分享機制。</text:p>
      <text:p text:style-name="P69">三、落實專業對話，探討教學問題，分享與討論教學經驗改進教學技巧，提昇教師教學專業。</text:p>
      <text:p text:style-name="P70">肆、辦理單位：</text:p>
      <text:p text:style-name="P71">一、主辦單位：高雄市政府教育局(以下簡稱本局)。</text:p>
      <text:p text:style-name="P72">二、承辦單位：</text:p>
      <text:p text:style-name="P73"><text:s/>（一）高雄市特殊教育資源中心(以下簡稱特教資源中心)。</text:p>
      <text:p text:style-name="P74"><text:span text:style-name="T75"><text:s/></text:span><text:span text:style-name="T76">（二）高雄市高級中等以下學校</text:span><text:span text:style-name="T77">(</text:span><text:span text:style-name="T78">含幼兒園</text:span><text:span text:style-name="T79">)</text:span><text:s/><text:span text:style-name="T80">。</text:span></text:p>
      <text:p text:style-name="P81"><text:span text:style-name="T82">伍、</text:span><text:span text:style-name="T83">辦理方式：</text:span></text:p>
      <text:p text:style-name="P84"><text:s text:c="3"/>一、參與對象：高雄市高級中等以下學校(含幼兒園)教職員為主要對<text:s text:c="3"/></text:p>
      <text:p text:style-name="P85"><text:s text:c="17"/>象，以特教教師為優先。</text:p>
      <text:p text:style-name="P86"><text:span text:style-name="T87"><text:s text:c="3"/></text:span><text:span text:style-name="T88">二</text:span><text:span text:style-name="T89">、</text:span><text:span text:style-name="T90">研習主題：請參考十二年國民基本教育課程綱要，考量各校特教</text:span></text:p>
      <text:p text:style-name="P91"><text:span text:style-name="T92"><text:s text:c="17"/></text:span><text:span text:style-name="T93">學生需求，規劃辦理特殊教育相關主題之學習增能</text:span><text:span text:style-name="T94">、</text:span></text:p>
      <text:p text:style-name="P95"><text:span text:style-name="T96"><text:s text:c="17"/></text:span><text:span text:style-name="T97">專業對話</text:span><text:span text:style-name="T98">、</text:span><text:span text:style-name="T99">觀課共備等多元形式研習。惟勿重複辦理</text:span></text:p>
      <text:p text:style-name="P100"><text:s text:c="17"/>相同內容之研習，且每場次研習活動，以能統合為同</text:p>
      <text:p text:style-name="P101"><text:s text:c="17"/>一項研習主題為原則。</text:p>
      <text:p text:style-name="P102"><text:span text:style-name="T103"><text:s text:c="3"/></text:span><text:span text:style-name="T104">三</text:span><text:span text:style-name="T105">、</text:span><text:span text:style-name="T106">研習時間：週三下午教師進修時間或例假日或其他不影響教師教</text:span></text:p>
      <text:p text:style-name="P107"><text:s text:c="17"/>學之時間。如因時間調整於假日辦理研討活動，參與</text:p>
      <text:p text:style-name="P108"><text:s text:c="17"/>人員得於半年內補休半日(課務自理)。</text:p>
      <text:p text:style-name="P109"><text:span text:style-name="T110"><text:s text:c="3"/></text:span><text:span text:style-name="T111">四</text:span><text:span text:style-name="T112">、</text:span><text:span text:style-name="T113">研習規劃：規劃辦理一場次</text:span><text:span text:style-name="T114">3</text:span><text:span text:style-name="T115">小時為原則，</text:span><text:span text:style-name="T116">108</text:span><text:span text:style-name="T117">年</text:span><text:span text:style-name="T118">6</text:span><text:span text:style-name="T119">月底前至少</text:span></text:p>
      <text:p text:style-name="P120"><text:s text:c="17"/>運作6次(含以上)，得以校際聯盟或自行辦理方式為</text:p>
      <text:p text:style-name="P121"><text:s text:c="17"/>之。</text:p>
      <text:p text:style-name="P122"><text:span text:style-name="T123"><text:s text:c="3"/></text:span><text:span text:style-name="T124">五</text:span><text:span text:style-name="T125">、</text:span><text:span text:style-name="T126">研習時數核予：學校逕行登錄於特殊教育通報網並開放報名</text:span></text:p>
      <text:p text:style-name="P127"><text:s text:c="20"/><text:s/>(http://www.set.edu.tw)，依實際簽到退時間核</text:p>
      <text:p text:style-name="P128"><text:s text:c="21"/>予參與者研習時數。</text:p>
      <text:soft-page-break/>
      <text:p text:style-name="P129"><text:s text:c="3"/>六、經費補助及支用原則：</text:p>
      <text:p text:style-name="P130"><text:span text:style-name="T131"><text:s text:c="4"/></text:span><text:span text:style-name="T132">（一）同</text:span><text:span text:style-name="T133">一個社群補助經費</text:span><text:span text:style-name="T134"><text:s/></text:span><text:span text:style-name="T135">貳萬伍仟元整。</text:span></text:p>
      <text:p text:style-name="P136"><text:s text:c="4"/>（二）特殊教育專業成長社群所需經費編列，符合以下說明：</text:p>
      <text:p text:style-name="P137"><text:s text:c="7"/>1.<text:s/>申請對象：本市所屬各級學校特教教師為主，若有餘額，則開</text:p>
      <text:p text:style-name="P138"><text:s text:c="20"/>放社福機構或育幼單位等教保人員及與特教有關</text:p>
      <text:p text:style-name="P139"><text:s text:c="20"/>之專業人員申請，並推舉一位召集人。</text:p>
      <text:p text:style-name="P140"><text:s text:c="7"/>2.<text:s/>社群人數：6位（含）以上為原則，惟考量特教師於教師比率</text:p>
      <text:p text:style-name="P141"><text:s text:c="19"/>較低，成員若皆為特教老師則最少不可低於4位。</text:p>
      <text:p text:style-name="P142"><text:span text:style-name="T143"><text:s text:c="7"/>3.<text:s/></text:span><text:span text:style-name="T144">辦理內容：結合學習領域教材教法研究</text:span><text:span text:style-name="T145">、</text:span><text:span text:style-name="T146">發展特教新課綱個別</text:span></text:p>
      <text:p text:style-name="P147"><text:span text:style-name="T148"><text:s text:c="19"/></text:span><text:span text:style-name="T149">化教育計畫及課程調整</text:span><text:span text:style-name="T150">、</text:span><text:span text:style-name="T151">各障礙類別之學習輔具研</text:span></text:p>
      <text:p text:style-name="P152"><text:span text:style-name="T153"><text:s text:c="19"/></text:span><text:span text:style-name="T154">發</text:span><text:span text:style-name="T155">、</text:span><text:span text:style-name="T156">特教生之教學輔導及學習診斷等矯正介入</text:span><text:span text:style-name="T157">、</text:span><text:span text:style-name="T158">跨</text:span></text:p>
      <text:p text:style-name="P159"><text:s text:c="19"/>領域議題統整或研發特殊教育之校訂課程等。</text:p>
      <text:p text:style-name="P160"><text:s text:c="7"/>4.<text:s/>辦理期程：自107年9月至108年6月止。</text:p>
      <text:p text:style-name="P161"><text:span text:style-name="T162"><text:s text:c="6"/></text:span><text:span text:style-name="T163"><text:s/>5.<text:s/></text:span><text:span text:style-name="T164">辦理次數：於期程內至少運作</text:span><text:span text:style-name="T165">6</text:span><text:span text:style-name="T166">次為原則。</text:span></text:p>
      <text:p text:style-name="P167"><text:span text:style-name="T168"><text:s text:c="6"/></text:span><text:span text:style-name="T169"><text:s/>6.<text:s/></text:span><text:span text:style-name="T170">申請方式：檢附申請計畫及核章後之經費概算表，各一式兩</text:span></text:p>
      <text:p text:style-name="P171"><text:s text:c="20"/>份，於107年8月10日前免備文函送至特教資</text:p>
      <text:p text:style-name="P172"><text:s text:c="20"/>源中心(現於仁武特殊教育學校)<text:s/>教育推廣組</text:p>
      <text:p text:style-name="P173"><text:s text:c="20"/>侯一欣<text:s/>老師收（電話07-3753528分機21）。</text:p>
      <text:p text:style-name="P174"><text:s text:c="20"/>待審核通過後，即發函至各校，憑領據逕向本市<text:s/></text:p>
      <text:p text:style-name="P175"><text:s text:c="20"/>特教資源中心辦理請款事宜。</text:p>
      <text:p text:style-name="P176"><text:span text:style-name="T177"><text:s text:c="7"/>7.<text:s/></text:span><text:span text:style-name="T178">編列規範：請卓參</text:span><text:span text:style-name="T179">「</text:span><text:span text:style-name="T180">教育部補助及委辦計畫經費編列基準表</text:span><text:span text:style-name="T181">」</text:span><text:span text:style-name="T182">。</text:span></text:p>
      <text:p text:style-name="P183"><text:s text:c="4"/>（三）每一社群於108年6月30日前，需檢附成果報告一式兩份至</text:p>
      <text:p text:style-name="P184"><text:s text:c="10"/>本局特教科曾子芸<text:s/>小姐收(請註明107學年度00學校社群成</text:p>
      <text:p text:style-name="P185"><text:s text:c="10"/>果)，並配合參與本局辦理之成果發表會及相關活動。</text:p>
      <text:p text:style-name="P186">陸、成效考核：</text:p>
      <text:p text:style-name="P187">（一）<text:s/>專業社群之執行情形，應接受教育部及本局相關小組訪視。</text:p>
      <text:p text:style-name="P188">（二）<text:s/>經費應於規定時程前進行核結、成果報告彙整詳實，並於所定期</text:p>
      <text:p text:style-name="P189"><text:s text:c="7"/>限內完成各項填報資料等配合工作<text:s/>。</text:p>
      <text:soft-page-break/>
      <text:p text:style-name="P190">（三）<text:s/>每一社群之辦理成效將做為下一學年度經費補助參考依據。</text:p>
      <text:p text:style-name="P191">（四）<text:s/>本局得依各項執行成效，通知各校依權責給予參與教師敘獎鼓勵。<text:s/></text:p>
      <text:p text:style-name="P192">柒、注意事項：</text:p>
      <text:p text:style-name="P193">（一）本計畫申請者如有違反著作權法等規定經機關裁處確定者，取消其補助資格並自負相關法律責任。</text:p>
      <text:p text:style-name="P194">（二）若經通審核過而獲補助之本計畫成果全部內容，本局取得著作權得收編為專輯印行。</text:p>
      <text:p text:style-name="P195"><text:span text:style-name="T196">（三）經費概算表金額之單價請依本計畫第六點</text:span><text:span text:style-name="T197">「</text:span><text:span text:style-name="T198">經費補助及支用原則</text:span><text:span text:style-name="T199">」</text:span><text:span text:style-name="T200">辦理。</text:span></text:p>
      <text:p text:style-name="P201">（四）經費概算表寄出前請務必核章並影印留存。</text:p>
      <text:p text:style-name="P202">（五）同一個社群限申請本計畫一案，不得重複申請。</text:p>
      <text:p text:style-name="P203"><text:span text:style-name="T204">捌、</text:span><text:span text:style-name="T205">相關事宜請聯絡本市特殊教育資源中心侯一欣教師，</text:span><text:span text:style-name="T206">電話</text:span><text:span text:style-name="T207">375-3528</text:span><text:span text:style-name="T208">，</text:span></text:p>
      <text:p text:style-name="P209"><text:s text:c="3"/>分機21。</text:p>
      <text:p text:style-name="P210">玖、活動經費：</text:p>
      <text:p text:style-name="P211">由教育部補助經費及本市特殊教育資源中心相關經費項下支應。</text:p>
      <text:p text:style-name="P212"/>
      <text:p text:style-name="P213"/>
      <text:p text:style-name="P214"/>
      <text:p text:style-name="P215"/>
      <text:p text:style-name="P216"/>
      <text:p text:style-name="P217"/>
      <text:p text:style-name="P218"/>
      <text:p text:style-name="P219"/>
      <text:p text:style-name="P220"/>
      <text:p text:style-name="P221">107學年度高雄市特殊教育專業成長社群實施計畫</text:p>
      <text:soft-page-break/>
      <text:p text:style-name="P222">經費概算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ext:p text:style-name="P236">內容</text:p>
          </table:table-cell>
          <table:table-cell table:style-name="TableCell237">
            <text:p text:style-name="P238">數量</text:p>
          </table:table-cell>
          <table:table-cell table:style-name="TableCell239">
            <text:p text:style-name="P240">單位</text:p>
          </table:table-cell>
          <table:table-cell table:style-name="TableCell241">
            <text:p text:style-name="P242">單價</text:p>
          </table:table-cell>
          <table:table-cell table:style-name="TableCell243">
            <text:p text:style-name="P244">總價</text:p>
          </table:table-cell>
          <table:table-cell table:style-name="TableCell245">
            <text:p text:style-name="P246">備註</text:p>
          </table:table-cell>
        </table:table-row>
        <table:table-row table:style-name="TableRow247">
          <table:table-cell table:style-name="TableCell248">
            <text:p text:style-name="P249">1</text:p>
          </table:table-cell>
          <table:table-cell table:style-name="TableCell250">
            <text:p text:style-name="P251">教師專業成長社群</text:p>
          </table:table-cell>
          <table:table-cell table:style-name="TableCell252">
            <text:p text:style-name="P253"><text:s text:c="9"/>40 <text:s text:c="3"/></text:p>
          </table:table-cell>
          <table:table-cell table:style-name="TableCell254">
            <text:p text:style-name="P255">案</text:p>
          </table:table-cell>
          <table:table-cell table:style-name="TableCell256">
            <text:p text:style-name="P257">25,000</text:p>
          </table:table-cell>
          <table:table-cell table:style-name="TableCell258">
            <text:p text:style-name="P259">1,000,000</text:p>
          </table:table-cell>
          <table:table-cell table:style-name="TableCell260">
            <text:p text:style-name="P261"><text:span text:style-name="T262">同一個社群限申請本計畫一案</text:span><text:span text:style-name="T263">，不</text:span><text:span text:style-name="T264">得重複申請</text:span></text:p>
          </table:table-cell>
        </table:table-row>
        <table:table-row table:style-name="TableRow265">
          <table:table-cell table:style-name="TableCell266">
            <text:p text:style-name="P267">合計</text:p>
          </table:table-cell>
          <table:table-cell table:style-name="TableCell268" table:number-columns-spanned="5">
            <text:p text:style-name="P269"><text:s text:c="30"/>1,000,000元整</text:p>
          </table: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7">
            <text:p text:style-name="P274"><text:span text:style-name="T275">總計</text:span><text:span text:style-name="T276">：新台幣壹佰萬</text:span><text:span text:style-name="T277"><text:s/></text:span><text:span text:style-name="T278">元整</text:span><text:span text:style-name="T279"><text:s text:c="21"/></text:span></text:p>
          </table:table-cell>
          <table:covered-table-cell/>
          <table:covered-table-cell/>
          <table:covered-table-cell/>
          <table:covered-table-cell/>
          <table:covered-table-cell/>
          <table:covered-table-cell/>
        </table:table-row>
      </table:table>
      <text:p text:style-name="P280"/>
      <text:p text:style-name="P281"/>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承辦單位</text:p>
          </table:table-cell>
          <table:table-cell table:style-name="TableCell290">
            <text:p text:style-name="P291"><text:s text:c="7"/>會辦單位：<text:s/></text:p>
          </table:table-cell>
          <table:table-cell table:style-name="TableCell292">
            <text:p text:style-name="P293"><text:s text:c="2"/>校長</text:p>
          </table:table-cell>
        </table:table-row>
      </table:table>
      <text:p text:style-name="P294">　　　　　　　　　　　<text:s text:c="3"/>會計室</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center"/>
      <style:text-properties style:font-name-asian="標楷體" fo:font-size="18pt" style:font-size-asian="18pt" fo:hyphenate="false"/>
    </style:style>
    <style:style style:name="本文2字元" style:display-name="本文 2 字元" style:family="text">
      <style:text-properties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強調粗體" style:display-name="強調粗體" style:family="text">
      <style:text-properties style:font-name-complex="Times New Roman"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688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暑假國民小學暨附設幼稚園教師聯合甄選介聘委員會籌備會議議程</dc:title>
    <meta:initial-creator>tsai</meta:initial-creator>
    <dc:creator>User</dc:creator>
    <meta:creation-date>2018-07-27T01:04:00Z</meta:creation-date>
    <dc:date>2018-07-27T01:04:00Z</dc:date>
    <meta:print-date>2018-07-04T05:19:00Z</meta:print-date>
    <meta:template xlink:href="Normal" xlink:type="simple"/>
    <meta:editing-cycles>2</meta:editing-cycles>
    <meta:editing-duration>PT0S</meta:editing-duration>
    <meta:document-statistic meta:page-count="5" meta:paragraph-count="6" meta:word-count="463" meta:character-count="3100" meta:row-count="22" meta:non-whitespace-character-count="2643"/>
  </office:meta>
</office:document-meta>
</file>